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</text:span></text:span><text:span text:style-name="Font_20_Style12"><text:span text:style-name="T20">defibrylatorów</text:span>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74.23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defibrylatorów</text:span></text:span><text:span text:style-name="Font_20_Style12"><text:span text:style-name="T19"> </text:span></text:span><text:span text:style-name="T15">dla Samodzielnego Publicznego Szpitala Wojewódzkiego im. Papieża Jana Pawła II w Zamościu</text:span><text:span text:style-name="T20">.</text:span></text:p>
      <text:p text:style-name="P1"><text:span text:style-name="Font_20_Style12"><text:span text:style-name="T18"/>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/>
      <text:p text:style-name="P9">Oświadczamy, że:</text:p>
      <text:list xml:id="list2747166124750112029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oferowany termin wykonania zamówienia wynosi ….... dni licząc od daty podpisania umowy.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3T13:48:08.99</dc:date>
    <meta:print-date>2018-10-17T13:31:00</meta:print-date>
    <meta:editing-cycles>15</meta:editing-cycles>
    <meta:editing-duration>PT1H7M40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466" meta:character-count="4576"/>
  </office:meta>
</office:document-meta>
</file>