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1" svg:font-family="Tahoma"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style:font-size-asian="12pt" style:language-asian="pl" style:country-asian="PL"/>
    </style:style>
    <style:style style:name="P22"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9" style:family="paragraph" style:parent-style-name="Standard">
      <style:text-properties style:use-window-font-color="true" fo:font-size="12pt" fo:language="pl" fo:country="PL" style:text-underline-style="solid" style:text-underline-width="auto" style:text-underline-color="font-color"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style>
    <style:style style:name="P3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35" style:family="paragraph" style:parent-style-name="Standard">
      <style:paragraph-properties fo:text-align="start"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36"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background-color="transparent"/>
    </style:style>
    <style:style style:name="P38" style:family="paragraph" style:parent-style-name="Standard">
      <style:paragraph-properties fo:text-align="justify" style:justify-single-word="false">
        <style:tab-stops>
          <style:tab-stop style:position="5.054cm"/>
        </style:tab-stops>
      </style:paragraph-properties>
      <style:text-properties fo:font-weight="normal" style:font-weight-asian="normal" style:font-weight-complex="normal"/>
    </style:style>
    <style:style style:name="P3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41"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2"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43" style:family="paragraph" style:parent-style-name="Standard" style:master-page-name="">
      <style:paragraph-properties fo:margin-left="0.503cm" fo:margin-right="0cm" fo:text-align="justify" style:justify-single-word="false" fo:text-indent="0cm" style:auto-text-indent="false" style:page-number="auto">
        <style:tab-stops>
          <style:tab-stop style:position="0.609cm"/>
        </style:tab-stops>
      </style:paragraph-properties>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8" style:family="paragraph" style:parent-style-name="Standard">
      <style:paragraph-properties fo:margin-left="0.503cm" fo:margin-right="0cm" fo:text-align="justify" style:justify-single-word="false" fo:text-indent="-0.503cm" style:auto-text-indent="false"/>
    </style:style>
    <style:style style:name="P4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5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master-page-name="">
      <style:paragraph-properties fo:margin-left="0cm" fo:margin-right="0cm" fo:text-align="justify" style:justify-single-word="false" fo:text-indent="0cm" style:auto-text-indent="false" style:page-number="auto"/>
    </style:style>
    <style:style style:name="P55"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7" style:family="paragraph" style:parent-style-name="Standard" style:master-page-name="">
      <style:paragraph-properties fo:margin-left="0.503cm" fo:margin-right="0cm" fo:text-align="justify" style:justify-single-word="false" fo:text-indent="-0.556cm" style:auto-text-indent="false" style:page-number="auto"/>
    </style:style>
    <style:style style:name="P58"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9" style:family="paragraph" style:parent-style-name="Standard" style:master-page-name="">
      <style:paragraph-properties fo:margin-left="0.529cm" fo:margin-right="0cm" fo:text-align="justify" style:justify-single-word="false" fo:text-indent="-0.582cm" style:auto-text-indent="false" style:page-number="auto"/>
    </style:style>
    <style:style style:name="P60"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1"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2"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6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5"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6"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7"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70" style:family="paragraph" style:parent-style-name="Standard" style:master-page-name="">
      <style:paragraph-properties fo:margin-left="0.503cm" fo:margin-right="0cm" fo:text-align="justify" style:justify-single-word="false" fo:text-indent="-0.026cm" style:auto-text-indent="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72"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73"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74"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P75" style:family="paragraph" style:parent-style-name="Standard">
      <style:paragraph-properties fo:text-align="justify" style:justify-single-word="false" fo:background-color="transparent" style:text-autospace="none">
        <style:background-image/>
      </style:paragraph-properties>
      <style:text-properties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76" style:family="paragraph" style:parent-style-name="Standard">
      <style:paragraph-properties fo:text-align="justify" style:justify-single-word="false" fo:background-color="transparent" style:text-autospace="none">
        <style:background-image/>
      </style:paragraph-properties>
      <style:text-properties style:font-name="TimesNewRomanPSMT" fo:font-size="12pt" style:text-underline-style="solid" style:text-underline-width="auto" style:text-underline-color="font-color" fo:font-weight="normal" fo:background-color="transparent" style:font-name-asian="TimesNewRomanPSMT" style:font-size-asian="12pt" style:font-weight-asian="normal" style:font-name-complex="TimesNewRomanPSMT" style:font-size-complex="12pt" style:font-weight-complex="normal"/>
    </style:style>
    <style:style style:name="P77" style:family="paragraph" style:parent-style-name="Standard">
      <style:paragraph-properties fo:text-align="justify" style:justify-single-word="false" fo:background-color="transparent" style:text-autospace="none">
        <style:tab-stops>
          <style:tab-stop style:position="7.488cm"/>
        </style:tab-stops>
        <style:background-image/>
      </style:paragraph-properties>
      <style:text-properties style:font-name="TimesNewRomanPSMT" fo:font-size="12pt" style:text-underline-style="solid" style:text-underline-width="auto" style:text-underline-color="font-color" fo:font-weight="normal" fo:background-color="transparent" style:font-name-asian="TimesNewRomanPSMT" style:font-size-asian="12pt" style:font-weight-asian="normal" style:font-name-complex="TimesNewRomanPSMT" style:font-size-complex="12pt" style:font-weight-complex="normal"/>
    </style:style>
    <style:style style:name="P78" style:family="paragraph" style:parent-style-name="Standard">
      <style:paragraph-properties fo:text-align="justify" style:justify-single-word="false" fo:background-color="transparent" style:text-autospace="none">
        <style:background-image/>
      </style:paragraph-properties>
      <style:text-properties style:font-name="TimesNewRomanPSMT" fo:font-size="12pt" style:font-size-asian="12pt" style:font-size-complex="12pt"/>
    </style:style>
    <style:style style:name="P79" style:family="paragraph" style:parent-style-name="Standard">
      <style:paragraph-properties fo:text-align="justify" style:justify-single-word="false" fo:background-color="transparent" style:text-autospace="none">
        <style:background-image/>
      </style:paragraph-properties>
      <style:text-properties fo:background-color="#94bd5e"/>
    </style:style>
    <style:style style:name="P80" style:family="paragraph" style:parent-style-name="Standard">
      <style:paragraph-properties fo:margin-left="0.501cm" fo:margin-right="0cm" fo:text-align="justify" style:justify-single-word="false" fo:text-indent="-0.501cm" style:auto-text-indent="false"/>
      <style:text-properties fo:color="#000000"/>
    </style:style>
    <style:style style:name="P81" style:family="paragraph" style:parent-style-name="Standard">
      <style:paragraph-properties fo:margin-left="0.501cm" fo:margin-right="0cm" fo:text-align="justify" style:justify-single-word="false" fo:text-indent="-0.501cm" style:auto-text-indent="false"/>
      <style:text-properties fo:color="#000000" style:font-name="Times New Roman" fo:font-size="12pt" fo:background-color="transparent" style:font-size-asian="12pt" style:font-size-complex="12pt"/>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text-align="justify" style:justify-single-word="false"/>
    </style:style>
    <style:style style:name="P84" style:family="paragraph" style:parent-style-name="Standard" style:list-style-name="L1">
      <style:paragraph-properties fo:text-align="justify" style:justify-single-word="false"/>
    </style:style>
    <style:style style:name="P85" style:family="paragraph" style:parent-style-name="Standard" style:list-style-name="L2">
      <style:paragraph-properties fo:text-align="justify" style:justify-single-word="false"/>
    </style:style>
    <style:style style:name="P86" style:family="paragraph" style:parent-style-name="Standard" style:list-style-name="L5">
      <style:paragraph-properties fo:text-align="justify" style:justify-single-word="false"/>
    </style:style>
    <style:style style:name="P87" style:family="paragraph" style:parent-style-name="Standard" style:list-style-name="L7">
      <style:paragraph-properties fo:text-align="justify" style:justify-single-word="false">
        <style:tab-stops>
          <style:tab-stop style:position="0.079cm"/>
        </style:tab-stops>
      </style:paragraph-properties>
    </style:style>
    <style:style style:name="P88" style:family="paragraph" style:parent-style-name="Standard" style:list-style-name="WW8Num37">
      <style:paragraph-properties fo:text-align="justify" style:justify-single-word="false"/>
    </style:style>
    <style:style style:name="P89" style:family="paragraph" style:parent-style-name="Standard" style:list-style-name="L2">
      <style:paragraph-properties fo:text-align="justify" style:justify-single-word="false"/>
      <style:text-properties style:use-window-font-color="true" fo:font-size="12pt" fo:language="pl" fo:country="PL" style:font-name-asian="Lucida Sans Unicode1" style:font-size-asian="12pt" style:language-asian="zxx" style:country-asian="none" style:font-name-complex="Tahoma1" style:font-size-complex="12pt" style:language-complex="zxx" style:country-complex="none"/>
    </style:style>
    <style:style style:name="P90"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9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L7">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4" style:family="paragraph" style:parent-style-name="Standard" style:list-style-name="WWNum3">
      <style:text-properties style:font-name="Times New Roman" fo:font-size="12pt" style:font-size-asian="12pt" style:font-size-complex="12pt"/>
    </style:style>
    <style:style style:name="P95" style:family="paragraph" style:parent-style-name="Standard" style:list-style-name="L3">
      <style:paragraph-properties fo:text-align="justify" style:justify-single-word="false"/>
      <style:text-properties style:font-name="Times New Roman" fo:font-size="12pt" fo:font-weight="normal" fo:background-color="transparent" style:font-size-asian="12pt" style:language-asian="pl" style:country-asian="PL" style:font-weight-asian="normal" style:font-size-complex="12pt" style:font-weight-complex="normal"/>
    </style:style>
    <style:style style:name="P96" style:family="paragraph" style:parent-style-name="Standard" style:list-style-name="L3">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7" style:family="paragraph" style:parent-style-name="Standard" style:list-style-name="L5">
      <style:paragraph-properties fo:text-align="justify" style:justify-single-word="false"/>
      <style:text-properties style:font-name="Times New Roman" fo:font-size="12pt" style:font-name-asian="Cambria" style:font-size-asian="12pt" style:font-name-complex="Cambria" style:font-size-complex="12pt"/>
    </style:style>
    <style:style style:name="P98" style:family="paragraph" style:parent-style-name="Standard" style:list-style-name="WWNum3">
      <style:text-properties style:font-name="Times New Roman"/>
    </style:style>
    <style:style style:name="P99" style:family="paragraph" style:parent-style-name="Standard" style:list-style-name="L4">
      <style:paragraph-properties fo:text-align="start" style:justify-single-word="false">
        <style:tab-stops>
          <style:tab-stop style:position="0.079cm"/>
          <style:tab-stop style:position="0.265cm"/>
          <style:tab-stop style:position="0.318cm"/>
          <style:tab-stop style:position="0.529cm"/>
        </style:tab-stops>
      </style:paragraph-properties>
    </style:style>
    <style:style style:name="P100" style:family="paragraph" style:parent-style-name="Standard" style:list-style-name="WW8Num4">
      <style:paragraph-properties fo:text-align="justify" style:justify-single-word="false"/>
      <style:text-properties fo:font-size="12pt" style:font-size-asian="12pt" style:font-size-complex="12pt"/>
    </style:style>
    <style:style style:name="P101" style:family="paragraph" style:parent-style-name="Standard" style:list-style-name="WW8Num9">
      <style:paragraph-properties fo:margin-left="0cm" fo:margin-right="0cm" style:line-height-at-least="0.176cm" fo:text-align="justify" style:justify-single-word="false" fo:text-indent="0cm" style:auto-text-indent="false" fo:background-color="transparent">
        <style:background-image/>
      </style:paragraph-properties>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102" style:family="paragraph" style:parent-style-name="Standard" style:list-style-name="L4" style:master-page-name="">
      <style:paragraph-properties fo:margin-left="0.503cm" fo:margin-right="0cm" fo:text-align="justify" style:justify-single-word="false" fo:text-indent="-0.503cm" style:auto-text-indent="false" style:page-number="auto">
        <style:tab-stops>
          <style:tab-stop style:position="0.397cm"/>
          <style:tab-stop style:position="1.164cm"/>
        </style:tab-stops>
      </style:paragraph-properties>
      <style:text-properties fo:background-color="transparent"/>
    </style:style>
    <style:style style:name="P103" style:family="paragraph" style:parent-style-name="Standard" style:list-style-name="L16"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104" style:family="paragraph" style:parent-style-name="Standard" style:list-style-name="L19" style:master-page-name="">
      <style:paragraph-properties fo:margin-left="0.503cm" fo:margin-right="0cm" fo:text-align="justify" style:justify-single-word="false" fo:text-indent="-0.503cm" style:auto-text-indent="false" style:page-number="auto" style:text-autospace="none">
        <style:tab-stops>
          <style:tab-stop style:position="0.079cm"/>
          <style:tab-stop style:position="0.106cm"/>
          <style:tab-stop style:position="0.503cm"/>
        </style:tab-stops>
      </style:paragraph-properties>
      <style:text-properties style:font-name="Times New Roman1" fo:font-size="12pt" style:font-name-asian="TimesNewRomanPSMT" style:font-size-asian="12pt" style:font-name-complex="TimesNewRomanPSMT" style:font-size-complex="12pt"/>
    </style:style>
    <style:style style:name="P105" style:family="paragraph" style:parent-style-name="Standard" style:list-style-name="L24"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L16">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7" style:family="paragraph" style:parent-style-name="Standard" style:list-style-name="L19">
      <style:paragraph-properties fo:margin-left="0.503cm" fo:margin-right="0cm" fo:text-align="justify" style:justify-single-word="false" fo:text-indent="-0.503cm" style:auto-text-indent="false" style:text-autospace="none">
        <style:tab-stops>
          <style:tab-stop style:position="0.079cm"/>
          <style:tab-stop style:position="0.106cm"/>
          <style:tab-stop style:position="0.503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8"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10" style:family="paragraph" style:parent-style-name="Standard" style:list-style-name="L19">
      <style:paragraph-properties fo:margin-left="0.503cm" fo:margin-right="0cm" fo:text-align="justify" style:justify-single-word="false" fo:text-indent="-0.503cm" style:auto-text-indent="false" style:text-autospace="none">
        <style:tab-stops>
          <style:tab-stop style:position="0.079cm"/>
          <style:tab-stop style:position="0.106cm"/>
          <style:tab-stop style:position="0.503cm"/>
        </style:tab-stops>
      </style:paragraph-properties>
      <style:text-properties fo:color="#000000" style:font-name="Times New Roman1" fo:font-size="12pt" fo:font-weight="normal" fo:background-color="transparent" style:font-name-asian="TimesNewRomanPSMT" style:font-size-asian="12pt" style:font-weight-asian="normal" style:font-name-complex="TimesNewRomanPSMT" style:font-size-complex="12pt" style:font-weight-complex="normal"/>
    </style:style>
    <style:style style:name="P111" style:family="paragraph" style:parent-style-name="Standard" style:list-style-name="L19">
      <style:paragraph-properties fo:margin-left="0.503cm" fo:margin-right="0cm" fo:text-align="justify" style:justify-single-word="false" fo:text-indent="-0.503cm" style:auto-text-indent="false" style:text-autospace="none">
        <style:tab-stops>
          <style:tab-stop style:position="0.079cm"/>
          <style:tab-stop style:position="0.106cm"/>
          <style:tab-stop style:position="0.503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2" style:family="paragraph" style:parent-style-name="Standard" style:list-style-name="L19">
      <style:paragraph-properties fo:margin-left="0.503cm" fo:margin-right="0cm" fo:text-align="justify" style:justify-single-word="false" fo:text-indent="-0.503cm" style:auto-text-indent="false" style:text-autospace="none">
        <style:tab-stops>
          <style:tab-stop style:position="0.079cm"/>
          <style:tab-stop style:position="0.106cm"/>
          <style:tab-stop style:position="0.503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3" style:family="paragraph" style:parent-style-name="Standard" style:list-style-name="L20">
      <style:paragraph-properties fo:margin-left="0.503cm" fo:margin-right="0cm" fo:text-align="justify" style:justify-single-word="false" fo:text-indent="-0.503cm" style:auto-text-indent="false"/>
    </style:style>
    <style:style style:name="P114" style:family="paragraph" style:parent-style-name="Standard" style:list-style-name="WW8Num7">
      <style:paragraph-properties fo:margin-left="0.071cm" fo:margin-right="0cm" fo:text-align="justify" style:justify-single-word="false" fo:text-indent="0.019cm" style:auto-text-indent="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5" style:family="paragraph" style:parent-style-name="Standard" style:list-style-name="L6"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16" style:family="paragraph" style:parent-style-name="Standard" style:list-style-name="L6">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17" style:family="paragraph" style:parent-style-name="Standard" style:list-style-name="L7">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18" style:family="paragraph" style:parent-style-name="Standard" style:list-style-name="L8"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19" style:family="paragraph" style:parent-style-name="Standard" style:list-style-name="L10"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20" style:family="paragraph" style:parent-style-name="Standard" style:list-style-name="L15" style:master-page-name="">
      <style:paragraph-properties fo:margin-left="0.529cm" fo:margin-right="0cm" fo:text-align="justify" style:justify-single-word="false" fo:text-indent="0cm" style:auto-text-indent="false" style:page-number="auto"/>
    </style:style>
    <style:style style:name="P121" style:family="paragraph" style:parent-style-name="Standard" style:list-style-name="L8">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2" style:family="paragraph" style:parent-style-name="Standard" style:list-style-name="L15">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23" style:family="paragraph" style:parent-style-name="Standard" style:list-style-name="L9" style:master-page-name="">
      <style:paragraph-properties fo:margin-left="0.476cm" fo:margin-right="0cm" fo:text-align="justify" style:justify-single-word="false" fo:text-indent="-0.026cm" style:auto-text-indent="false" style:page-number="auto"/>
      <style:text-properties style:font-name-complex="Arial"/>
    </style:style>
    <style:style style:name="P124" style:family="paragraph" style:parent-style-name="Standard" style:list-style-name="L9">
      <style:paragraph-properties fo:margin-left="0.476cm" fo:margin-right="0cm" fo:text-align="justify" style:justify-single-word="false" fo:text-indent="-0.026cm" style:auto-text-indent="false"/>
      <style:text-properties style:font-name-complex="Arial"/>
    </style:style>
    <style:style style:name="P125" style:family="paragraph" style:parent-style-name="Standard" style:list-style-name="L9">
      <style:paragraph-properties fo:margin-left="0.476cm" fo:margin-right="0cm" fo:text-align="justify" style:justify-single-word="false" fo:text-indent="-0.026cm" style:auto-text-indent="false"/>
    </style:style>
    <style:style style:name="P126" style:family="paragraph" style:parent-style-name="Standard" style:list-style-name="L11"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27" style:family="paragraph" style:parent-style-name="Standard" style:list-style-name="L11">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28"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29"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30" style:family="paragraph" style:parent-style-name="Standard" style:list-style-name="L13"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31" style:family="paragraph" style:parent-style-name="Standard" style:list-style-name="L13">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32" style:family="paragraph" style:parent-style-name="Standard" style:list-style-name="L14"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style>
    <style:style style:name="P133"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34" style:family="paragraph" style:parent-style-name="Standard" style:list-style-name="L14">
      <style:paragraph-properties fo:margin-left="0.503cm" fo:margin-right="0cm" fo:text-align="justify" style:justify-single-word="false" fo:text-indent="-0.529cm" style:auto-text-indent="false">
        <style:tab-stops>
          <style:tab-stop style:position="-0.053cm"/>
        </style:tab-stops>
      </style:paragraph-properties>
    </style:style>
    <style:style style:name="P135" style:family="paragraph" style:parent-style-name="Standard" style:list-style-name="L14">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36"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37"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39"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40"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41"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style>
    <style:style style:name="P142"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style>
    <style:style style:name="P143"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44"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45"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46" style:family="paragraph" style:parent-style-name="Standard" style:list-style-name="L18" style:master-page-name="">
      <style:paragraph-properties fo:margin-left="0.556cm" fo:margin-right="0cm" fo:text-align="justify" style:justify-single-word="false" fo:text-indent="-0.556cm" style:auto-text-indent="false" style:page-number="auto">
        <style:tab-stops>
          <style:tab-stop style:position="0.344cm"/>
        </style:tab-stops>
      </style:paragraph-properties>
    </style:style>
    <style:style style:name="P147" style:family="paragraph" style:parent-style-name="Standard" style:list-style-name="WW8Num38">
      <style:paragraph-properties fo:margin-left="0.501cm" fo:margin-right="0cm" fo:text-align="justify" style:justify-single-word="false" fo:text-indent="-0.501cm" style:auto-text-indent="false"/>
      <style:text-properties fo:color="#000000"/>
    </style:style>
    <style:style style:name="P148" style:family="paragraph" style:parent-style-name="Standard" style:list-style-name="WW8Num38">
      <style:paragraph-properties fo:margin-left="0.501cm" fo:margin-right="0cm" fo:text-align="justify" style:justify-single-word="false" fo:text-indent="-0.501cm" style:auto-text-indent="false"/>
      <style:text-properties fo:color="#000000" fo:background-color="transparent"/>
    </style:style>
    <style:style style:name="P149" style:family="paragraph" style:parent-style-name="Standard" style:list-style-name="WW8Num38">
      <style:paragraph-properties fo:margin-left="0.501cm" fo:margin-right="0cm" fo:text-align="justify" style:justify-single-word="false" fo:text-indent="-0.501cm" style:auto-text-indent="false"/>
      <style:text-properties fo:color="#000000" style:font-size-complex="12pt"/>
    </style:style>
    <style:style style:name="P150" style:family="paragraph" style:parent-style-name="Standard" style:list-style-name="WW8Num38">
      <style:paragraph-properties fo:margin-left="0.501cm" fo:margin-right="0cm" fo:text-align="justify" style:justify-single-word="false" fo:text-indent="-0.501cm" style:auto-text-indent="false"/>
    </style:style>
    <style:style style:name="P151" style:family="paragraph" style:parent-style-name="Standard" style:list-style-name="L21"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52" style:family="paragraph" style:parent-style-name="Standard" style:list-style-name="L21">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53" style:family="paragraph" style:parent-style-name="Standard" style:list-style-name="L22"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4" style:family="paragraph" style:parent-style-name="Standard" style:list-style-name="L22"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55"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56"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normal"/>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style:text-underline-style="none" fo:font-weight="normal" fo:background-color="transparent" style:font-name-asian="TimesNewRomanPS-BoldMT" style:font-size-asian="12pt" style:language-asian="pl" style:country-asian="PL" style:font-weight-asian="normal" style:font-size-complex="12pt" style:font-weight-complex="normal"/>
    </style:style>
    <style:style style:name="T8" style:family="text">
      <style:text-properties fo:font-size="12pt" style:text-underline-style="none" fo:font-weight="bold" fo:background-color="transparent" style:font-name-asian="TimesNewRomanPS-BoldMT" style:font-size-asian="12pt" style:language-asian="pl" style:country-asian="PL" style:font-weight-asian="bold" style:font-size-complex="12pt" style:font-weight-complex="bold"/>
    </style:style>
    <style:style style:name="T9" style:family="text">
      <style:text-properties fo:font-size="12pt" fo:font-weight="normal" style:font-name-asian="Cambria" style:font-size-asian="12pt" style:font-weight-asian="normal" style:font-name-complex="Arial" style:font-size-complex="12pt" style:font-weight-complex="normal"/>
    </style:style>
    <style:style style:name="T10" style:family="text">
      <style:text-properties fo:font-size="12pt" fo:font-weight="normal" fo:background-color="transparent" style:font-size-asian="12pt" style:language-asian="pl" style:country-asian="PL"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name-asian="Cambria" style:font-size-asian="12pt" style:font-name-complex="Cambria" style:font-size-complex="12p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background-color="transparent" style:font-size-asian="12pt" style:font-size-complex="12pt"/>
    </style:style>
    <style:style style:name="T1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7" style:family="text">
      <style:text-properties style:font-name="Times New Roman" fo:font-size="12pt" style:font-name-asian="Verdana" style:font-size-asian="12pt" style:font-name-complex="Verdana" style:font-size-complex="12pt"/>
    </style:style>
    <style:style style:name="T18" style:family="text">
      <style:text-properties style:font-name="Times New Roman" fo:font-size="12pt" fo:font-weight="bold" fo:background-color="transparent" style:font-size-asian="12pt" style:font-weight-asian="bold" style:font-size-complex="12pt" style:font-weight-complex="bold"/>
    </style:style>
    <style:style style:name="T1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language-asian="pl" style:country-asian="PL" style:font-weight-asian="normal" style:font-name-complex="Times New Roman"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27" style:family="text">
      <style:text-properties style:font-name="Times New Roman" fo:font-size="12pt" fo:font-style="normal" fo:font-weight="normal" fo:background-color="transparent" style:font-name-asian="TimesNewRomanPS-BoldMT" style:font-size-asian="12pt" style:language-asian="pl" style:country-asian="PL" style:font-style-asian="normal" style:font-weight-asian="normal" style:font-name-complex="Times New Roman" style:font-size-complex="12pt" style:font-style-complex="normal" style:font-weight-complex="normal"/>
    </style:style>
    <style:style style:name="T28" style:family="text">
      <style:text-properties style:font-name="Times New Roman" fo:background-color="transparent"/>
    </style:style>
    <style:style style:name="T29" style:family="text">
      <style:text-properties style:font-name="Times New Roman" fo:background-color="transparent" style:font-name-complex="Times New Roman"/>
    </style:style>
    <style:style style:name="T30" style:family="text">
      <style:text-properties style:font-name="Times New Roman" fo:font-weight="bold" style:font-name-asian="TimesNewRomanPS-BoldMT" style:font-weight-asian="bold" style:font-name-complex="TimesNewRomanPS-BoldMT" style:font-weight-complex="bold"/>
    </style:style>
    <style:style style:name="T31" style:family="text">
      <style:text-properties style:font-name="Times New Roman" fo:font-weight="bold" fo:background-color="transparent" style:font-weight-asian="bold" style:font-weight-complex="bold"/>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normal" fo:background-color="transparent" style:font-weight-asian="normal" style:font-weight-complex="normal"/>
    </style:style>
    <style:style style:name="T34" style:family="text">
      <style:text-properties style:font-name="Times New Roman" style:font-name-asian="Cambria" style:font-name-complex="Cambria"/>
    </style:style>
    <style:style style:name="T35" style:family="text">
      <style:text-properties style:font-name="Times New Roman" style:font-name-complex="Times New Roman"/>
    </style:style>
    <style:style style:name="T36" style:family="text">
      <style:text-properties fo:font-weight="bold" fo:background-color="transparent" style:font-weight-asian="bold"/>
    </style:style>
    <style:style style:name="T37" style:family="text">
      <style:text-properties fo:font-weight="bold" fo:background-color="transparent" style:font-weight-asian="bold"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name-asian="TimesNewRomanPS-BoldMT" style:font-weight-asian="bold" style:font-name-complex="TimesNewRomanPS-BoldMT" style:font-weight-complex="bold"/>
    </style:style>
    <style:style style:name="T41" style:family="text">
      <style:text-properties fo:font-weight="normal" style:font-weight-asian="normal" style:font-weight-complex="normal"/>
    </style:style>
    <style:style style:name="T42" style:family="text">
      <style:text-properties style:use-window-font-color="true"/>
    </style:style>
    <style:style style:name="T43" style:family="text">
      <style:text-properties style:use-window-font-color="true" fo:language="pl" fo:country="PL" style:text-underline-style="none" fo:background-color="transparent" style:font-name-asian="Times New Roman" style:language-asian="pl" style:country-asian="PL" style:font-name-complex="Times New Roman" style:language-complex="pl" style:country-complex="PL"/>
    </style:style>
    <style:style style:name="T44"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Times New Roman" style:language-complex="pl" style:country-complex="PL" style:font-weight-complex="bold"/>
    </style:style>
    <style:style style:name="T45" style:family="text">
      <style:text-properties style:use-window-font-color="true"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46"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8"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4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 New Roman" style:font-size-complex="12pt" style:language-complex="pl" style:country-complex="PL" style:font-weight-complex="normal"/>
    </style:style>
    <style:style style:name="T50"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pl" style:country-asian="PL" style:font-weight-asian="normal" style:font-name-complex="Times New Roman"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53" style:family="text">
      <style:text-properties style:use-window-font-color="true" style:font-name="Times New Roman" fo:font-size="12pt" fo:language="pl" fo:country="PL" style:text-underline-style="none" fo:font-weight="normal"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Times New Roman" fo:font-size="12pt" fo:font-weight="normal" style:font-size-asian="12pt" style:font-weight-asian="normal" style:font-size-complex="12pt" style:font-weight-complex="normal"/>
    </style:style>
    <style:style style:name="T61"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2"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63"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4"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5" style:family="text">
      <style:text-properties style:use-window-font-color="true" style:font-name="Times New Roman" fo:font-weight="normal" style:font-weight-asian="normal" style:font-weight-complex="normal"/>
    </style:style>
    <style:style style:name="T66" style:family="text">
      <style:text-properties style:use-window-font-color="true" style:font-name="Times New Roman" fo:font-weight="normal" fo:background-color="transparent" style:font-weight-asian="normal" style:font-name-complex="Times New Roman" style:font-weight-complex="normal"/>
    </style:style>
    <style:style style:name="T67" style:family="text">
      <style:text-properties style:use-window-font-color="true" style:font-name="Times New Roman" fo:language="pl" fo:country="PL" style:text-underline-style="none" style:font-name-asian="TimesNewRomanPS-BoldMT" style:language-asian="zxx" style:country-asian="none" style:font-name-complex="TimesNewRomanPS-BoldMT" style:language-complex="zxx" style:country-complex="none"/>
    </style:style>
    <style:style style:name="T68" style:family="text">
      <style:text-properties style:use-window-font-color="true" style:font-name="Times New Roman" fo:language="pl" fo:country="PL" fo:font-weight="bold" style:font-name-asian="TimesNewRomanPS-BoldMT" style:language-asian="zxx" style:country-asian="none" style:font-weight-asian="bold" style:font-name-complex="TimesNewRomanPS-BoldMT" style:language-complex="zxx" style:country-complex="none" style:font-weight-complex="bold"/>
    </style:style>
    <style:style style:name="T69" style:family="text">
      <style:text-properties style:use-window-font-color="true" fo:font-size="12pt" style:font-size-asian="12pt" style:font-size-complex="12pt"/>
    </style:style>
    <style:style style:name="T70"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71" style:family="text">
      <style:text-properties style:use-window-font-color="true" fo:font-size="12pt" fo:language="pl" fo:country="PL" style:text-underline-style="none"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72" style:family="text">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73" style:family="text">
      <style:text-properties style:use-window-font-color="true" fo:font-size="12pt" fo:language="pl" fo:country="PL" style:text-underline-style="none" fo:font-weight="normal" fo:background-color="transparent" style:font-name-asian="TimesNewRomanPS-BoldMT" style:font-size-asian="12pt" style:language-asian="pl" style:country-asian="PL" style:font-weight-asian="normal" style:font-size-complex="12pt" style:language-complex="pl" style:country-complex="PL" style:font-weight-complex="normal"/>
    </style:style>
    <style:style style:name="T74" style:family="text">
      <style:text-properties style:use-window-font-color="true"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size-complex="12pt" style:language-complex="pl" style:country-complex="PL" style:font-style-complex="normal" style:font-weight-complex="normal"/>
    </style:style>
    <style:style style:name="T75"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76" style:family="text">
      <style:text-properties style:use-window-font-color="true" fo:font-size="12pt" style:text-underline-style="none" fo:font-weight="bold" fo:background-color="transparent" style:font-name-asian="TimesNewRomanPS-BoldMT" style:font-size-asian="12pt" style:language-asian="pl" style:country-asian="PL" style:font-weight-asian="bold" style:font-size-complex="12pt" style:font-weight-complex="bold"/>
    </style:style>
    <style:style style:name="T77" style:family="text">
      <style:text-properties style:use-window-font-color="true" fo:font-weight="normal" style:font-weight-asian="normal" style:font-weight-complex="normal"/>
    </style:style>
    <style:style style:name="T78" style:family="text">
      <style:text-properties style:use-window-font-color="true" style:font-name="TimesNewRomanPSMT"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79" style:family="text">
      <style:text-properties style:use-window-font-color="true" style:font-name="TimesNewRomanPSMT"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80"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81" style:family="text">
      <style:text-properties fo:background-color="transparent"/>
    </style:style>
    <style:style style:name="T82" style:family="text">
      <style:text-properties fo:background-color="transparent" style:font-name-asian="TimesNewRomanPSMT" style:font-name-complex="TimesNewRomanPSMT"/>
    </style:style>
    <style:style style:name="T83" style:family="text">
      <style:text-properties fo:color="#000000"/>
    </style:style>
    <style:style style:name="T84" style:family="text">
      <style:text-properties fo:color="#000000" style:font-name="Times New Roman"/>
    </style:style>
    <style:style style:name="T85" style:family="text">
      <style:text-properties fo:color="#000000" style:font-name="Times New Roman" fo:font-size="12pt" style:font-name-asian="Calibri3" style:font-size-asian="12pt" style:font-name-complex="Calibri3" style:font-size-complex="12pt"/>
    </style:style>
    <style:style style:name="T86" style:family="text">
      <style:text-properties fo:color="#000000" style:font-name="Times New Roman" fo:font-size="12pt" style:font-name-asian="Verdana" style:font-size-asian="12pt" style:font-name-complex="Verdana" style:font-size-complex="12pt"/>
    </style:style>
    <style:style style:name="T87" style:family="text">
      <style:text-properties fo:color="#000000" style:font-name="Times New Roman" fo:font-size="12pt" fo:background-color="transparent" style:font-size-asian="12pt" style:font-size-complex="12pt"/>
    </style:style>
    <style:style style:name="T88" style:family="text">
      <style:text-properties fo:color="#000000" style:font-name="Times New Roman" fo:font-size="12pt" fo:background-color="transparent" style:font-name-asian="TimesNewRomanPSMT" style:font-size-asian="12pt" style:font-name-complex="TimesNewRomanPSMT" style:font-size-complex="12pt"/>
    </style:style>
    <style:style style:name="T89" style:family="text">
      <style:text-properties fo:color="#000000" style:font-name="Times New Roman" fo:language="pl" fo:country="PL" style:text-underline-style="solid" style:text-underline-width="auto" style:text-underline-color="font-color"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90" style:family="text">
      <style:text-properties fo:color="#000000" style:font-name="Times New Roman"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91" style:family="text">
      <style:text-properties fo:color="#000000" fo:background-color="transparent"/>
    </style:style>
    <style:style style:name="T92" style:family="text">
      <style:text-properties fo:color="#000000" style:font-size-complex="12pt"/>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style:font-style-asian="normal" style:font-weight-asian="normal" style:font-name-complex="Times New Roman" style:font-style-complex="normal" style:font-weight-complex="normal"/>
    </style:style>
    <style:style style:name="T95"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96"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97" style:family="text">
      <style:text-properties style:text-underline-style="none"/>
    </style:style>
    <style:style style:name="T98" style:family="text">
      <style:text-properties style:text-underline-style="none" fo:font-weight="normal" style:font-weight-asian="normal" style:font-weight-complex="normal"/>
    </style:style>
    <style:style style:name="T99" style:family="text">
      <style:text-properties style:font-name="Times"/>
    </style:style>
    <style:style style:name="T100" style:family="text">
      <style:text-properties style:font-name="Times" fo:font-weight="bold" style:font-weight-asian="bold"/>
    </style:style>
    <style:style style:name="T101" style:family="text">
      <style:text-properties style:font-name="Times" fo:font-size="12pt" style:text-underline-style="none" fo:font-weight="normal" style:font-size-asian="12pt" style:font-weight-asian="normal" style:font-size-complex="12pt" style:font-weight-complex="normal"/>
    </style:style>
    <style:style style:name="T102"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103" style:family="text">
      <style:text-properties style:font-name="Times New Roman1" style:font-name-asian="TimesNewRomanPS-BoldMT" style:font-name-complex="TimesNewRomanPS-BoldMT"/>
    </style:style>
    <style:style style:name="T104" style:family="text">
      <style:text-properties style:font-name-complex="Tahoma"/>
    </style:style>
    <style:style style:name="T105" style:family="text">
      <style:text-properties style:text-position="super 58%"/>
    </style:style>
    <style:style style:name="T106" style:family="text">
      <style:text-properties style:text-position="super 58%" fo:background-color="transparent"/>
    </style:style>
    <style:style style:name="T107" style:family="text">
      <style:text-properties style:text-position="super 58%" style:font-name="Times New Roman" fo:font-size="12pt" fo:background-color="transparent" style:font-size-asian="12pt" style:font-size-complex="12pt"/>
    </style:style>
    <style:style style:name="T108" style:family="text">
      <style:text-properties style:text-position="0% 100%"/>
    </style:style>
    <style:style style:name="T109" style:family="text">
      <style:text-properties style:font-name-asian="Cambria" style:font-name-complex="Cambria"/>
    </style:style>
    <style:style style:name="T110" style:family="text">
      <style:text-properties style:font-name-complex="Times New Roman3"/>
    </style:style>
    <style:style style:name="T111" style:family="text">
      <style:text-properties style:font-name-asian="Verdana" style:font-name-complex="Verdana"/>
    </style:style>
    <style:style style:name="T112" style:family="text">
      <style:text-properties style:font-name="TimesNewRomanPSMT" fo:font-size="12pt" fo:background-color="transparent" style:font-name-asian="TimesNewRomanPSMT" style:font-size-asian="12pt" style:language-asian="pl" style:country-asian="PL" style:font-name-complex="TimesNewRomanPSMT" style:font-size-complex="12pt"/>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2"><text:s/></text:p>
      <text:p text:style-name="P17"/>
      <text:p text:style-name="P39">na<text:span text:style-name="T43"> przygotowanie koncepcji i dokumentacji projektowo - wykonawczej</text:span><text:span text:style-name="T78"> </text:span></text:p>
      <text:p text:style-name="P40">dla zadania pn. „Dobudowa do Bloku „A” </text:p>
      <text:p text:style-name="P40">wraz z przeprowadzaniem remontu i modernizacji pomieszczeń </text:p>
      <text:p text:style-name="P40">I piętra w Bloku „A” dla Oddziału Kardiologicznego”</text:p>
      <text:p text:style-name="P3"/>
      <text:p text:style-name="P3">nr sprawy: AG.ZP.3320.56.16</text:p>
      <text:p text:style-name="P7"/>
      <text:p text:style-name="P15"/>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6">Zamo<text:span text:style-name="T81">ść, dnia 30 września 2016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105">25 </text:span><text:span text:style-name="T108">- 15</text:span><text:span text:style-name="T105">00</text:span></text:p>
      <text:p text:style-name="P11"/>
      <text:p text:style-name="P11">II.<text:span text:style-name="T13"> </text:span><text:span text:style-name="T34">Tryb udzielania zamówienia.</text:span></text:p>
      <text:p text:style-name="P9"/>
      <text:list xml:id="list537346712910973191" text:style-name="L1">
        <text:list-item>
          <text:p text:style-name="P84">Postępowanie przeprowadzone jest w trybie przetargu nieograniczonego zgodnie z przepisami <text:s/>ustawy z dnia 29 stycznia 2004 - Prawo zamówień publicznych (tj. <text:span text:style-name="T14">Dz. U. z 2015 r. poz. 2164 ze zm.</text:span>) zwanej dalej „ustawą Pzp” lub „ustawą”.</text:p>
        </text:list-item>
        <text:list-item>
          <text:p text:style-name="P84"><text:span text:style-name="T14">Wartość postępowania nie przekracza równoważności kwoty określonej w przepisach wykonawczych wydanych na podstawie </text:span><text:span text:style-name="T17">art. 11 ust. 8 ustawy.</text:span></text:p>
        </text:list-item>
        <text:list-item>
          <text:p text:style-name="P84"><text:span text:style-name="T85">W zakresie nieuregulowanym niniejszą Specyfikacją Istotnych Warunków Zamówienia, zwaną dalej „SIWZ”, zastosowanie mają przepisy ustawy Pzp oraz jej aktów wykonawczych jak również </text:span><text:span text:style-name="T86">Rozporządzenia Ministra Rozwoju z dnia 26 lipca 2016 r. w sprawie rodzajów dokumentów, </text:span><text:span text:style-name="T14">jakich może żądać zamawiający od wykonawcy w postępowaniu o udzielenie zamówienia </text:span><text:span text:style-name="T17">(Dz. U. z 2016 r. poz. 1126).</text:span></text:p>
        </text:list-item>
      </text:list>
      <text:p text:style-name="P11"/>
      <text:p text:style-name="P11">III . Opis przedmiotu zamówienia.</text:p>
      <text:p text:style-name="P11"/>
      <text:p text:style-name="P38">Przedmiotem zamówienia jest <text:span text:style-name="T44">przygotowanie koncepcji i dokumentacji projektowo - wykonawczej</text:span><text:span text:style-name="T79"> </text:span><text:span text:style-name="T39">dla zadania pn. „Dobudowa do Bloku „A” wraz z przeprowadzaniem remontu i modernizacji pomieszczeń </text:span><text:span text:style-name="T79">I piętra w Bloku „A” dla Oddziału Kardiologicznego”</text:span> dla Samodzielnego Publicznego Szpitala Wojewódzkiego im. Papieża Jana Pawła II w Zamościu. Ofertę należy składać na całość przedmiotu zamówienia. </text:p>
      <text:list xml:id="list7526018997719255575" text:style-name="WW8Num9">
        <text:list-header>
          <text:p text:style-name="P101">CPV:</text:p>
          <text:p text:style-name="P101">71000000-8 - Usługi architektoniczne, budowlane, inżynieryjne i kontrolne</text:p>
        </text:list-header>
      </text:list>
      <text:p text:style-name="P35">71220000-6 - Usługi projektowania architektonicznego</text:p>
      <text:p text:style-name="P35">71320000-7 - Usługi inżynieryjne w zakresie projektowania</text:p>
      <text:p text:style-name="P34"><text:span text:style-name="Font_20_Style12"><text:span text:style-name="T112">71248000-8 - Nadzór nad projektem i dokumentacją</text:span></text:span></text:p>
      <text:p text:style-name="P21"/>
      <text:p text:style-name="P13">Szczegółowy opis przedmiotu zamówienia:</text:p>
      <text:p text:style-name="P13"/>
      <text:p text:style-name="P29">1. Zakres opracowania:</text:p>
      <text:list xml:id="list7957713826823615430" text:style-name="L2">
        <text:list-item>
          <text:p text:style-name="P89">Koncepcja architektoniczna wraz z wizualizacją.</text:p>
        </text:list-item>
        <text:list-item>
          <text:p text:style-name="P85">Projekt Technologii medycznej dobudowy do Bloku A oraz pomieszczeń modernizowanych i remontowanych I piętra w Bloku A Oddziału Kardiologicznego.</text:p>
        </text:list-item>
        <text:list-item>
          <text:p text:style-name="P85">Projekt Zagospodarowania Terenu (wraz z przyłączami elektrycznymi i sanitarnymi) dotyczący dobudowy do Bloku A dla Oddziału Kardiologicznego.</text:p>
        </text:list-item>
        <text:list-item>
          <text:p text:style-name="P85">Projekt Przebudowy Sieci Gazowej za Blokiem A od strony północnej w związku z dobudową do Bloku A dla Oddziału Kardiologicznego.</text:p>
        </text:list-item>
        <text:list-item>
          <text:p text:style-name="P85">Projekt budowlano – konstrukcyjnej wraz z projektem wykonawczym dobudowy do Bloku A oraz pomieszczeń modernizowanych i remontowanych I piętra w Bloku A Oddziału Kardiologicznego oraz aranżacją wnętrz.</text:p>
        </text:list-item>
        <text:list-item>
          <text:p text:style-name="P85">Projekt elektryczny wykonawczy (w tym: instalacji zasilającej i oświetleniowej, przyzewowej, <text:s/>telefonicznej, komputerowej, p.poż., dźwiękowego systemu ostrzegawczego) dobudowy do <text:soft-page-break/>Bloku A oraz pomieszczeń modernizowanych i remontowanych I piętra w Bloku A Oddziału Kardiologicznego.</text:p>
        </text:list-item>
        <text:list-item>
          <text:p text:style-name="P85">Projekt sanitarny wykonawczy (w tym: wodno – kanalizacyjny, centralnego – ogrzewania, gazów medycznych) dobudowy do Bloku A oraz pomieszczeń modernizowanych i remontowanych I piętra w Bloku A Oddziału Kardiologicznego..</text:p>
        </text:list-item>
        <text:list-item>
          <text:p text:style-name="P85">Projekt wentylacyjno – klimatyzacyjny wykonawczy <text:s/>dobudowy do Bloku A oraz pomieszczeń <text:s/>modernizowanych i remontowanych I piętra w Bloku A Oddziału Kardiologicznego.</text:p>
        </text:list-item>
        <text:list-item>
          <text:p text:style-name="P85">Specyfikacja Techniczna Wykonania Robót dla wszystkich branż.</text:p>
        </text:list-item>
        <text:list-item>
          <text:p text:style-name="P85">Sprawowanie nadzoru autorskiego.</text:p>
        </text:list-item>
        <text:list-item>
          <text:p text:style-name="P85">Przedmiar robót.</text:p>
        </text:list-item>
        <text:list-item>
          <text:p text:style-name="P85">Kosztorys inwestorski wraz z zestawieniem i wyceną aparatury, sprzętu medycznego, umeblowania i pierwszego wyposażenia.</text:p>
        </text:list-item>
      </text:list>
      <text:p text:style-name="P75"/>
      <text:p text:style-name="P76">Szczegółowy zakres przedmiotu zamówienia znajduje się w „<text:span text:style-name="T103">Wytycznych do Projektowania”</text:span><text:span text:style-name="T67"> wraz z rysunkami - dokument stanowi załącznik do SIWZ.</text:span></text:p>
      <text:p text:style-name="P74"/>
      <text:p text:style-name="P78"><text:span text:style-name="T89">2. W ramach przedmiotu zamówienia Wykonawca zobowiązany jest również do sprawowania nadzoru autorskiego</text:span><text:span text:style-name="T90"> w rozumieniu art. 20 ust. 1 pkt 4 ustawy z dnia 7 lipca 1994 r. Prawo budowlane (tekst jednolity: Dz. U. z 2013 poz. 1409 z późn. zm.), nad realizacją robót budowlanych objętych przedmiotowym projektem, w szacunkowym okresie 36 miesięcy wykonania inwestycji.</text:span></text:p>
      <text:p text:style-name="P7">W ramach sprawowanego nadzoru autorskiego, Wykonawca ma brać udział w komisjach i naradach technicznych organizowanych przez Zamawiającego oraz w odbiorach robót ulegających zakryciu bądź zanikających, odbiorach częściowych, a także odbiorze końcowym. <text:span text:style-name="T35">Czas reakcji nadzoru autorskiego to maksymalnie 3 dni od daty pisemnego zgłoszenia o spotkaniu.</text:span></text:p>
      <text:p text:style-name="P7">Pełnienie nadzoru autorskiego w trakcie realizacji robót budowlanych obejmuje stwierdzenie w toku wykonywania robót budowlanych zgodności realizacji robót z projektem, uzgodnienie możliwości wprowadzenia rozwiązań zamiennych w stosunku do przewidzianych w projekcie zgłoszonych przez kierownika budowy lub inspektora nadzoru.</text:p>
      <text:p text:style-name="P74"/>
      <text:p text:style-name="P77"><text:span text:style-name="T68">3. Dokumentacja projektowa</text:span><text:span text:style-name="T67"> będzie służyć jako opis przedmiotu zamówienia do przetargu prowadzonego w oparciu o ustawę Prawo zamówień publicznych na roboty budowlane oraz realizacji robót na jego podstawie. Dokumentacja projektowa powinna być kompletna z punktu widzenia celu, któremu ma służyć. Dokumentacja ma być opisana w sposób jednoznaczny i wyczerpujący, za pomocą dostatecznie dokładnych i zrozumiałych określeń.</text:span></text:p>
      <text:p text:style-name="P31"/>
      <text:p text:style-name="P37"><text:span text:style-name="T113">4. Zakres dokumentacji projektowej</text:span><text:span text:style-name="T38">, o którym mowa powyżej sporządzić należy w szczególności w oparciu o:</text:span></text:p>
      <text:list xml:id="list8542206016616900148" text:style-name="L3">
        <text:list-item>
          <text:p text:style-name="P91"><text:span text:style-name="T81">ustawą z dnia 7 lipca 1994 r. Praw</text:span>o budowlane (tekst jednolity: Dz. U. z 2013 r. poz.1409 z późn. zm.); </text:p>
        </text:list-item>
        <text:list-item>
          <text:p text:style-name="P91">Rozporządzeniem Ministra Zdrowia z dnia 26 czerwca 2012 r. w sprawie szczegółowych wymagań, jakim powinny odpowiadać pomieszczenia i urządzenia podmiotu wykonującego działalność leczniczą <text:s/>(Dz. U. z 2012 r., poz. 739);</text:p>
        </text:list-item>
        <text:list-item>
          <text:p text:style-name="P91">Rozporządzeniem Ministra Transportu, Budownictwa i Gospodarki Morskiej w sprawie szczegółowego zakresu i formy projektu budowlanego z dnia 25 kwietnia 2012 r. (Dz. U. z 2012 r., poz. 462);</text:p>
        </text:list-item>
        <text:list-item>
          <text:p text:style-name="P91">Rozporządzeniem Ministra Infrastruktury z dnia 2 września 2004 r. w sprawie szczegółowego zakresu i formy dokumentacji projektowej, specyfikacji technicznych wykonania i odbioru robót budowlanych oraz programu funkcjonalno - użytkowego (Dz. U. z 2013 r. <text:s/>poz. 1129);</text:p>
        </text:list-item>
        <text:list-item>
          <text:p text:style-name="P91">Rozporządzeniem Ministra Infrastruktury z dnia 18 maja 2004 r. w sprawie określenia metod <text:soft-page-break/>i podstaw sporządzania kosztorysu inwestorskiego, obliczania planowanych kosztów prac projektowych oraz planowanych kosztów robót budowlanych określonych w programie funkcjonalno-użytkowym (Dz. U. z 2004 r., Nr 130, poz. 1389);</text:p>
        </text:list-item>
        <text:list-item>
          <text:p text:style-name="P91">Rozporządzeniem Ministra Spraw Wewnętrznych i Administracji z dnia 16 czerwca 2003 r. w sprawie uzgadniania projektu budowlanego pod względem ochrony przeciwpożarowej (Dz. U. z 2003 r.,<text:span text:style-name="T81"> Nr 121, poz. 1137 ze zm.);</text:span></text:p>
        </text:list-item>
        <text:list-item>
          <text:p text:style-name="P95">Rozporządzeniem Ministra Infrastruktury z dnia 12 kwietnia 2002 r. w sprawie warunków technicznych, jakim powinny odpowiadać budynki i ich usytuowanie (<text:span text:style-name="T35">Dz. U. z 2015 r., Nr 1422</text:span>).</text:p>
        </text:list-item>
      </text:list>
      <text:p text:style-name="P79"/>
      <text:p text:style-name="P37"><text:span text:style-name="T113">5. Usługi projektowe obejmują również:</text:span><text:span text:style-name="T38"> </text:span></text:p>
      <text:list xml:id="list30394722" text:continue-numbering="true" text:style-name="L3">
        <text:list-item>
          <text:p text:style-name="P96">uzyskanie wymaganych opinii, uzgodnień i pozwoleń w zakresie wynikającym z obowiązujących przepisów (w tym w szczególności z Państwową Strażą Pożarną, Państwową Inspekcją Sanitarną, inspektorami z zakresu bhp);</text:p>
        </text:list-item>
        <text:list-item>
          <text:p text:style-name="P96">zapewnienie udziału w opracowaniu projektów osób posiadających uprawnienia budowlane do projektowania w odpowiedniej specjalności oraz wzajemne skoordynowanie techniczne wykonanych przez te osoby opracowań projektowych, zapewniające uwzględnienie zawartych w przepisach prawa zasad bezpieczeństwa i ochrony zdrowia w procesie budowy, z uwzględnieniem specyfiki projektowanego obiektu;</text:p>
        </text:list-item>
        <text:list-item>
          <text:p text:style-name="P96">wyjaśnianie Zamawiającemu wszelkich wątpliwości dotyczących dokumentacji i zawartych w niej rozwiązań technologicznych, w tym także na etapie postępowania o udzielenie zamówienia publicznego w przedmiocie wyboru Wykonawcy robót budowlanych objętych projektowaną inwestycją;</text:p>
        </text:list-item>
        <text:list-item>
          <text:p text:style-name="P96">dokonanie aktualizacji kosztorysów inwestorskich w przypadku utraty ich ważności, na pisemny wniosek Zamawiającego;</text:p>
        </text:list-item>
        <text:list-item>
          <text:p text:style-name="P96">minimum raz w tygodniu konsultacje z Zamawiającym w jego siedzibie.</text:p>
        </text:list-item>
      </text:list>
      <text:p text:style-name="P72"/>
      <text:p text:style-name="P72">Zamawiający umożliwia wizję lokalną, po wcześniejszych uzgodnieniach z inż. Ryszardem Władygą – Dział Obsługi Technicznej.</text:p>
      <text:p text:style-name="P73"/>
      <text:p text:style-name="P71">Ofertę należy składać na całość przedmiotu zamówienia. Oferta, która nie będzie zawierała <text:s/>pełnego zakresu przedmiotu zamówienia zostanie odrzucona, jako nie odpowiadająca treści SIWZ. </text:p>
      <text:p text:style-name="P20"/>
      <text:p text:style-name="P36">IV. Termin realizacji zamówienia.</text:p>
      <text:p text:style-name="P36"/>
      <text:p text:style-name="P37"><text:span text:style-name="T102">1. P</text:span><text:span text:style-name="T22">rzedstawienie koncepcji architektonicznej</text:span><text:span text:style-name="T102">: </text:span><text:span text:style-name="Font_20_Style12"><text:span text:style-name="T6"><text:s/></text:span></text:span><text:span text:style-name="Font_20_Style12"><text:span text:style-name="T22">w ciągu 3 tygodni licząc od dnia zawarcia umowy</text:span></text:span></text:p>
      <text:list xml:id="list3369073059110093481" text:style-name="L4">
        <text:list-item>
          <text:p text:style-name="P102"><text:span text:style-name="Font_20_Style12"><text:span text:style-name="T6">Przedstawienie </text:span></text:span><text:span text:style-name="Font_20_Style12"><text:span text:style-name="T71">dokumentacji projektowo - wykonawczej</text:span></text:span><text:span text:style-name="Font_20_Style12"><text:span text:style-name="T6"> - <text:s/></text:span></text:span><text:span text:style-name="Font_20_Style12"><text:span text:style-name="T22">w ciągu maksymalnie 180 dni licząc od dnia zatwierdzenia przez Zamawiającego koncepcji</text:span></text:span><text:span text:style-name="Font_20_Style12"><text:span text:style-name="T53"> architektonicznej.</text:span></text:span></text:p>
        </text:list-item>
        <text:list-item>
          <text:p text:style-name="P99"><text:span text:style-name="Font_20_Style12"><text:span text:style-name="T50">Nadzór autorski – </text:span></text:span><text:span text:style-name="Font_20_Style12"><text:span text:style-name="T51">w w szacunkowym okresie 36 miesięcy wykonania inwestycji.</text:span></text:span></text:p>
        </text:list-item>
      </text:list>
      <text:list xml:id="list3178917564924422574" text:style-name="WW8Num7">
        <text:list-header>
          <text:p text:style-name="P114"/>
        </text:list-header>
      </text:list>
      <text:p text:style-name="P19">V. Warunki udziału w postępowaniu.</text:p>
      <text:p text:style-name="P7"/>
      <text:list xml:id="list5240144710022642249" text:style-name="WWNum3">
        <text:list-item>
          <text:p text:style-name="P98">O udzielenie zamówienia mogą ubiegać się wykonawcy, którzy:</text:p>
          <text:p text:style-name="P98">1) nie podlegają wykluczeniu;</text:p>
          <text:list>
            <text:list-header>
              <text:p text:style-name="P94">2) spełniają warunki udziału w postępowaniu dotyczące:</text:p>
            </text:list-header>
          </text:list>
        </text:list-item>
      </text:list>
      <text:list xml:id="list3122119594645366070" text:style-name="L5">
        <text:list-item>
          <text:p text:style-name="P86"><text:span text:style-name="T65">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2">sytuacji ekonomicznej lub finansowej – zamawiający nie stawia wymagań w tym zakresie. Warunek zostanie spełniony poprzez złożenie oświadczenia o spełnieniu warunków udziału;</text:p>
        </text:list-item>
        <text:list-item>
          <text:p text:style-name="P92"><text:soft-page-break/>zdolności technicznej lub zawodowej – Wykonawcy <text:span text:style-name="T82">muszą wykazać, że </text:span><text:span text:style-name="T91">w okresie ostatnich 3 lat przed upływem terminu składania ofert, a jeżeli okres prowadzenia działalności jest <text:s/>krótszy – w tym okresie, wykonali dwie usługi projektowe, polegające na opracowaniu </text:span><text:span text:style-name="T45">wielobranżowych projektów budowlanych i wykonawczych</text:span><text:span text:style-name="T91"> przebudowy i rozbudowy szpitala wraz z załączeniem dowodów potwierdzających, że usługi te zostały wykonane należycie. </text:span><text:span text:style-name="T81">Za wykonaną uznaje się dokumentację składającą się z: projektu budowlanego i wykonawczego, kosztorysów i Specyfikacji Technicznej Wykonania i Odbioru Robót obiektu <text:s/>o powierzchni użytkowej min. 1 300 m</text:span><text:span text:style-name="T106">2</text:span><text:span text:style-name="T81">.</text:span></text:p>
          <text:p text:style-name="P97"/>
        </text:list-item>
      </text:list>
      <text:list xml:id="list8670464841070023527" text:style-name="L6">
        <text:list-item>
          <text:p text:style-name="P115"><text:span text:style-name="T24">W</text:span><text:span text:style-name="T14">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1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5">Z zobowiązania potwierdzającego udostępnienie zasobów przez inne podmioty musi bezspornie i jednoznacznie wynikać w szczególności:</text:p>
      <text:list xml:id="list6254259459251179639" text:style-name="L7">
        <text:list-item>
          <text:p text:style-name="P117">zakres dostępnych wykonawcy zasobów innego podmiotu</text:p>
        </text:list-item>
        <text:list-item>
          <text:p text:style-name="P117">sposób wykorzystania zasobów innego podmiotu, przez wykonawcę, przy wykonywaniu zamówienia publicznego</text:p>
        </text:list-item>
        <text:list-item>
          <text:p text:style-name="P93">zakres i okres udziału innego podmiotu przy wykonywaniu zamówienia</text:p>
        </text:list-item>
        <text:list-item>
          <text:p text:style-name="P87"><text:span text:style-name="T14">czy podmiot, na zdolnościach którego wykonawca polega w odniesieniu do warunków </text:span><text:span text:style-name="T14">udziału w postępowaniu dot. wykształcenia, kwalifikacji zawodowych lub doświadczenia, </text:span><text:span text:style-name="T14">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97">jeśli podmioty te zrealizują usługi, do realizacji których te zdolności są wymagane.</text:span> </text:p>
      <text:p text:style-name="P8"/>
      <text:list xml:id="list30383957" text:continue-list="list8670464841070023527" text:style-name="L6">
        <text:list-item>
          <text:p text:style-name="P11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5">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6">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51"><text:s text:c="2"/>2) zobowiązał się do osobistego wykonania odpowiedniej części zamówienia, jeżeli wykaże zdolności techniczne lub zawodowe lub sytuację finansową lub ekonomiczną.</text:p>
      <text:p text:style-name="P41">7. Wykonawcy mogą wspólnie ubiegać się o udzielenie zamówienia i w takim przypadku ustanawiają pełnomocnika do reprezentowania ich w postępowaniu o udzielenie zamówienia.</text:p>
      <text:p text:style-name="P53">8. <text:s/>W przypadku wykonawców wspólnie ubiegających się o udzielenie zamówienia:</text:p>
      <text:list xml:id="list5338526683201533997" text:style-name="L8">
        <text:list-item>
          <text:p text:style-name="P118"><text:span text:style-name="T109">warunki udziału w postępowaniu, o których mowa w pkt 5.1 muszą zostać spełnione przez wykonawców łącznie</text:span><text:span text:style-name="T110">;</text:span></text:p>
        </text:list-item>
        <text:list-item>
          <text:p text:style-name="P121"><text:soft-page-break/>brak podstaw do wykluczenia z postępowania o udzielenie zamówienia Wykonawcy w okolicznościach, o których mowa w art. 24 ust.1 ustawy prawo zamówień publicznych musi zostać wykazany przez każdego z wykonawców.</text:p>
        </text:list-item>
      </text:list>
      <text:p text:style-name="P7"/>
      <text:p text:style-name="P19">VI. Podstawy wykluczenia.</text:p>
      <text:p text:style-name="P7"/>
      <text:p text:style-name="P56"><text:span text:style-name="T4">1. </text:span><text:span text:style-name="T12">Wykonawca podlega wykluczeniu z udziału w postępowaniu w przypadku wystąpienia przesłanek wskazanych w art. 24 ust. 1 ustawy Pzp.</text:span></text:p>
      <text:p text:style-name="P57"><text:span text:style-name="T12">2. </text:span><text:span text:style-name="T9">Na podstawie art. 24 ust. 5 Pzp z postępowania o udzielenie zamówienia zamawiający wyklucza również wykonawcę:</text:span></text:p>
      <text:list xml:id="list533167153438065681" text:style-name="L9">
        <text:list-item>
          <text:p text:style-name="P123">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2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5">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1493001369866819524" text:style-name="WW8Num37">
        <text:list-item>
          <text:p text:style-name="P88">chyba że jest możliwe zapewnienie bezstronności po stronie zamawiającego w inny sposób niż przez wykluczenie wykonawcy z udziału w postępowaniu;</text:p>
        </text:list-item>
      </text:list>
      <text:p text:style-name="P54"/>
      <text:p text:style-name="P52">VII. Wykaz oświadczeń lub dokumentów, potwierdzających spełnienie warunków udziału w postępowaniu oraz brak podstaw odrzucenia.</text:p>
      <text:p text:style-name="P52"/>
      <text:p text:style-name="P59"><text:span text:style-name="T14">1. </text:span><text:span text:style-name="T20">Wykaz oświadczeń </text:span><text:span text:style-name="T25">w celu wstępnego potwierdzenia</text:span><text:span text:style-name="T20">, że wykonawca spełnia warunki udziału w postępowaniu oraz nie podlega wykluczeniu z postępowania.</text:span></text:p>
      <text:p text:style-name="P60">Wykonawcy winni przedłożyć następujące dokumenty:</text:p>
      <text:p text:style-name="P61">1) oświadczenie o spełnieniu warunków udziału i nie podleganiu wykluczeniu z postępowania (zwane dalej Oświadczeniem) stanowiące wstępne potwierdzenie, że wykonawca nie podlega wykluczeniu oraz spełnia warunki udziału w postępowaniu; niepodleganiu wykluczeniu oraz <text:span text:style-name="T111">spełnianiu warunków udziału </text:span><text:span text:style-name="T93">– </text:span><text:span text:style-name="T95">załącznik nr 2 do SIWZ.</text:span></text:p>
      <text:p text:style-name="P62">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63">b) W przypadku wspólnego ubiegania się o zamówienie przez wykonawców, Oświadczenie składa każdy z wykonawców wspólnie ubiegających się o zamówienie;</text:p>
      <text:p text:style-name="P63">c) Jeżeli wykonawca zamierza część zamówienia zlecić podwykonawcom na zdolnościach, których polega, na potrzeby realizacji tej części, to należy wypełnić odrębne oświadczenia dla tych podwykonawców;</text:p>
      <text:p text:style-name="P63"><text:soft-page-break/>d) dokumenty wskazane w pkt a, b i c muszę potwierdzać spełnienie warunków udziału w postępowaniu, brak podstaw wykluczenia lub kryteria selekcji w zakresie, w którym każdy z wykonawców wykazuje spełnienie warunków udziału w postępowaniu;</text:p>
      <text:p text:style-name="P55">2) W terminie 3 dni od zamieszczenia na stronie internetowej zamawiającego informacji z otwarcia ofert, o której mowa w art. 86 ust. 3 Pzp Wykonawca zobowiązany jest przekazać Zamawiającemu oświadczenie o przynależności lub braku przynależności do tej samej grupy kapitałowej, o której mowa w art. 24 ust. 1 pkt 23 ustawy Pzp – załącznik nr 3 do SIWZ.</text:p>
      <text:p text:style-name="P64">2. <text:span text:style-name="T65">Zamawiający najpierw dokona oceny ofert, a następnie zbada, czy wykonawca, którego oferta została oceniona jako najkorzystniejsza, nie podlega wykluczeniu oraz spełnia warunki udziału w postępowaniu.</text:span></text:p>
      <text:p text:style-name="P49">3. Wykaz dokumentów i oświadczeń, które wykonawca składa w postępowaniu na wezwanie zamawiającego na potwierdzenie okoliczności o których mowa w art. 25 ust. 1 pkt 3 ustawy:</text:p>
      <text:p text:style-name="P70">Niżej wymienionych dokumentów nie należy dołączyć do oferty. Wykonawca, którego oferta zostanie uznana za najkorzystniejszą zostanie powiadomiony odrębnym pismem o terminie i miejscu ich dostarczenia:</text:p>
      <text:list xml:id="list5418411348358773969" text:style-name="L10">
        <text:list-item>
          <text:p text:style-name="P119">odpis z właściwego rejestru lub z centralnej ewidencji i informacji o działalności gospodarczej, jeżeli odrębne przepisy wymagają wpisu do rejestru lub ewidencji, w celu wykazania braku podstaw do wykluczenia w oparciu o art. 24 ust. 5 pkt 1 ustawy wystawiony <text:span text:style-name="T111">nie wcześniej </text:span><text:span text:style-name="T41">niż 6 miesięcy</text:span><text:span text:style-name="T39"> </text:span><text:span text:style-name="T111">przed upływem terminu składania ofert lub wniosków o </text:span>dopuszczenie do udziału w postępowaniu;</text:p>
        </text:list-item>
      </text:list>
      <text:p text:style-name="P43">2) wykaz usług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 text:style-name="T87">Wykonawcy </text:span><text:span text:style-name="T88">muszą wykazać, że wykonali dwie usługi projektowe, polegające na opracowaniu </text:span><text:span text:style-name="T47">wielobranżowych projektów budowlanych i wykonawczych</text:span><text:span text:style-name="T88"> przebudowy i rozbudowy szpitala. </text:span><text:span text:style-name="T15">Za wykonaną uznaje się dokumentację składającą się z: projektu budowlanego i wykonawczego, kosztorysów i Specyfikacji Technicznej Wykonania i Odbioru Robót obiektu o powierzchni użytkowej min. 1 300 m</text:span><text:span text:style-name="T107">2</text:span><text:span text:style-name="T15">.</text:span></text:p>
      <text:list xml:id="list1052226021159704047" text:style-name="L11">
        <text:list-item>
          <text:p text:style-name="P126">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2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7">Dokumenty należy przedstawić w formie oryginału lub kopii poświadczonych za zgodność z oryginałem.</text:p>
        </text:list-item>
        <text:list-item>
          <text:p text:style-name="P127">Oświadczenia składane przez wykonawcę i inne podmioty, na których zdolnościach lub sytuacji polega wykonawca na zasadach określonych w art. 22a ustawy oraz dotyczące podwykonawców, składane są w oryginale.</text:p>
        </text:list-item>
        <text:list-item>
          <text:p text:style-name="P127">Pozostałe dokumenty, inne niż oświadczenia o których mowa wyżej, składane są w oryginale lub <text:soft-page-break/>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odpowiednio, w zakresie dokumentów, które każdego z nich dotyczą.</text:p>
        </text:list-item>
        <text:list-item>
          <text:p text:style-name="P127">Dokumenty sporządzone w języku obcym są składane wraz z tłumaczeniem na język polski.</text:p>
        </text:list-item>
        <text:list-item>
          <text:p text:style-name="P127"><text:s/>Brak jakiegokolwiek z wyżej wymienionych dokumentów, lub złożenie dokumentu w niewłaściwej formie spowoduje wykluczenie wykonawcy z postępowania (po dokonaniu czynności przewidzianych w art. 26 ust. 3 ustawy Pzp.)</text:p>
        </text:list-item>
        <text:list-item>
          <text:p text:style-name="P127"><text:s/>Wszelkie druki, stanowiące załączniki do niniejszej SIWZ są wzorami mającymi ułatwić Wykonawcy złożenie oferty. Dopuszcza się zastosowanie innych druków oświadczeń i wykazów <text:span text:style-name="T111">pod warunkiem, że będą one zawierały wszystkie wymagane informacje.</text:span></text:p>
        </text:list-item>
      </text:list>
      <text:p text:style-name="P12"/>
      <text:p text:style-name="P30">VIII. Dokumenty potwierdzające, że oferowane usługa odpowiada określonym przez Zamawiającego wymaganiom oraz informacje i oświadczenia, które musi zawierać oferta.</text:p>
      <text:p text:style-name="P30"/>
      <text:p text:style-name="P47">1. Dokumenty potwierdzające, że oferowane usługa odpowiada określonym przez Zamawiającego wymaganiom oraz informacje i oświadczenia, które musi zawierać oferta:</text:p>
      <text:p text:style-name="P2"><text:s text:c="4"/>1) Formularz „oferta wykonawcy” sporządzony według wzoru stanowiącego załącznik do SIWZ.</text:p>
      <text:p text:style-name="P2"><text:s text:c="4"/>2) Dowód wniesienia wadium</text:p>
      <text:p text:style-name="P44">2. Zamawiający informuje, że nie złożenie oświadczenia określonego w pkt. 1 spowoduje odrzucenie oferty. </text:p>
      <text:p text:style-name="P12"/>
      <text:p text:style-name="P12">XI. Informacje o sposobie porozumiewania się zamawiającego z wykonawcami oraz przekazywania oświadczeń lub dokumentów, a także wskazanie osób uprawnionych do porozumiewania się z wykonawcami.</text:p>
      <text:p text:style-name="P19"/>
      <text:p text:style-name="P49">1. Postępowanie o udzielenie zamówienia publicznego prowadzi się w formie pisemnej. Zamawiający dopuszcza niżej wymienione formy porozumiewania się z wykonawcami:</text:p>
      <text:list xml:id="list1386108765694356961" text:style-name="L12">
        <text:list-item>
          <text:p text:style-name="P128">faks: n<text:span text:style-name="T98">umer faksu zamawiającego na który należy kierować korespondencję: 84 638 66 69.</text:span></text:p>
        </text:list-item>
        <text:list-item>
          <text:p text:style-name="P129">operator pocztowy</text:p>
        </text:list-item>
        <text:list-item>
          <text:p text:style-name="P129">kurier</text:p>
        </text:list-item>
        <text:list-item>
          <text:p text:style-name="P129">osobiste doręczenie</text:p>
        </text:list-item>
      </text:list>
      <text:list xml:id="list3532223539899346659" text:style-name="L13">
        <text:list-item>
          <text:p text:style-name="P130">Jeżeli zamawiający lub wykonawca przekazują oświadczenia, wnioski, zawiadomienia oraz informacje za pośrednictwem faksu każda ze stron na żądanie drugiej strony niezwłocznie potwierdza fakt ich otrzymania.</text:p>
        </text:list-item>
        <text:list-item>
          <text:p text:style-name="P131">W korespondencji do zamawiającego wykonawca winien posługiwać się numerem sprawy określonym w SIWZ.</text:p>
        </text:list-item>
        <text:list-item>
          <text:p text:style-name="P131">Osobą upoważnioną do porozumiewania się z wykonawcami w sprawach formalnych jest Agata Bosiak tel. 84 677 33 29.</text:p>
        </text:list-item>
        <text:list-item>
          <text:p text:style-name="P13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Wymagania dotyczące wadium</text:p>
      <text:p text:style-name="P19"/>
      <text:list xml:id="list4683839567996037170" text:style-name="L14">
        <text:list-item>
          <text:p text:style-name="P132"><text:span text:style-name="T14">Oferta musi być zabezpieczona wadium w wysok</text:span><text:span text:style-name="T15">ości</text:span><text:span text:style-name="T18"> 5 000</text:span><text:span text:style-name="T19">,00 zł </text:span><text:span text:style-name="T15">(pięć tysięcy złotych</text:span><text:span text:style-name="T14">) za całość przedmiotu zamówienia.</text:span></text:p>
        </text:list-item>
        <text:list-item>
          <text:p text:style-name="P134">Wadium może być wniesione w pieniądzu, poręczeniach bankowych lub poręczeniach <text:soft-page-break/>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4">Wadium wnoszone w pieniądzu należy wpłacić przelewem na rachunek bankowy Samodzielnego Publicznego Szpitala Wojewódzkiego im. Papieża Jana Pawła II w Z<text:span text:style-name="T4">amościu ul. Aleje Jana Pawła II 10 w </text:span><text:span text:style-name="T46">Banku PEKAO S.A. I Oddział Zamość nr: 87 1240 2816 1111 0010 3901 4026.</text:span></text:p>
        </text:list-item>
        <text:list-item>
          <text:p text:style-name="P134"><text:span text:style-name="T81">Wadium wnosi się przed upływem terminu składania ofert tj. przed</text:span><text:span text:style-name="T37"> 13 października 2016</text:span><text:span text:style-name="T36"> r. godz. 11:00</text:span><text:span text:style-name="T81">. Wadium w sposób fizyczny musi wpłynąć do zamawiającego w wyznaczonym t</text:span>erminie. Nie wniesienie wadium, w tym również na przedłużony okres związania ofertą spowoduje odrzucenie oferty.</text:p>
        </text:list-item>
        <text:list-item>
          <text:p text:style-name="P134">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34">Zamawiający zwróci niezwłocznie wadium, na wniosek wykonawcy, który wycofał ofertę przed upływem terminu składania ofert. <text:s text:c="3"/></text:p>
        </text:list-item>
        <text:list-item>
          <text:p text:style-name="P135">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4">Zamawiający zatrzyma także wadium wraz z odsetkami wykonawcy, którego oferta została wybrana jeżeli:</text:p>
        </text:list-item>
      </text:list>
      <text:list xml:id="list6206227544546267641" text:style-name="L15">
        <text:list-item>
          <text:p text:style-name="P120">odmówił podpisania umowy w sprawie zamówienia publicznego na warunkach określonych w ofercie;</text:p>
        </text:list-item>
        <text:list-item>
          <text:p text:style-name="P122">zawarcie umowy w sprawie zamówienia publicznego stało się niemożliwe z przyczyn leżących po stronie wykonawcy.</text:p>
        </text:list-item>
      </text:list>
      <text:p text:style-name="P19"/>
      <text:p text:style-name="P19">XI. Termin związania ofertą.</text:p>
      <text:p text:style-name="P19"/>
      <text:list xml:id="list3390852192459289192" text:style-name="L16">
        <text:list-item>
          <text:p text:style-name="P10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9">Przedłużenie okresu związania ofertą </text:span><text:span text:style-name="T99">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06">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9"/>
      <text:p text:style-name="P19">XII. Opis sposobu przygotowania oferty.</text:p>
      <text:p text:style-name="P18"/>
      <text:list xml:id="list2479187966948593748" text:style-name="L17">
        <text:list-item>
          <text:p text:style-name="P138">Wykonawca poniesie wszelkie koszty związane z przygotowaniem i złożeniem oferty. Wykonawca może złożyć tylko jedną ofertę.</text:p>
        </text:list-item>
        <text:list-item>
          <text:p text:style-name="P139">Oferta musi być sporządzona w języku polskim, z zachowaniem formy pisemnej pod rygorem <text:soft-page-break/>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41">Wykonawca może zwrócić się do zamawiającego o wyjaśnienie treści specyfikacji istotnych warunków zamówienia.</text:p>
        </text:list-item>
        <text:list-item>
          <text:p text:style-name="P14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4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41">Zamawiający przedłuży określony termin składania ofert jeżeli<text:span text:style-name="T100"> </text:span><text:span text:style-name="T9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3">W tym przypadku wszelkie prawa i zobowiązania Zamawiającego i wykonawcy odnośnie wcześniej ustalonego terminu będą podlegały nowemu terminowi.</text:p>
        </text:list-item>
        <text:list-item>
          <text:p text:style-name="P144">Zamawiający nie będzie zwoływał zebrania wykonawców w celu wyjaśnienia wątpliwości dotyczących specyfikacji istotnych warunków zamówienia. </text:p>
        </text:list-item>
      </text:list>
      <text:p text:style-name="P33"/>
      <text:p text:style-name="P33">XIII. Miejsce oraz termin składania i otwarcia ofert.</text:p>
      <text:p text:style-name="P18"/>
      <text:list xml:id="list6751495630813778334" text:style-name="L18">
        <text:list-item>
          <text:p text:style-name="P146"><text:span text:style-name="T14">Ofertę</text:span><text:span text:style-name="T13">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8">eje Jana Pawła II 10 pok. 248 i powinna być oznakowana następująco: „Przetarg nieograniczony – </text:span><text:span text:style-name="T33">P</text:span><text:span text:style-name="Font_20_Style12"><text:span text:style-name="T72">rzygotowanie koncepcji i dokumentacji projektowo - wykonawczej</text:span></text:span><text:span text:style-name="Font_20_Style12"><text:span text:style-name="T80"> </text:span></text:span><text:span text:style-name="Font_20_Style12"><text:span text:style-name="T10">dla zadania pn. „Dobudowa do Bloku „A” wraz z przeprowadzaniem remontu i modernizacji pomieszczeń </text:span></text:span><text:span text:style-name="Font_20_Style12"><text:span text:style-name="T80">I piętra w Bloku „A” dla Oddziału Kardiologicznego”</text:span></text:span><text:span text:style-name="T47">.</text:span><text:span text:style-name="T28"> Nie otwierać przed </text:span><text:span text:style-name="T31">13 października 2016 r. godz. 12.00</text:span><text:span text:style-name="T28">, oraz powinna zawierać nazwę i dokładny adres wykonawcy. Koperta wewnętrzna musi być oznakowana identyczne jak koperta zewnętrzna.</text:span></text:p>
        </text:list-item>
        <text:list-item>
          <text:p text:style-name="P145">Wykonawca może wprowadzić zmiany lub wycofać złożoną przez siebie ofertę pod warunkiem, że zamawiający otrzyma powiadomienie o wprowadzeniu zmian lub wycofaniu przed terminem <text:soft-page-break/>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4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42"><text:span text:style-name="T16">Termin składania ofert upływa dnia</text:span><text:span text:style-name="T19"> 13 października 2016 r. o godz. 11:00. </text:span></text:p>
        </text:list-item>
        <text:list-item>
          <text:p text:style-name="P142"><text:span text:style-name="T15">Otwarcie ofert nastąpi w siedzibie zamawiającego, w dniu </text:span><text:span text:style-name="T18">13 października 2016</text:span><text:span text:style-name="T19"> r. godz. 12:00</text:span><text:span text:style-name="T15">, pok. 210. Otwarcia ofert dokona Komisja Przetargowa powołana Zarządzeniem Dyrektora SP Szpitala Wojewódzkiego im. Papieża Jana Pawła II w Zamościu. Otwarcie ofert jest jawne. </text:span><text:span text:style-name="T14">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4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4">kryteriów oceny ofert.</text:span></text:p>
      <text:list xml:id="list30383360" text:continue-numbering="true" text:style-name="L18">
        <text:list-item>
          <text:p text:style-name="P142">W toku badania i oceny złożonych ofert Zamawiający może żądać od wykonawców udzielenia wyjaśnień dotyczących treści złożonych przez nich ofert. </text:p>
        </text:list-item>
        <text:list-item>
          <text:p text:style-name="P142"><text:span text:style-name="T21">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3">. </text:span><text:span text:style-name="T101">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50"><text:span text:style-name="T41">1. </text:span><text:span text:style-name="T11">Należy podać </text:span><text:span text:style-name="T5">cenę ryczałtową</text:span><text:span text:style-name="T11"> za realizację poszczególnych części przedmiotu zamówienia (podział na Etap I i Etap II, których szczegółowy opis znajduje się we wzorze umowy §1 ust. 1 pkt 1) i 2))</text:span></text:p>
      <text:p text:style-name="P80">2. Cena oferty winna zawierać wszelkie koszty niezbędne do realizacji przedmiotu zamówienia, wynikające wprost z dokumentacji przetargowej jak również koszty w niej nie ujęte, a bez których nie można wykonać zamówienia.</text:p>
      <text:p text:style-name="P80">3. Cena oferty winna obejmować m.in. następujące koszty: </text:p>
      <text:list xml:id="list8276055497834400073" text:style-name="WW8Num38">
        <text:list-item>
          <text:p text:style-name="P147">koszt wykonania dokumentacji projektowej zgodnie z zasadami współczesnej wiedzy technicznej, obowiązującymi przepisami oraz obowiązującymi normami i normatywami</text:p>
        </text:list-item>
        <text:list-item>
          <text:p text:style-name="P148">koszt uzyskania aktualnych podkładów geodezyjnych</text:p>
        </text:list-item>
        <text:list-item>
          <text:p text:style-name="P147">koszt uzyskania wszystkich opinii, zezwoleń i uzgodnień, których dotyczy przedmiot zamówienia</text:p>
        </text:list-item>
        <text:list-item>
          <text:p text:style-name="P150"><text:span text:style-name="T83">koszt </text:span><text:span text:style-name="T92">przygotowania: wniosków o pozwolenie na budowę, druków zgłoszeń, oświadczeń oraz innych dokumentów potrzebnych do uzyskania wszystkich opinii, zezwoleń i uzgodnień i pozwoleń niezbędnych do prawidłowego wykonania przedmiotu zamówienia</text:span></text:p>
        </text:list-item>
        <text:list-item>
          <text:p text:style-name="P149">koszt aktualizacji kosztorysów</text:p>
        </text:list-item>
        <text:list-item>
          <text:p text:style-name="P149">koszt ewentualnego uzupełnienia dokumentacji projektowej</text:p>
        </text:list-item>
        <text:list-item>
          <text:p text:style-name="P149">koszt pełnienia nadzoru autorskiego w tym ewentualnych dojazdów na narady techniczne bądź <text:soft-page-break/>odbiory</text:p>
        </text:list-item>
        <text:list-item>
          <text:p text:style-name="P147">ryzyko i zysk Wykonawcy</text:p>
        </text:list-item>
      </text:list>
      <text:p text:style-name="P82"><text:span text:style-name="T83">4. Wykonawca winien przewidzieć wszystkie okoliczności, które mogą wpłynąć na cenę zamówienia. W związku z powyższym wymagane jest od Wykonawców szczegółowe sprawdzenie dokumentacji <text:s/>przetargowej oraz </text:span><text:span text:style-name="T92">szczegółowe sprawdzenie w terenie warunków wykonania zamówienia.</text:span></text:p>
      <text:p text:style-name="P81">5. Wykonawca podaje w ofercie cenę brutto wraz z należnym podatkiem VAT.</text:p>
      <text:list xml:id="list8022523982583728393" text:style-name="L19">
        <text:list-item>
          <text:p text:style-name="P104">Ceny muszą być wyrażone w polskich złotych i muszą być podane zgodnie z obowiązującym w Polsce systemem monetarnym (zaokrąglone do dwóch miejsc po przecinku).</text:p>
        </text:list-item>
        <text:list-item>
          <text:p text:style-name="P110">Zamawiający informuje, iż rozliczenia między zamawiającym a wykonawcą będą prowadzone tylko w złotych polskich.</text:p>
        </text:list-item>
        <text:list-item>
          <text:p text:style-name="P10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1">Obowiązek wykazania, że oferta nie zawiera rażąco niskiej ceny, spoczywa na wykonawcy.</text:p>
        </text:list-item>
        <text:list-item>
          <text:p text:style-name="P11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104">pis kryteriów, którymi zamawiający będzie się kierował przy wyborze oferty, wraz z podaniem wag tych kryteriów.</text:span></text:p>
      <text:p text:style-name="P18"/>
      <text:p text:style-name="P68">1. Przy wyborze oferty zamawia<text:span text:style-name="T81">jący będzie się kierował następującymi kryteriami oceny:</text:span></text:p>
      <text:p text:style-name="P5"><text:s text:c="5"/>1) Cena - 60%</text:p>
      <text:p text:style-name="P69">2) Skrócenie czasu realizacji zamówienia w części „<text:span text:style-name="Font_20_Style12"><text:span text:style-name="T6">Przedstawienie </text:span></text:span><text:span text:style-name="Font_20_Style12"><text:span text:style-name="T71">dokumentacji projektowo - wykonawczej”</text:span></text:span><text:span text:style-name="T94"> – 30%</text:span></text:p>
      <text:p text:style-name="P42"><text:span text:style-name="T94">3) Częstotliwość konsultacji z Zamawiającym w jego siedzibie</text:span><text:span text:style-name="T96"> - 10%</text:span></text:p>
      <text:p text:style-name="P67"><text:span text:style-name="T40">2. Kryterium „Cena” </text:span>- będzie oceniana na podstawie formularza „oferta wykonawcy”. Najwyżej oceniona zostanie oferta o najniższej cenie. Porównywana będzie cena ryczałtowa brutto za całość przedmiotu zamówienia.</text:p>
      <text:p text:style-name="P48"><text:span text:style-name="T19"><text:s text:c="5"/>Sposób obliczania punktów za kryterium „Cena”: </text:span><text:span text:style-name="T16">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8"><text:span text:style-name="T16">3. </text:span><text:span text:style-name="T30">Kryterium „</text:span><text:span text:style-name="T19">Skrócenie czasu realizacji zamówienia w części „</text:span><text:span text:style-name="Font_20_Style12"><text:span text:style-name="T8">Przedstawienie </text:span></text:span><text:span text:style-name="Font_20_Style12"><text:span text:style-name="T70">dokumentacji projektowo - wykonawczej”</text:span></text:span><text:span text:style-name="T30"> </text:span><text:span text:style-name="T13">– będzie oceniane na podstawie złożonego przez wykonawcę oświadczenia – pkt. 6 formularza „oferta wykonawcy”. </text:span><text:span text:style-name="T15">Najwyżej będzie oceniona oferta, która zaoferuje najkrótszy termin realizacji zamówienia </text:span><text:span text:style-name="T16">w części „</text:span><text:span text:style-name="Font_20_Style12"><text:span text:style-name="T7">Przedstawienie </text:span></text:span><text:span text:style-name="Font_20_Style12"><text:span text:style-name="T72">dokumentacji projektowo – wykonawczej”</text:span></text:span><text:span text:style-name="Font_20_Style12"><text:span text:style-name="T52">. Zamawiający wymaga </text:span></text:span><text:span text:style-name="Font_20_Style12"><text:span text:style-name="T48">aby obligatoryjny termin realizacji zamówienia w części „</text:span></text:span><text:span text:style-name="Font_20_Style12"><text:span text:style-name="T73">Przedstawienie </text:span></text:span><text:span text:style-name="Font_20_Style12"><text:span text:style-name="T72">dokumentacji projektowo – wykonawczej” </text:span></text:span><text:span text:style-name="Font_20_Style12"><text:span text:style-name="T48">wynosił maksymalnie 180 dni licząc</text:span></text:span><text:span text:style-name="Font_20_Style12"><text:span text:style-name="T49"> od dnia zatwierdzenia przez Zamawiającego koncepcji</text:span></text:span><text:span text:style-name="Font_20_Style12"><text:span text:style-name="T50"> architektonicznej.</text:span></text:span><text:span text:style-name="Font_20_Style12"><text:span text:style-name="T54"> Punkty w tym kryterium oceny zostaną przyznane wykonawcy jeżeli zaoferuje on krótszy, niż 180 dni, </text:span></text:span><text:span text:style-name="Font_20_Style12"><text:span text:style-name="T56">termin realizacji zamówienia w części „</text:span></text:span><text:span text:style-name="Font_20_Style12"><text:span text:style-name="T74">Przedstawienie </text:span></text:span><text:span text:style-name="Font_20_Style12"><text:span text:style-name="T75">dokumentacji projektowo – wykonawczej”.</text:span></text:span><text:span text:style-name="Font_20_Style12"><text:span text:style-name="T54"> W przypadku gdy wykonawca nie uzupełni pkt 6 formularza "oferta wykonawcy" lub też zaoferuje termin realizacji zamówienia </text:span></text:span><text:span text:style-name="Font_20_Style12"><text:span text:style-name="T56">w części „</text:span></text:span><text:span text:style-name="Font_20_Style12"><text:span text:style-name="T74">Przedstawienie </text:span></text:span><text:span text:style-name="Font_20_Style12"><text:span text:style-name="T75">dokumentacji projektowo – wykonawczej”</text:span></text:span><text:span text:style-name="Font_20_Style12"><text:span text:style-name="T54"> wynoszący 180 dni </text:span></text:span><text:span text:style-name="Font_20_Style12"><text:span text:style-name="T56">licząc</text:span></text:span><text:span text:style-name="Font_20_Style12"><text:span text:style-name="T57"> od dnia zatwierdzenia przez Zamawiającego koncepcji</text:span></text:span><text:span text:style-name="Font_20_Style12"><text:span text:style-name="T59"> architektonicznej</text:span></text:span><text:span text:style-name="Font_20_Style12"><text:span text:style-name="T55"> </text:span></text:span><text:span text:style-name="Font_20_Style12"><text:span text:style-name="T54">zamawiający przyzna mu 0 pkt. w tym </text:span></text:span><text:span text:style-name="Font_20_Style12"><text:span text:style-name="T54">kryterium oceny, nie obliczając </text:span></text:span><text:span text:style-name="Font_20_Style12"><text:span text:style-name="T55">stosunku najkrótszego zaoferowanego terminu realizacji zamówienia do terminu zaoferowanego przez ofertę badaną.</text:span></text:span></text:p>
      <text:list xml:id="list2425327845144515676" text:style-name="L20">
        <text:list-header>
          <text:p text:style-name="P113"><text:soft-page-break/><text:span text:style-name="T63">Sposób obliczania punktów za kryterium „Skrócenie czasu realizacji zamówienia w części „</text:span><text:span text:style-name="Font_20_Style12"><text:span text:style-name="T76">Przedstawienie </text:span></text:span><text:span text:style-name="Font_20_Style12"><text:span text:style-name="T70">dokumentacji projektowo - wykonawczej”</text:span></text:span><text:span text:style-name="T61">: przyjmuje się zasadę poziomu odniesienia - w tym przypadku stosunek najkrótszego zaoferowanego terminu realizacji zamówienia do terminu zaoferowanego przez ofertę badaną.</text:span><text:span text:style-name="T62"> Uwzględniając wartość tego kryterium 30 pkt (1 pkt = 30%) obliczamy liczbę punktów dla danej oferty mnożąc wyliczony współczynnik przez wagę kryterium tj. 30 pkt.</text:span></text:p>
          <text:p text:style-name="P113"><text:span text:style-name="T62">4. </text:span><text:span text:style-name="T19">Kryterium „</text:span><text:span text:style-name="T26">Częstotliwość konsultacji z Zamawiającym w jego siedzibie</text:span><text:span text:style-name="T19">”– </text:span><text:span text:style-name="T16">będzie oceniane na podstawie złożonego przez wykonawcę oświadczenia – pkt. 7 formularza „oferta wykonawcy”. Najwyżej będzie oceniona oferta, która zaoferuje największą ilość konsultacji w tygodniu</text:span><text:span text:style-name="T27"> z Zamawiającym w jego siedzibie.</text:span><text:span text:style-name="Font_20_Style12"><text:span text:style-name="T52"> Zamawiający wymaga </text:span></text:span><text:span text:style-name="Font_20_Style12"><text:span text:style-name="T48">aby obligatoryjn</text:span></text:span><text:span text:style-name="Font_20_Style12"><text:span text:style-name="T50">ie raz w tygodniu odbywały się konsultacje z Zamawiającym w jego siedzibie.</text:span></text:span><text:span text:style-name="Font_20_Style12"><text:span text:style-name="T54"> Punkty w tym kryterium oceny zostaną przyznane wykonawcy jeżeli zaoferuje on częstsze, niż raz w tygodniu, </text:span></text:span><text:span text:style-name="Font_20_Style12"><text:span text:style-name="T58">konsultacje z Zamawiającym w jego siedzibie</text:span></text:span><text:span text:style-name="Font_20_Style12"><text:span text:style-name="T75">.</text:span></text:span><text:span text:style-name="Font_20_Style12"><text:span text:style-name="T54"> W przypadku gdy wykonawca nie uzupełni pkt 7 formularza "oferta wykonawcy" lub też zaoferuje </text:span></text:span><text:span text:style-name="Font_20_Style12"><text:span text:style-name="T58">konsultacje z Zamawiającym w jego siedzibie raz w tygodniu</text:span></text:span><text:span text:style-name="Font_20_Style12"><text:span text:style-name="T55"> </text:span></text:span><text:span text:style-name="Font_20_Style12"><text:span text:style-name="T54">zamawiający przyzna mu 0 pkt. w tym kryterium oceny, nie obliczając </text:span></text:span><text:span text:style-name="Font_20_Style12"><text:span text:style-name="T55">stosunku <text:s/>ilości spotkań zaoferowanych przez ofertę badaną do największej ilości zaoferowanych spotkań.</text:span></text:span></text:p>
          <text:p text:style-name="P113"><text:span text:style-name="T63">Sposób obliczania punktów za kryterium „</text:span><text:span text:style-name="T64">Częstotliwość konsultacji z Zamawiającym w jego siedzibie</text:span><text:span text:style-name="Font_20_Style12"><text:span text:style-name="T70">”</text:span></text:span><text:span text:style-name="T61">: przyjmuje się zasadę poziomu odniesienia - w tym przypadku stosunek ilości spotkań zaoferowanych przez ofertę badaną do największej ilości zaoferowanych spotkań. </text:span><text:span text:style-name="T62">Uwzględniając wartość tego kryterium 10 pkt (1 pkt = 10%) obliczamy liczbę punktów dla danej oferty mnożąc wyliczony współczynnik przez wagę kryterium tj. 10 pkt.</text:span></text:p>
        </text:list-header>
      </text:list>
      <text:p text:style-name="P58"><text:span text:style-name="T66">5. </text:span><text:span text:style-name="T32">Za ofertę najkorzystniejszą złożoną w ramach tego przetargu zostanie uznana oferta, która uzyska największą liczbę punktów za wszystkie kryteria oceny łącznie.</text:span></text:p>
      <text:p text:style-name="P18"/>
      <text:p text:style-name="P11">XVI. I<text:span text:style-name="T104">nformacje o formalnościach, jakie powinny zostać dopełnione po wyborze oferty w celu zawarcia umowy w sprawie zamówienia publicznego.</text:span></text:p>
      <text:p text:style-name="P18"/>
      <text:p text:style-name="P2">1. <text:span text:style-name="T60">Zamawiający poinformuje niezwłocznie wszystkich wykonawców o:</text:span></text:p>
      <text:list xml:id="list8191995669815627914" text:style-name="L21">
        <text:list-item>
          <text:p text:style-name="P15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52">wykonawcach, którzy zostali wykluczeni,</text:p>
        </text:list-item>
        <text:list-item>
          <text:p text:style-name="P152">wykonawcach, których oferty zostały odrzucone, powodach odrzucenia oferty, a w przypadkach, o których mowa w art. 89 ust. 4 i 5, braku równoważności lub braku spełniania wymagań dotyczących wydajności lub funkcjonalności,</text:p>
        </text:list-item>
        <text:list-item>
          <text:p text:style-name="P152">unieważnieniu postępowania</text:p>
        </text:list-item>
      </text:list>
      <text:p text:style-name="P25"><text:s text:c="4"/>– podając uzasadnienie faktyczne i prawne.</text:p>
      <text:list xml:id="list8511376903491088835" text:style-name="L22">
        <text:list-item>
          <text:p text:style-name="P153">Zamawiający udostępni informacje, o których mowa w ust. 1 pkt 1 na stronie internetowej.</text:p>
        </text:list-item>
        <text:list-item>
          <text:p text:style-name="P154"><text:span text:style-name="T13">Zamawiający zawrze umowę w terminie, nie krótszym niż 5</text:span><text:span text:style-name="T84"> dni </text:span><text:span text:style-name="T13">od dnia przesłania faksem zawiadomienia o wyborze najkorzystniejszej oferty. Zamawiający będzie mógł zawrzeć umowę </text:span><text:span text:style-name="T13">przed upływem terminu, o którym mowa wcześniej, jeżeli w niniejszym przetargu nieograniczonym zostanie złożona tylko jedna oferta, lub nie odrzucono żadnej oferty oraz nie wykluczono żadnego wykonawcy.</text:span></text:p>
        </text:list-item>
        <text:list-item>
          <text:p text:style-name="P15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56">Zakazuje się istotnych zmian postanowień zawartej umowy w stosunku do treści oferty, na podstawie której dokonano wyboru wykonawcy. Zamawiający przewiduje możliwość zmiany postanowień zawartej umowy jedynie w przypadkach określonych we<text:span text:style-name="T14"> wzorze umowy.</text:span></text:p>
        </text:list-item>
      </text:list>
      <text:p text:style-name="P2"><text:soft-page-break/><text:span text:style-name="T114">XVII. Zamawiający nie wymaga zabezpieczenia należytego wykonania umowy. </text:span></text:p>
      <text:p text:style-name="P2"/>
      <text:p text:style-name="P11">XVIII. Wszystkie istotne postanowienia, które zostaną wprowadzone do treści zawieranej umowy są w załączniku nr 4 do SIWZ <text:s/>- wzór umowy.</text:p>
      <text:p text:style-name="P11"/>
      <text:p text:style-name="P11">XIX. P<text:span text:style-name="T104">ouczenie o środkach ochrony prawnej przysługujących wykonawcy w toku postępowania o udzielenie zamówienia.</text:span></text:p>
      <text:p text:style-name="P32"/>
      <text:list xml:id="list3190149957490470419" text:style-name="L23">
        <text:list-item>
          <text:p text:style-name="P13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6">Środki ochrony prawnej wobec ogłoszenia o zamówieniu oraz specyfikacji istotnych warunków zamówienia przysługują również organizacjom wpisanym na listę, o której mowa w art. 154 pkt. 5 ustawy Pzp.</text:p>
        </text:list-item>
        <text:list-item>
          <text:p text:style-name="P136">Odwołanie <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6"><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77">ści faktyczne i prawne uzasadniające wniesienie odwołania.</text:span></text:p>
        </text:list-item>
        <text:list-item>
          <text:p text:style-name="P137">W niniejszym postępowaniu odwołanie przysługuje wyłącznie wobec czynności:</text:p>
        </text:list-item>
      </text:list>
      <text:p text:style-name="P28"><text:s text:c="5"/>1) określenia warunków udziału w postępowaniu ;</text:p>
      <text:p text:style-name="P28"><text:s text:c="5"/>2) wykluczenia odwołującego z postępowania o udzielenie zamówienia;</text:p>
      <text:p text:style-name="P28"><text:s text:c="5"/>3) odrzucenia oferty odwołującego.</text:p>
      <text:p text:style-name="P28"><text:s text:c="5"/>4) opisu przedmiotu zamówienia;</text:p>
      <text:p text:style-name="P28"><text:s text:c="5"/>5) wyboru najkorzystniejszej oferty.</text:p>
      <text:list xml:id="list8293838326010197796" text:style-name="L24">
        <text:list-item>
          <text:p text:style-name="P10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9"><text:span text:style-name="T41">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9">Jeżeli zamawiający nie prześle wykonawcy zawiadomienia o wyborze oferty najkorzystniejszej odwołanie wnosi się nie później niż w terminie:</text:p>
        </text:list-item>
      </text:list>
      <text:list xml:id="list260986229696558850" text:style-name="WW8Num4">
        <text:list-item>
          <text:p text:style-name="P90">15 dni od dnia zamieszczenia w Biuletynie zamówień Publicznych ogłoszenia o udzieleniu zamówienia;</text:p>
        </text:list-item>
        <text:list-item>
          <text:p text:style-name="P100"><text:span text:style-name="T42">1 miesiąca od dnia zawarcia umowy, jeżeli zamawiający nie zamieścił w Biuletynie Zamówień Publicznych <text:s/>ogłoszenia o udzieleniu zamówieni</text:span>a. <text:s/></text:p>
        </text:list-item>
      </text:list>
      <text:p text:style-name="P66"><text:soft-page-break/>10. W przypadku wniesienia odwołania wobec treści ogłoszenia o zamówieniu lub postanowień specyfikacji istotnych warunków zamówienia zamawiający może przedłużyć termin składania ofert.</text:p>
      <text:p text:style-name="P2"/>
      <text:p text:style-name="P2">Zamawiając<text:span text:style-name="T69">y nie zamierza zawierać umowy ramowej.</text:span></text:p>
      <text:p text:style-name="P24">Zamawiający nie przewiduje udzielenia zamówień,<text:span text:style-name="T41">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7">Zamawiający nie dopuszcza porozumiewania się drogą elektroniczną.</text:p>
      <text:p text:style-name="P27">Zamawiający nie przewiduje rozliczania w walutach obcych.</text:p>
      <text:p text:style-name="P27">Zamawiający nie przewiduje aukcji elektronicznej.</text:p>
      <text:p text:style-name="P23">Zamawiający nie przewiduje zwrotu kosztów udziału w postępowaniu. </text:p>
      <text:p text:style-name="P23">Zamawiający nie przewiduje wymagań, o których mowa w art. 29 ust. 4 <text:span text:style-name="T29">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1" svg:font-family="Tahoma"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1"/>
    </style:style>
    <style:style style:name="WW8Num38z1" style:family="text">
      <style:text-properties style:font-name="Courier New" style:font-name-complex="Courier New"/>
    </style:style>
    <style:style style:name="WW8Num38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WW8Num38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38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38z1"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MP1">SIWZ – przygotowanie koncepcji i dokumentacji …. <text:s text:c="127"/><text:page-number text:select-page="current">8</text:page-number> z <text:page-count>15</text:page-count></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5</text:page-number></text:span><text:span text:style-name="MT1"> z </text:span><text:span text:style-name="MT1"><text:page-count style:num-format="1">15</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09-30T10:21:31.20</dc:date>
    <meta:editing-duration>P11DT20H36M50S</meta:editing-duration>
    <meta:editing-cycles>543</meta:editing-cycles>
    <meta:generator>OpenOffice/4.1.1$Win32 OpenOffice.org_project/411m6$Build-9775</meta:generator>
    <meta:print-date>2016-09-30T08:35:10.12</meta:print-date>
    <dc:creator>Agata Bosiak</dc:creator>
    <meta:printed-by>Agata Bosiak</meta:printed-by>
    <meta:document-statistic meta:table-count="0" meta:image-count="0" meta:object-count="0" meta:page-count="15" meta:paragraph-count="265" meta:word-count="6418" meta:character-count="47575"/>
    <meta:user-defined meta:name="Informacja 1"/>
    <meta:user-defined meta:name="Informacja 2"/>
    <meta:user-defined meta:name="Informacja 3"/>
    <meta:user-defined meta:name="Informacja 4"/>
  </office:meta>
</office:document-meta>
</file>