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fo:font-size="12pt" fo:font-weight="normal" style:font-name-asian="TimesNewRomanPSMT" style:font-size-asian="12pt" style:language-asian="zxx" style:country-asian="none" style:font-weight-asian="normal" style:font-weight-complex="normal"/>
    </style:style>
    <style:style style:name="T21" style:family="text">
      <style:text-properties fo:font-size="12pt" fo:font-weight="normal" style:font-name-asian="TimesNewRomanPSMT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9"><text:s/>D</text:span></text:span><text:span text:style-name="Font_20_Style12"><text:span text:style-name="T20">ostawa bielizn</text:span></text:span><text:span text:style-name="Font_20_Style12"><text:span text:style-name="T21">y</text:span></text:span><text:span text:style-name="Font_20_Style12"><text:span text:style-name="T22"> wielokrotnego użytku.</text:span></text:span></text:p>
      <text:p text:style-name="P20"><text:span text:style-name="T2">Numer nadany sprawie przez zamawiającego: </text:span><text:span text:style-name="T3">D</text:span><text:span text:style-name="T10">ZP.3320.19.23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</text:span></text:span><text:span text:style-name="Font_20_Style12"><text:span text:style-name="T8"> bielizny</text:span></text:span><text:span text:style-name="Font_20_Style12"><text:span text:style-name="T23"> wielokrotnego użytku</text:span></text:span><text:span text:style-name="Font_20_Style12"><text:span text:style-name="T7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Dzienniku Urzędowym Unii Europejskiej.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426931129078183128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5"><text:span text:style-name="T9">zaoferowany przedmiot zamówienia jest dopuszczony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24T13:52:31.77</dc:date>
    <meta:print-date>2018-10-17T13:31:00</meta:print-date>
    <meta:editing-cycles>31</meta:editing-cycles>
    <meta:editing-duration>PT1H16M23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500" meta:character-count="4858"/>
  </office:meta>
</office:document-meta>
</file>