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5" style:family="paragraph" style:parent-style-name="heading_20_1">
      <style:text-properties fo:color="#000000" fo:language="pl" fo:country="P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serif" fo:font-size="14.25pt"/>
    </style:style>
    <style:style style:name="T6" style:family="text">
      <style:text-properties style:font-name="serif" fo:font-size="14.25pt" style:language-asian="en" style:country-asian="US" style:font-name-complex="Times New Roman"/>
    </style:style>
    <style:style style:name="T7" style:family="text">
      <style:text-properties style:language-asian="en" style:country-asian="US" style:font-name-complex="Times New Roman"/>
    </style:style>
    <style:style style:name="T8" style:family="text">
      <style:text-properties style:text-underline-style="solid" style:text-underline-width="auto" style:text-underline-color="font-color"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3">FORMULARZ O F E R T A <text:s/>W Y K O N A W C Y</text:p>
      <text:p text:style-name="P12">na dostawę sprzętu endoskopowego <text:s/>dla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3">sprzętu endoskopowego dla</text:span><text:span text:style-name="T2"> </text:span>Samodzielnego Publicznego Szpitala Wojewódzkiego im. 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16">1. <text:span text:style-name="T4">Oświadczamy, że oferowany termin uwzględniania reklamacji wynosi ............. dni licząc od daty zgłoszenia przez Zamawiającego reklamacji. Maksymalny czas na uwzględnienie reklamacji dopuszczony przez Zamawiającego to 7 (siedem) dni.</text:span></text:p>
      <text:p text:style-name="P18"/>
      <text:p text:style-name="P18">2.<text:span text:style-name="T5"> </text:span>Oświadczamy, że oferowany termin realizacji dostaw wynosi ............. dni licząc od daty <text:span text:style-name="Domyślna_20_czcionka_20_akapitu"><text:span text:style-name="T7"><text:s/>złożenia przez Zamawiającego zapotrzebowania</text:span></text:span>. Maksymalny czas na realizację dostaw dopuszczony przez Zamawiającego to 7 dni.</text:p>
      <text:p text:style-name="P18"/>
      <text:p text:style-name="P18">3.<text:span text:style-name="T5"> </text:span>Oświadczamy, że oferowany termin realizacji dostaw na cito wynosi ............. godzin licząc od <text:span text:style-name="Domyślna_20_czcionka_20_akapitu"><text:span text:style-name="T7">daty złożenia przez Zamawiającego zapotrzebowania</text:span></text:span>. Maksymalny czas na realizację dostaw na cito dopuszczony przez Zamawiającego to 48 godzin.</text:p>
      <text:p text:style-name="P19"><text:soft-page-break/><text:span text:style-name="Domyślna_20_czcionka_20_akapitu"><text:span text:style-name="T7">4.</text:span></text:span><text:span text:style-name="Domyślna_20_czcionka_20_akapitu"><text:span text:style-name="T6"> </text:span></text:span><text:span text:style-name="Domyślna_20_czcionka_20_akapitu"><text:span text:style-name="T7">Oświadczamy, że oferowany termin ważności produktów wynosi .............miesięcy </text:span></text:span><text:span text:style-name="Domyślna_20_czcionka_20_akapitu"><text:span text:style-name="T8">(określony w miesiącach)</text:span></text:span><text:span text:style-name="Domyślna_20_czcionka_20_akapitu"><text:span text:style-name="T7"> <text:s/>licząc od daty dostawy. Minimalny termin ważności <text:s/>produktów dopuszczony przez Zamawiającego to 12 miesięcy.</text:span></text:span></text:p>
      <text:p text:style-name="P5"/>
      <text:p text:style-name="P5">5. Oświadczam/y, że oferowany termin płatności wynosi 60 dni licząc od daty otrzymania przez Zamawiającego faktury VAT. </text:p>
      <text:p text:style-name="P5"/>
      <text:p text:style-name="P11">6. Oświadczam/y, że zapoznaliśmy się ze specyfikacją istotnych warunków zamówienia i przyjmujemy ją bez zastrzeżeń oraz uzyskaliśmy konieczne informacje do przygotowania oferty.</text:p>
      <text:p text:style-name="P4"/>
      <text:p text:style-name="P5">7. Oświadczam/y, że uważamy się za związanych niniejszą ofertą na czas wskazany w specyfikacji istotnych warunków zamówienia.</text:p>
      <text:p text:style-name="P4"/>
      <text:p text:style-name="P5">8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9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5"/>
      <text:p text:style-name="P5">10. Nr faksu na który Zamawiający ma kierować korespondencje: ......................................................</text:p>
      <text:p text:style-name="P5"/>
      <text:p text:style-name="P6">11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29384826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5LVL1" style:display-name="WW_CharLFO35LVL1" style:family="text">
      <style:text-properties style:font-name="StarSymbol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_5f_CharLFO35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5-12T09:31:06.32</dc:date>
    <meta:editing-duration>PT02H18M49S</meta:editing-duration>
    <meta:editing-cycles>3</meta:editing-cycles>
    <meta:generator>OpenOffice.org/3.0$Win32 OpenOffice.org_project/300m9$Build-9358</meta:generator>
    <meta:print-date>2017-01-10T08:01:19.56</meta:print-date>
    <meta:document-statistic meta:table-count="2" meta:image-count="0" meta:object-count="0" meta:page-count="2" meta:paragraph-count="39" meta:word-count="384" meta:character-count="4162"/>
    <meta:user-defined meta:name="Informacja 1"/>
    <meta:user-defined meta:name="Informacja 2"/>
    <meta:user-defined meta:name="Informacja 3"/>
    <meta:user-defined meta:name="Informacja 4"/>
  </office:meta>
</office:document-meta>
</file>