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3"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style>
    <style:style style:name="P2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7"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3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4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2"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1"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53" style:family="paragraph" style:parent-style-name="Table_20_Contents">
      <style:paragraph-properties fo:text-align="justify" style:justify-single-word="false"/>
    </style:style>
    <style:style style:name="P54" style:family="paragraph" style:parent-style-name="Standard" style:master-page-name="">
      <style:paragraph-properties fo:margin-left="1.058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55"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57"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0" style:family="paragraph" style:parent-style-name="Standard" style:master-page-name="">
      <style:paragraph-properties fo:margin-left="1.53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1" style:family="paragraph" style:parent-style-name="Standard" style:master-page-name="">
      <style:paragraph-properties fo:margin-left="1.03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5" style:family="paragraph" style:parent-style-name="Standard" style:list-style-name="WW8Num6">
      <style:paragraph-properties fo:text-align="justify" style:justify-single-word="false"/>
    </style:style>
    <style:style style:name="P66"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7" style:family="paragraph" style:parent-style-name="Standard" style:list-style-name="L2">
      <style:paragraph-properties fo:text-align="justify" style:justify-single-word="false">
        <style:tab-stops>
          <style:tab-stop style:position="0.926cm"/>
        </style:tab-stops>
      </style:paragraph-properties>
    </style:style>
    <style:style style:name="P68" style:family="paragraph" style:parent-style-name="Standard" style:list-style-name="L3">
      <style:paragraph-properties fo:text-align="justify" style:justify-single-word="false"/>
    </style:style>
    <style:style style:name="P69" style:family="paragraph" style:parent-style-name="Standard" style:list-style-name="L14">
      <style:paragraph-properties fo:text-align="justify" style:justify-single-word="false"/>
    </style:style>
    <style:style style:name="P70" style:family="paragraph" style:parent-style-name="Standard" style:list-style-name="WW8Num3">
      <style:paragraph-properties fo:text-align="justify" style:justify-single-word="false"/>
    </style:style>
    <style:style style:name="P71" style:family="paragraph" style:parent-style-name="Standard" style:list-style-name="L20">
      <style:paragraph-properties fo:text-align="justify" style:justify-single-word="false"/>
    </style:style>
    <style:style style:name="P72" style:family="paragraph" style:parent-style-name="Standard" style:list-style-name="L14">
      <style:paragraph-properties fo:text-align="justify" style:justify-single-word="false"/>
      <style:text-properties fo:background-color="transparent"/>
    </style:style>
    <style:style style:name="P73" style:family="paragraph" style:parent-style-name="Standard" style:list-style-name="L14">
      <style:paragraph-properties fo:text-align="justify" style:justify-single-word="false"/>
      <style:text-properties style:font-name-complex="Times New Roman2"/>
    </style:style>
    <style:style style:name="P7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5" style:family="paragraph" style:parent-style-name="Standard" style:list-style-name="L1"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6"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7"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8"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9"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0" style:family="paragraph" style:parent-style-name="Standard" style:list-style-name="L1">
      <style:paragraph-properties fo:text-align="start" style:justify-single-word="false" fo:orphans="0" fo:widows="0" fo:hyphenation-ladder-count="no-limit"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2"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fo:hyphenate="false" fo:hyphenation-remain-char-count="2" fo:hyphenation-push-char-count="2"/>
    </style:style>
    <style:style style:name="P8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7"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1"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2"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5" style:family="paragraph" style:parent-style-name="Standard" style:list-style-name="L4"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4" style:master-page-name="">
      <style:paragraph-properties fo:margin-left="0.92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4">
      <style:paragraph-properties fo:margin-left="0.926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6"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9" style:family="paragraph" style:parent-style-name="Standard" style:list-style-name="L6">
      <style:paragraph-properties fo:margin-left="0.979cm" fo:margin-right="0cm" fo:text-align="justify" style:justify-single-word="false" fo:orphans="0" fo:widows="0" fo:hyphenation-ladder-count="no-limit" fo:text-indent="-0.45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0" style:family="paragraph" style:parent-style-name="Standard" style:list-style-name="L7"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2"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7">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2">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6" style:family="paragraph" style:parent-style-name="Standard" style:list-style-name="L15">
      <style:paragraph-properties fo:margin-left="0.503cm" fo:margin-right="0cm" fo:text-align="justify" style:justify-single-word="false" fo:text-indent="-0.529cm" style:auto-text-indent="false"/>
    </style:style>
    <style:style style:name="P10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08" style:family="paragraph" style:parent-style-name="Standard" style:list-style-name="L15">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L15">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0" style:family="paragraph" style:parent-style-name="Standard" style:list-style-name="L15">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1" style:family="paragraph" style:parent-style-name="Standard" style:list-style-name="L1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0"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3" style:family="paragraph" style:parent-style-name="Standard" style:list-style-name="L10">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16"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17" style:family="paragraph" style:parent-style-name="Standard" style:list-style-name="L16">
      <style:paragraph-properties fo:margin-left="0.503cm" fo:margin-right="0cm" fo:text-align="justify" style:justify-single-word="false" fo:text-indent="-0.026cm" style:auto-text-indent="false"/>
      <style:text-properties style:font-name="Times New Roman" fo:background-color="transparent"/>
    </style:style>
    <style:style style:name="P118"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20"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list-style-name="L19"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22" style:family="paragraph" style:parent-style-name="Standard" style:list-style-name="L1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23" style:family="paragraph" style:parent-style-name="Standard" style:list-style-name="L1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24" style:family="paragraph" style:parent-style-name="Standard" style:list-style-name="L1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fo:font-weight="normal" style:font-name-asian="Cambria" style:font-size-asian="12pt" style:font-weight-asian="normal" style:font-name-complex="Arial1"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9" style:family="text">
      <style:text-properties fo:font-size="12pt" fo:background-color="transparent" style:font-size-asian="12pt" style:font-size-complex="12pt"/>
    </style:style>
    <style:style style:name="T10" style:family="text">
      <style:text-properties fo:font-size="12pt" fo:background-color="transparent" style:font-size-asian="12pt" style:font-size-complex="12pt" loext:char-shading-value="0"/>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18"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19"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0" style:family="text">
      <style:text-properties fo:font-size="12pt" style:font-name-asian="Verdana" style:font-size-asian="12pt" style:font-name-complex="Verdana"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fo:background-color="transparent" style:font-size-asian="12pt" style:font-weight-asian="bold" style:font-size-complex="12pt" style:font-weight-complex="bold"/>
    </style:style>
    <style:style style:name="T23" style:family="text">
      <style:text-properties fo:font-size="12pt" fo:font-weight="bold" style:font-name-asian="TimesNewRomanPSMT" style:font-size-asian="12pt" style:font-weight-asian="bold" style:font-name-complex="TimesNewRomanPSMT" style:font-size-complex="12pt" style:font-weight-complex="bold"/>
    </style:style>
    <style:style style:name="T2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27"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29" style:family="text">
      <style:text-properties fo:font-size="12pt" fo:font-style="normal" fo:background-color="transparent" style:font-size-asian="12pt" style:font-style-asian="normal" style:font-size-complex="12pt" style:font-style-complex="normal"/>
    </style:style>
    <style:style style:name="T30"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size="12pt" fo:font-style="normal" style:text-underline-style="none" fo:font-weight="normal" fo:background-color="transparent" style:font-size-asian="12pt" style:font-style-asian="normal" style:font-weight-asian="normal" style:font-name-complex="Arial1" style:font-size-complex="12pt" style:font-style-complex="normal" style:font-weight-complex="normal"/>
    </style:style>
    <style:style style:name="T32"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3"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4" style:family="text">
      <style:text-properties fo:font-size="12pt" style:font-name-asian="Cambria" style:font-size-asian="12pt" style:font-name-complex="Cambria" style:font-size-complex="12pt"/>
    </style:style>
    <style:style style:name="T35" style:family="text">
      <style:text-properties fo:font-weight="bold" style:font-weight-asian="bold" style:font-weight-complex="bold"/>
    </style:style>
    <style:style style:name="T36" style:family="text">
      <style:text-properties fo:font-weight="bold" fo:background-color="transparent" style:font-weight-asian="bold" style:font-weight-complex="bold"/>
    </style:style>
    <style:style style:name="T37" style:family="text">
      <style:text-properties fo:font-weight="bold" fo:background-color="transparent" style:font-weight-asian="bold" style:font-name-complex="Times New Roman2"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2"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3"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style:use-window-font-color="true"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3"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6" style:family="text">
      <style:text-properties style:use-window-font-color="true" style:font-name="serif"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7" style:family="text">
      <style:text-properties fo:background-color="transparent"/>
    </style:style>
    <style:style style:name="T58" style:family="text">
      <style:text-properties fo:background-color="transparent" style:font-name-complex="Times New Roman2"/>
    </style:style>
    <style:style style:name="T59" style:family="text">
      <style:text-properties style:text-position="super 58%" fo:font-size="12pt" style:text-underline-style="none" fo:font-weight="normal" style:font-size-asian="12pt" style:font-weight-asian="normal" style:font-size-complex="12pt" style:font-weight-complex="normal"/>
    </style:style>
    <style:style style:name="T60" style:family="text">
      <style:text-properties style:text-position="0% 100%" fo:font-size="12pt" style:text-underline-style="none" fo:font-weight="normal" style:font-size-asian="12pt" style:font-weight-asian="normal" style:font-size-complex="12pt" style:font-weight-complex="normal"/>
    </style:style>
    <style:style style:name="T61" style:family="text">
      <style:text-properties fo:color="#000000"/>
    </style:style>
    <style:style style:name="T62" style:family="text">
      <style:text-properties fo:color="#000000" fo:font-size="12pt" style:font-name-asian="Calibri3" style:font-size-asian="12pt" style:font-name-complex="Calibri3" style:font-size-complex="12pt"/>
    </style:style>
    <style:style style:name="T63" style:family="text">
      <style:text-properties fo:color="#000000" fo:font-size="12pt" style:font-name-asian="Verdana" style:font-size-asian="12pt" style:font-name-complex="Verdana" style:font-size-complex="12pt"/>
    </style:style>
    <style:style style:name="T64" style:family="text">
      <style:text-properties fo:color="#000000" fo:font-size="12pt" fo:language="pl" fo:country="PL" fo:background-color="transparent" style:font-name-asian="StarSymbol" style:font-size-asian="12pt" style:font-size-complex="12pt"/>
    </style:style>
    <style:style style:name="T65"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66" style:family="text">
      <style:text-properties fo:color="#000000"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7" style:family="text">
      <style:text-properties style:font-name="TimesNewRoman" fo:font-size="12pt" style:font-name-asian="TimesNewRoman" style:font-size-asian="12pt" style:font-name-complex="TimesNewRoman" style:font-size-complex="12pt"/>
    </style:style>
    <style:style style:name="T6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0" style:family="text">
      <style:text-properties style:font-name="Times" style:font-name-complex="Times"/>
    </style:style>
    <style:style style:name="T71" style:family="text">
      <style:text-properties style:font-name="Times" fo:font-weight="bold" style:font-weight-asian="bold" style:font-name-complex="Times"/>
    </style:style>
    <style:style style:name="T72" style:family="text">
      <style:text-properties style:font-name="Times New Roman" style:font-name-asian="TimesNewRomanPSMT" style:font-name-complex="TimesNewRomanPSMT" style:font-weight-complex="normal" loext:char-shading-value="0"/>
    </style:style>
    <style:style style:name="T73" style:family="text">
      <style:text-properties style:font-name="Times New Roman" fo:font-weight="bold" style:font-name-asian="TimesNewRomanPS-BoldMT" style:font-weight-asian="bold" style:font-name-complex="TimesNewRomanPS-BoldMT" style:font-weight-complex="bold"/>
    </style:style>
    <style:style style:name="T74" style:family="text">
      <style:text-properties style:font-name="Times New Roman" fo:language="pl" fo:country="P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style:font-name="Times New Roman" fo:font-weight="normal" style:font-name-asian="TimesNewRomanPS-BoldMT" style:font-weight-asian="normal" style:font-name-complex="TimesNewRomanPS-BoldMT" style:font-weight-complex="normal"/>
    </style:style>
    <style:style style:name="T76" style:family="text">
      <style:text-properties style:font-name-complex="Times New Roman2"/>
    </style:style>
    <style:style style:name="T77" style:family="text">
      <style:text-properties loext:char-shading-value="0"/>
    </style:style>
    <style:style style:name="T78" style:family="text">
      <style:text-properties style:font-name-asian="TimesNewRomanPS-BoldMT" style:language-asian="pl" style:country-asian="PL" style:font-name-complex="TimesNewRomanPS-BoldMT" loext:char-shading-value="0"/>
    </style:style>
    <style:style style:name="T79" style:family="text">
      <style:text-properties style:font-name-asian="TimesNewRomanPSMT" style:font-name-complex="TimesNewRomanPSMT" loext:char-shading-value="0"/>
    </style:style>
    <style:style style:name="T80" style:family="text">
      <style:text-properties style:font-name-complex="TimesNewRomanPS-BoldMT"/>
    </style:style>
    <style:style style:name="T81" style:family="text">
      <style:text-properties fo:font-style="normal" style:font-style-asian="normal" style:font-style-complex="normal"/>
    </style:style>
    <style:style style:name="T82" style:family="text">
      <style:text-properties style:font-name="TimesNewRomanPSMT" style:text-underline-style="none" fo:font-weight="normal" fo:background-color="transparent" style:font-name-asian="TimesNewRomanPSMT" style:font-weight-asian="normal" style:font-name-complex="TimesNewRomanPSMT" style:font-weight-complex="normal"/>
    </style:style>
    <style:style style:name="T83" style:family="text">
      <style:text-properties style:font-name="serif" fo:language="pl" fo:country="PL" fo:font-style="normal" style:text-underline-style="none" fo:font-weight="bold" style:letter-kerning="true" fo:background-color="transparent" style:font-name-asian="TimesNewRomanPSMT" style:font-style-asian="normal" style:font-weight-asian="bold" style:font-name-complex="TimesNewRomanPSMT" style:font-style-complex="normal" style:font-weight-complex="bold"/>
    </style:style>
    <style:style style:name="T84" style:family="text">
      <style:text-properties style:font-name="serif" fo:language="pl" fo:country="P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85"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1"><text:span text:style-name="T77">na</text:span><text:span text:style-name="T78"> </text:span><text:span text:style-name="T79">dostawę</text:span><text:span text:style-name="T72"> preparatu erytropoetyny</text:span></text:p>
      <text:p text:style-name="P6"/>
      <text:p text:style-name="P6">nr sprawy: DZP.3320.63.20</text:p>
      <text:p text:style-name="P5"/>
      <text:p text:style-name="P7"/>
      <text:p text:style-name="P13">Specyfikacja istotnych warunków zamówienia zawiera:</text:p>
      <text:list xml:id="list8691534313462673869" text:style-name="L1">
        <text:list-item>
          <text:p text:style-name="P75">Opis przedmiotu zamówienia wraz z instrukcją dla Wykonawców.</text:p>
        </text:list-item>
        <text:list-item>
          <text:p text:style-name="P78">Załącznik nr 1 do SIWZ - Formularz „Oferta Wykonawcy”.</text:p>
        </text:list-item>
        <text:list-item>
          <text:p text:style-name="P79"><text:span text:style-name="T81">Załącznik nr 2 do SIWZ - </text:span><text:span text:style-name="T29">Wzór oświadczenia</text:span><text:span text:style-name="T30"> </text:span><text:span text:style-name="T31">dot. przesłanek wykluczenia z postępowania</text:span></text:p>
        </text:list-item>
        <text:list-item>
          <text:p text:style-name="P79"><text:span text:style-name="T29">Załącznik nr 3 do SIWZ – Wzór oświadczenia o przynależności</text:span><text:span text:style-name="T27"> </text:span><text:span text:style-name="T28">lub braku przynależności do tej samej grupy kapitałowej.</text:span></text:p>
        </text:list-item>
        <text:list-item>
          <text:p text:style-name="P78">Załącznik nr 4 do SIWZ – Wzór umowy.</text:p>
        </text:list-item>
        <text:list-item>
          <text:p text:style-name="P80">Załącznik nr 5 do SIWZ - Klauzula informacyjna z art. 13 RODO. </text:p>
        </text:list-item>
      </text:list>
      <text:p text:style-name="P12"><text:tab/></text:p>
      <text:p text:style-name="P12"/>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2"><text:span text:style-name="T4">Zamo</text:span><text:span text:style-name="T10">ść, dnia 4 września 2020 r.</text:span></text:p>
      <text:p text:style-name="P23">I. Nazwa oraz adres Zamawiającego.</text:p>
      <text:p text:style-name="P8"/>
      <text:p text:style-name="P10">Samodzielny Publiczny Szpital Wojewódzki im. Papieża Jana Pawła II w Zamościu</text:p>
      <text:p text:style-name="P10">Al. Jana Pawła II 10, 22-400 Zamość </text:p>
      <text:p text:style-name="P10">- tel.: 84 677 33 33 – Kancelaria Szpitala</text:p>
      <text:p text:style-name="P10">- e-mail: szpital@szpital.zam.pl</text:p>
      <text:p text:style-name="P10">- adres strony internetowej: www.szpital.zam.pl</text:p>
      <text:p text:style-name="P14"><text:span text:style-name="T15">Godziny pracy: od poniedziałku do piątku w godzinach 7</text:span><text:span text:style-name="T59">25 </text:span><text:span text:style-name="T60">- 15</text:span><text:span text:style-name="T59">00</text:span></text:p>
      <text:p text:style-name="P8"/>
      <text:p text:style-name="P14"><text:span text:style-name="T11">II. </text:span><text:span text:style-name="T13">Tryb udzielania zamówienia.</text:span></text:p>
      <text:p text:style-name="P10"/>
      <text:list xml:id="list5064961533265778087" text:style-name="WW8Num6">
        <text:list-item>
          <text:p text:style-name="P65">Postępowanie przeprowadzone jest w trybie przetargu nieograniczonego zgodnie z przepisami <text:s/>ustawy z dnia 29 stycznia 2004 - Prawo zamówień publicznyc<text:span text:style-name="T4">h (</text:span><text:span text:style-name="T55">tj. Dz.U. 2019 poz. 1843</text:span><text:span text:style-name="T4">)</text:span> zwanej dalej „ustawą PZP” lub „ustawą”. <text:s/></text:p>
        </text:list-item>
        <text:list-item>
          <text:p text:style-name="P65"><text:span text:style-name="T4">Wartość postępowania nie przekracza równowartości kwoty określonej w przepisach wykonawczych wydanych na podstawie </text:span><text:span text:style-name="T20">art. 11 ust. 8 ustawy.</text:span></text:p>
        </text:list-item>
        <text:list-item>
          <text:p text:style-name="P65"><text:span text:style-name="T62">W zakresie nieuregulowanym niniejszą Specyfikacją Istotnych Warunków Zamówienia, zwaną dalej „SIWZ”, zastosowanie mają przepisy ustawy PZP oraz jej aktów wykonawczych jak również </text:span><text:span text:style-name="T63">Rozporządzenia Ministra Rozwoju z dnia 26 lipca 2016 r. w sprawie rodzajów dokumentów, </text:span><text:span text:style-name="T4">jakich może żądać zamawiający od wykonawcy w postępowaniu o udzielenie zamówienia </text:span><text:span text:style-name="T20">(Dz. U. z 2020 r. poz. 1282).</text:span></text:p>
        </text:list-item>
      </text:list>
      <text:p text:style-name="P8"/>
      <text:p text:style-name="P8">III. Opis przedmiotu zamówienia.</text:p>
      <text:p text:style-name="P8"/>
      <text:list xml:id="list7843309201878832698" text:style-name="L2">
        <text:list-item>
          <text:p text:style-name="P77"><text:span text:style-name="Font_20_Style12"><text:span text:style-name="T5">Przedmiotem zamówienia jest </text:span></text:span><text:span text:style-name="Font_20_Style12"><text:span text:style-name="T51">dostawa</text:span></text:span><text:span text:style-name="Font_20_Style12"><text:span text:style-name="T52"> preparatu erytropoetyny </text:span></text:span><text:span text:style-name="Font_20_Style12"><text:span text:style-name="T53">dla</text:span></text:span><text:span text:style-name="Font_20_Style12"><text:span text:style-name="T52"> </text:span></text:span><text:span text:style-name="Font_20_Style12"><text:span text:style-name="T5">Samodzielnego Publicznego Szpitala Wojewódzkiego im. Papieża Jana Pawła II w Zamościu. </text:span></text:span></text:p>
          <text:p text:style-name="P66"><text:span text:style-name="Font_20_Style12"><text:span text:style-name="T43">Ofertę należy złożyć na całość przedmiotu zamówienia. </text:span></text:span></text:p>
        </text:list-item>
        <text:list-item>
          <text:p text:style-name="P81"><text:span text:style-name="Font_20_Style12"><text:span text:style-name="T40">CPV: </text:span></text:span><text:span text:style-name="Font_20_Style12"><text:span text:style-name="T56">33600000-6.</text:span></text:span><text:span text:style-name="Font_20_Style12"><text:span text:style-name="T54"> </text:span></text:span><text:s/></text:p>
        </text:list-item>
        <text:list-item>
          <text:p text:style-name="P67"><text:span text:style-name="Font_20_Style12"><text:span text:style-name="T48">Szczegółowy opis przedmiotu zamówienia</text:span></text:span><text:span text:style-name="Font_20_Style12"><text:span text:style-name="T46">:</text:span></text:span></text:p>
        </text:list-item>
      </text:list>
      <text:p text:style-name="P30">Erytropoetyna długo działająca tzn. dawkowana raz na 1 - 2 tygodnie dla pacjentów <text:s/>hemodializowanych, u których występują reakcje biologiczne po erytropoetynie krótko działającej oraz chorych dializowanych z chorobami nowotworowymi oraz pacjentów w programie lekowym.</text:p>
      <text:p text:style-name="P33"><text:span text:style-name="Font_20_Style12"><text:span text:style-name="T46">Darbepoetyna alfa – </text:span></text:span><text:span text:style-name="Font_20_Style12"><text:span text:style-name="T47">10 000 000 IU tj. 50 000 μg</text:span></text:span><text:span text:style-name="Font_20_Style12"><text:span text:style-name="T46"> w formie ampułkostrzykawek po 10 μg, 20 μg, 30 μg, 40 μg, 50 μg, 60 μg, 80 μg.</text:span></text:span></text:p>
      <text:p text:style-name="P33"><text:span text:style-name="Font_20_Style12"><text:span text:style-name="T46"/></text:span></text:p>
      <text:list xml:id="list28407739" text:continue-numbering="true" text:style-name="L2">
        <text:list-item>
          <text:p text:style-name="P76"><text:span text:style-name="T65">Z</text:span><text:span text:style-name="T32">amawiający informuje, że oferta musi obejmować całość przedmiotu zamówienia oraz spełniać wymagania opisu przedmiotu zamówienia. W przeciwnym wypadku oferta zostanie od</text:span><text:span text:style-name="T33">rzucona jako nieodpowiadająca treści SIWZ.</text:span></text:p>
        </text:list-item>
        <text:list-item>
          <text:p text:style-name="P82"><text:span text:style-name="Font_20_Style12"><text:span text:style-name="T66">Zamawiający określił w opisie przedmiotu zamówienia standardy odnoszące się do wszystkich istotnych cech przedmiotu zamówienia oraz uwzględnił w opisie przedmiotu zamówienia koszty cyklu życia zgodnie z art. 91 ust. 2a ustawy PZP. </text:span></text:span></text:p>
        </text:list-item>
      </text:list>
      <text:p text:style-name="P5"/>
      <text:p text:style-name="P14"><text:span text:style-name="T14">IV. Termin realizacji zamówienia</text:span><text:span text:style-name="T19"> – </text:span><text:span text:style-name="Font_20_Style12"><text:span text:style-name="T17">w ciągu 12 miesięcy licząc od daty zawarcia umowy.</text:span></text:span></text:p>
      <text:p text:style-name="P24"/>
      <text:p text:style-name="P19">V. Warunki udziału w postępowaniu.</text:p>
      <text:p text:style-name="P5"/>
      <text:p text:style-name="Standard">1. O udzielenie zamówienia mogą ubiegać się Wykonawcy, którzy:</text:p>
      <text:p text:style-name="P40">1) nie podlegają wykluczeniu;</text:p>
      <text:p text:style-name="P32">2) spełniają warunki udziału w postępowaniu dotyczące:</text:p>
      <text:p text:style-name="P48"><text:span text:style-name="T50">a) kompetencji lub uprawnień do prowadzenia </text:span>określonej działalności zawodowej, <text:soft-page-break/>o ile wynika to z odrębnych przepisów – Zamawiający nie stawia wymagań w tym zakresie;</text:p>
      <text:p text:style-name="P49">b) sytuacji ekonomicznej lub finansowej – Zamawiający nie stawia wymagań w tym zakresie;</text:p>
      <text:p text:style-name="P50">c) zdolności technicznej lub zawodowej <text:span text:style-name="Font_20_Style12"><text:span text:style-name="T64">– Zamawiający nie stawia wymagań w tym zakresie. </text:span></text:span></text:p>
      <text:p text:style-name="P5"/>
      <text:p text:style-name="P19">VI. Podstawy wykluczenia.</text:p>
      <text:p text:style-name="P5"/>
      <text:p text:style-name="P36"><text:span text:style-name="T4">1. </text:span><text:span text:style-name="T34">Wykonawca podlega wykluczeniu z udziału w postępowaniu w przypadku wystąpienia przesłanek wskazanych w art. 24 ust. 1 ustawy PZP.</text:span></text:p>
      <text:p text:style-name="P36"><text:span text:style-name="T34">2. Zamawiają</text:span><text:span text:style-name="T6">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4"><text:span text:style-name="T4">1. </text:span><text:span text:style-name="T21">Wykaz oświadczeń </text:span><text:span text:style-name="T11">w celu wstępnego potwierdzenia</text:span><text:span text:style-name="T21">, że Wykonawca nie podlega wykluczeniu z postępowania.</text:span></text:p>
      <text:p text:style-name="P45">Wykonawcy winni przedłożyć następujące dokumenty:</text:p>
      <text:p text:style-name="P54"><text:span text:style-name="T4">1) </text:span><text:span text:style-name="T21">oświadczenie </text:span><text:span text:style-name="T18">dot. przesłanek wykluczenia z postępowania</text:span><text:span text:style-name="T16"> </text:span><text:span text:style-name="T4">(zwane dalej Oświadczeniem) stanowiące wstępne potwierdzenie, że Wykonawca nie podlega wykluczeniu z udziału w postępowaniu</text:span><text:span text:style-name="T20"> </text:span><text:span text:style-name="T25">– </text:span><text:span text:style-name="T26">zał. nr 2 do SIWZ.</text:span></text:p>
      <text:p text:style-name="P55">a) Wykonawca, który powołuje się na zasoby innych podmiotów, w celu wykazania braku istnienia wobec nich podstaw wykluczenia, zamieszcza informację o tych podmiotach w Oświadczeniu;</text:p>
      <text:p text:style-name="P58">b) w przypadku wspólnego ubiegania się o zamówienie przez Wykonawców, Oświadczenie składa każdy z Wykonawców wspólnie ubiegających się o zamówienie;</text:p>
      <text:p text:style-name="P60">c) jeżeli Wykonawca zamierza powierzyć wykonanie części zamówienia Podwykonawcom, w celu wykazania braku istnienia wobec nich podstaw wykluczenia, należy zamieścić informację o Podwykonawcach w Oświadczeniu.</text:p>
      <text:p text:style-name="P61"><text:span text:style-name="T4">2) w terminie 3 dni od zamieszczenia na stronie internetowej Zamawiającego informacji z otwarcia ofert, o której mowa w art. 86 ust. 5 ustawy PZP Wykonawca zobowiązany jest przekazać Zamawiającemu </text:span><text:span text:style-name="T21">oświadczenie o przynależności lub braku przynależności do tej samej grupy kapitałowej</text:span><text:span text:style-name="T4">, o której mowa w art. 24 ust. 1 pkt 23 ustawy PZP – załącznik nr 3 do SIWZ. W</text:span><text:span text:style-name="T67"> przypadku przynależności do tej samej grupy kapitałowej Wykonawca może złożyć wraz z oświadczeniem dokumenty bądź informacje potwierdzające, że powiązania z innym Wykonawcą nie prowadzą do zakłócenia konkurencji w postępowaniu.</text:span></text:p>
      <text:p text:style-name="P51"><text:span text:style-name="T67">W przypadku </text:span><text:span text:style-name="T68">gdy Wykonawca</text:span><text:span text:style-name="T67"> </text:span><text:span text:style-name="T68">nie należy do żadnej grupy kapitałowej, </text:span><text:span text:style-name="T69">w rozumieniu ustawy z dnia 16 lutego 2007 r. o ochronie konkurencji i konsumentów, Zamawiający dopuszcza złożenie ww. oświadczenia wraz z ofertą.</text:span></text:p>
      <text:p text:style-name="P46"><text:span text:style-name="T4">2. </text:span><text:span text:style-name="T49">Zamawiający najpierw dokona oceny ofert, a następnie zbada czy Wykonawca, którego oferta została oceniona jako najkorzystniejsza, nie podlega wykluczeniu.</text:span></text:p>
      <text:p text:style-name="P34">3. Wykaz dokumentów, które Wykonawca składa w postępowaniu na wezwanie Zamawiającego na potwierdzenie okoliczności, o których mowa w art. 25 ust. 1 pkt 3 ustawy:</text:p>
      <text:p text:style-name="P62"><text:span text:style-name="T21">1) odpis z właściwego rejestru lub z centralnej ewidencji i informacji o działalności gospodarczej</text:span><text:span text:style-name="T4">, jeżeli odrębne przepisy wymagają wpisu do rejestru lub ewidencji, w celu wykazania braku podstaw do wykluczenia w oparciu o art. 24 ust. 5 pkt 1 ustawy wystawiony </text:span><text:span text:style-name="T20">nie wcześniej </text:span><text:span text:style-name="T7">niż 6 miesięcy</text:span><text:span text:style-name="T21"> </text:span><text:span text:style-name="T20">przed upływem terminu składania ofert lub wniosków o </text:span><text:span text:style-name="T4">dopuszczenie do udziału w postępowaniu.</text:span></text:p>
      <text:p text:style-name="P42">4. Jeżeli Wykonawca ma siedzibę lub miejsce zamieszkania poza terytorium Rzeczypospolitej Polskiej zamiast dokumentu, o którym mowa w rozdziale VII ust. 3 pkt 1 SIWZ, składa dokument wystawiony w kraju, w którym ma siedzibę lub miejsce zamieszkania potwierdzający odpowiednio, że nie otwarto jego likwidacji ani nie ogłoszono upadłości, wystawione nie wcześniej niż 6 miesięcy przed upływem terminu składania ofert albo wniosków <text:soft-page-break/>o dopuszczenie do udziału w postępowaniu.</text:p>
      <text:p text:style-name="P43">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9"/>
      <text:p text:style-name="P19">VIII. Dokumenty potwierdzające, że oferowana dostawa odpowiada określonym przez Zamawiającego wymaganiom oraz informacje i oświadczenia, które musi zawierać oferta.</text:p>
      <text:p text:style-name="P19"/>
      <text:p text:style-name="P26">1. Informacje i oświadczenia, które musi zawierać oferta:</text:p>
      <text:p text:style-name="P14"><text:span text:style-name="T22"><text:s text:c="5"/>1) Formularz „oferta Wykonawcy”</text:span><text:span text:style-name="T9"> (zał. nr 1 do SIWZ).</text:span></text:p>
      <text:p text:style-name="P35">2. Zamawiający informuje, że niezłożenie oświadczeń, informacji określonych w ust. 1 pkt 1 <text:s/>spowoduje odrzucenie oferty.</text:p>
      <text:list xml:id="list2204167573387390627" text:style-name="WW8Num8">
        <text:list-item>
          <text:p text:style-name="P83">Dokumenty potwierdzające, że oferowana dostawa odpowiada określonym przez Zamawiającego wymaganiom:</text:p>
        </text:list-item>
      </text:list>
      <text:p text:style-name="P31"><text:span text:style-name="T82">1) </text:span><text:span text:style-name="T83">Charakterystyka oferowanego produktu leczniczego (ChPL)</text:span><text:span text:style-name="T84">.</text:span><text:span text:style-name="T74"> </text:span></text:p>
      <text:p text:style-name="P25">4. Zamawiający informuje, że niezłożenie dokumentów określonych w ust. 3 pkt 1 spowoduje odrzucenie oferty. Zamawiający uprzednio zastosuje art. 26 ust. 3 i 4 ustawy<text:span text:style-name="T44"> </text:span>– są to dokumenty potwierdzające, że oferowana dostawa odpowiada wymaganiom określonym przez Zamawiającego.</text:p>
      <text:p text:style-name="P27">5. Dokumenty określone w ust. 3 Wykonawca składa w postępowaniu na wezwanie Zamawiającego zgodnie z art. 26 ust. 2 ustawy.</text:p>
      <text:p text:style-name="P9"/>
      <text:p text:style-name="P9">XI. Informacje o sposobie porozumiewania się Zamawiającego z Wykonawcami oraz przekazywania oświadczeń lub dokumentów, a także wskazanie osób uprawnionych do porozumiewania się z Wykonawcami.</text:p>
      <text:p text:style-name="P14"/>
      <text:list xml:id="list6197170348862812753" text:style-name="L3">
        <text:list-item>
          <text:p text:style-name="P68">W przedmiotowym postępowaniu komunikacja między Zamawiającym, a Wykonawcami odbywa się przy użyciu Platformy zakupowej znajdującej się pod adresem<text:span text:style-name="T3">: </text:span></text:p>
          <text:p text:style-name="P68"><text:span text:style-name="T3">https://szpital-zam.ezamawiajacy.pl</text:span> </text:p>
          <text:p text:style-name="P68">oraz <text:span text:style-name="T35">poczty elektronicznej adres: zamowienia@szpital.zam.pl</text:span></text:p>
        </text:list-item>
        <text:list-item>
          <text:p text:style-name="P68">We wszelkiej korespondencji związanej z niniejszym postępowaniem Zamawiający i Wykonawcy posługują się numerem D<text:span text:style-name="T57">ZP.3320.63.20.</text:span></text:p>
        </text:list-item>
        <text:list-item>
          <text:p text:style-name="P68">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8">Ogólne zasady korzystania z Platformy:</text:p>
        </text:list-item>
      </text:list>
      <text:list xml:id="list7873775341563659720" text:style-name="L4">
        <text:list-item>
          <text:p text:style-name="P95">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9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97">rejestracja Wykonawcy trwa maksymalnie do 2 dni roboczych. W związku z tym Zamawiający <text:soft-page-break/>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97">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datę ich wczytania do Systemu.</text:p>
        </text:list-item>
      </text:list>
      <text:list xml:id="list7339959188639255241" text:style-name="L5">
        <text:list-item>
          <text:p text:style-name="P87">Zamawiający informuje, że w przypadku jakichkolwiek wątpliwości związanych z zasadami korzystania z Platformy, Wykonawca winien skontaktować się z dostawcą rozwiązania teleinformatycznego Platforma zakupowa Tel. +48 22 57 68 790</text:p>
          <text:p text:style-name="P87">e-mail: oneplace.admin@marketplanet.pl.</text:p>
        </text:list-item>
        <text:list-item>
          <text:p text:style-name="P87">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1513137211195431263" text:style-name="L6">
        <text:list-item>
          <text:p text:style-name="P98">dokumenty w formacie „pdf" zaleca się podpisywać formatem PadES;</text:p>
        </text:list-item>
        <text:list-item>
          <text:p text:style-name="P99">dopuszcza się podpisanie dokumentów w formacie innym niż „pdf", wtedy będzie wymagany oddzielny plik z podpisem. W związku z tym Wykonawca będzie zobowiązany załączyć oddzielny plik z podpisem.</text:p>
        </text:list-item>
      </text:list>
      <text:p text:style-name="P38">8. Zamawiający, zgodnie z § 3 ust. 3 ww. Rozporządzenia, określa niezbędne wymagania sprzętowo- aplikacyjne umożliwiające pracę na Platformie Zakupowej tj.:</text:p>
      <text:list xml:id="list1596601637106525798" text:style-name="L7">
        <text:list-item>
          <text:p text:style-name="P100">stały dostęp do sieci Internet o gwarantowanej przepustowości nie mniejszej niż 512 kb/s;</text:p>
        </text:list-item>
        <text:list-item>
          <text:p text:style-name="P102">komputer klasy PC lub MAC, o następującej konfiguracji: pamięć min 2GB Ram, procesor Intel IV 2GHZ, jeden z systemów operacyjnych - MS Windows 7, Mac Os x 10.4, Linux, lub ich nowsze wersje;</text:p>
        </text:list-item>
        <text:list-item>
          <text:p text:style-name="P102">zainstalowana dowolna przeglądarka internetowa obsługująca TLS 1.2, najlepiej w najnowszej wersji w przypadku Internet Explorer minimalnie wersja 10.0;</text:p>
        </text:list-item>
        <text:list-item>
          <text:p text:style-name="P104">włączona obsługa JavaScript;</text:p>
        </text:list-item>
        <text:list-item>
          <text:p text:style-name="P104">zainstalowany program Acrobat Reader lub inny obsługujący pliki w formacie .pdf.</text:p>
        </text:list-item>
      </text:list>
      <text:list xml:id="list686615289942352327" text:style-name="L8">
        <text:list-item>
          <text:p text:style-name="P92">Zamawiający, zgodnie z § 3 ust. 3 ww. Rozporządzenia, określa dopuszczalne formaty przesyłanych danych tj. plików o wielkości do 100 MB w formatach: pdf., excel., doc., zip.</text:p>
        </text:list-item>
        <text:list-item>
          <text:p text:style-name="P88">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8">Oznaczenie czasu odbioru danych przez Platformę stanowi datę oraz dokładny czas (hh:mm:ss) generowany wg czasu lokalnego serwera synchronizowanego odpowiednim źródłem czasu - zegarem Głównego Instytutu Miar.</text:p>
        </text:list-item>
        <text:list-item>
          <text:p text:style-name="P88">W sprawach formalnych Zamawiający wyznacza następujące osoby do kontaktu z Wykonawcami: Agata Bosiak tel. 84 677 33 29.</text:p>
        </text:list-item>
        <text:list-item>
          <text:p text:style-name="P88">Nie będą udzielane wyjaśnienia na zapytania dotyczące niniejszej SIWZ kierowane w formie ustnej lub drogą telefoniczną.</text:p>
        </text:list-item>
        <text:list-item>
          <text:p text:style-name="P88">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text:soft-page-break/>XI. Termin związania ofertą.</text:p>
      <text:p text:style-name="P19"/>
      <text:list xml:id="list5483797950651512394" text:style-name="WW8Num11">
        <text:list-item>
          <text:p text:style-name="P10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7">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29">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0">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82161646139112079" text:style-name="L9">
        <text:list-item>
          <text:p text:style-name="P93">Oferta powinna być sporządzona w języku polskim z zachowaniem postaci elektronicznej w formacie danych .doc, .docx. .pdf i podpisana kwalifikowanym podpisem elektronicznym. Ofertę należy złożyć w oryginale. </text:p>
        </text:list-item>
        <text:list-item>
          <text:p text:style-name="P89">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89">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89">Każdy Wykonawca może złożyć tylko jedną ofertę. Złożenie większej liczby ofert lub oferty zawierającej propozycje wariantowe lub alternatywne spowoduje odrzucenie wszystkich ofert złożonych przez danego Wykonawcę.</text:p>
        </text:list-item>
        <text:list-item>
          <text:p text:style-name="P89">Oferta winna być złożona przed upływem terminu składania ofert.</text:p>
        </text:list-item>
        <text:list-item>
          <text:p text:style-name="P89">Treść oferty musi odpowiadać treści SIWZ.</text:p>
        </text:list-item>
        <text:list-item>
          <text:p text:style-name="P89">Zamawiający niezwłocznie zawiadamia Wykonawcę o złożeniu oferty po terminie.</text:p>
        </text:list-item>
        <text:list-item>
          <text:p text:style-name="P89">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89">W przypadku, gdy Wykonawca chce zastrzec informacje zawarte w ofercie, musi:</text:p>
        </text:list-item>
      </text:list>
      <text:p text:style-name="P62">1) załączyć szczegółowe uzasadnienie wykazujące, że zastrzeżone w ofercie informacje spełniają łącznie trzy warunki:</text:p>
      <text:p text:style-name="P56">a) mają charakter techniczny, technologiczny, organizacyjny przedsiębiorstwa lub inny <text:s/>posiadający wartość gospodarczą,</text:p>
      <text:p text:style-name="P57">b) nie zostały ujawnione do wiadomości publicznej,</text:p>
      <text:p text:style-name="P59">c) podjęto w stosunku do niej niezbędne działania w celu zachowania poufności.</text:p>
      <text:p text:style-name="P63">2) dane objęte tajemnicą przedsiębiorstwa załączyć do oferty w sposób wskazany <text:soft-page-break/>w ust. 4 niniejszego rozdziału.</text:p>
      <text:p text:style-name="P47">11. Wykonawcy mogą wspólnie ubiegać się o udzielenie zamówienia. W przypadku złożenia ofert wspólnych oferta musi spełniać następujące wymagania:</text:p>
      <text:list xml:id="list7068366255636971118" text:style-name="L10">
        <text:list-item>
          <text:p text:style-name="P112">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13">oferta musi być podpisana w taki sposób, by prawnie zobowiązywała wszystkich Wykonawców występujących wspólnie;</text:p>
        </text:list-item>
        <text:list-item>
          <text:p text:style-name="P113">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3">umocowanie może wynikać z treści umowy lub może zostać przedłożone oddzielnie wraz z ofertą i określeniem zakresu umocowania;</text:p>
        </text:list-item>
        <text:list-item>
          <text:p text:style-name="P113">korespondencja i rozliczenia będą dokonywane wyłącznie z pełnomocnikiem;</text:p>
        </text:list-item>
        <text:list-item>
          <text:p text:style-name="P113">składając oferty wspólne na formularzu "oferta Wykonawcy" i w innych dokumentach dołączonych do oferty w miejscu nazwy i adresu „Wykonawcy” należy wymienić wszystkich Wykonawców ubiegających się wspólnie o zamówienie.</text:p>
        </text:list-item>
      </text:list>
      <text:p text:style-name="P38">12. Jeżeli oferta Wykonawców, o których mowa w ust. 11, została wybrana, Zamawiający może żądać przed zawarciem umowy w sprawie zamówienia publicznego umowy regulującej współpracę tych Wykonawców.</text:p>
      <text:list xml:id="list4547404815682369017" text:style-name="L11">
        <text:list-item>
          <text:p text:style-name="P111">Zamawiający wymaga, aby umowa, o której mowa w ust. 12, zawierała co najmniej postanowienia dotyczące:</text:p>
        </text:list-item>
      </text:list>
      <text:list xml:id="list6325144479567629329" text:style-name="L12">
        <text:list-item>
          <text:p text:style-name="P101">stron umowy;</text:p>
        </text:list-item>
        <text:list-item>
          <text:p text:style-name="P103">czasu trwania;</text:p>
        </text:list-item>
        <text:list-item>
          <text:p text:style-name="P103">solidarnej odpowiedzialności każdego z Wykonawców oferty wspólnej wobec Zamawiającego.</text:p>
        </text:list-item>
      </text:list>
      <text:p text:style-name="P38">14. W ofercie należy umieścić spis treści z wyszczególnieniem ilości arkuszy (kartek lub stron) wchodzących w skład oferty.</text:p>
      <text:list xml:id="list5672097371919372245" text:style-name="L13">
        <text:list-item>
          <text:p text:style-name="P114">Dokumenty sporządzone w języku obcym powinny być składane wraz z tłumaczeniem na język polski, poświadczonym przez Wykonawcę.</text:p>
        </text:list-item>
        <text:list-item>
          <text:p text:style-name="P114">Wykonawca poniesie wszelkie koszty związane z przygotowaniem i złożeniem oferty.</text:p>
        </text:list-item>
        <text:list-item>
          <text:p text:style-name="P114">Wykonawca może zwrócić się do Zamawiającego o wyjaśnienie treści SIWZ.</text:p>
        </text:list-item>
        <text:list-item>
          <text:p text:style-name="P114">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14">W uzasadnionych przypadkach w każdym czasie przed upływem terminu do składania ofert Zamawiający może zmienić treść SIWZ. Dokonaną zmianę specyfikacji Zamawiający zamieści na swojej stronie internetowej.</text:p>
        </text:list-item>
        <text:list-item>
          <text:p text:style-name="P114">Zamawiający przedłuży określony termin składania ofert jeżeli<text:span text:style-name="T71"> </text:span><text:span text:style-name="T70">w wyniku zmiany treści SIWZ nieprowadzącej do zmiany treści ogłoszenia o zamówieniu jest niezbędny dodatkowy czas na wprowadzenie zmian w ofertach oraz zmiany zamieści na stronie internetowej. </text:span></text:p>
        </text:list-item>
        <text:list-item>
          <text:p text:style-name="P115">W przypadku, o którym mowa w ust. 20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4"/>
      <text:list xml:id="list8966331553373235367" text:style-name="L14">
        <text:list-item>
          <text:p text:style-name="P69"><text:span text:style-name="T35">Termin składania ofert up</text:span><text:span text:style-name="T36">ływa 16 września 2020 r. o godzinie 11:00. </text:span><text:span text:style-name="T57">Wykonawca składa ofertę za pośrednictwem Platformy pod adresem: https://szpital-zam.ezamawiajacy.pl.</text:span></text:p>
        </text:list-item>
        <text:list-item>
          <text:p text:style-name="P72"><text:soft-page-break/>Wykonawca może przed upływem terminu do składania ofert zmienić lub wycofać ofertę.</text:p>
        </text:list-item>
        <text:list-item>
          <text:p text:style-name="P69"><text:span text:style-name="T58">Otwarcie ofert nastąpi w dniu </text:span><text:span text:style-name="T37">16 września 2020</text:span><text:span text:style-name="T36"> </text:span><text:span text:style-name="T58">r. o go</text:span><text:span text:style-name="T76">dz 12:00 w siedzibie Zamawiającego tj. </text:span>Samodzielny Publiczny Szpital Wojewódzki im. Papieża Jana Pawła II w Zamościu, ul. Aleje Jana Pawła II 10, 22-400 Zamość<text:span text:style-name="T76">, pok. 210.</text:span></text:p>
        </text:list-item>
        <text:list-item>
          <text:p text:style-name="P73">Otwarcie ofert jest jawne, Wykonawcy mogą uczestniczyć w sesji otwarcia ofert.</text:p>
        </text:list-item>
        <text:list-item>
          <text:p text:style-name="P73">Bezpośrednio przed otwarciem ofert Zamawiający poda kwotę, jaką zamierza przeznaczyć na sfinansowanie zamówienia. </text:p>
        </text:list-item>
        <text:list-item>
          <text:p text:style-name="P73">Podczas otwarcia ofert zostaną odczytane nazwy oraz adresy Wykonawców, którzy złożyli oferty, oraz informacje zawarte w ofertach zgodnie z art. 86 ust. 4 ustawy PZP.</text:p>
        </text:list-item>
        <text:list-item>
          <text:p text:style-name="P73">Informacje, o których mowa w przepisie art. 86 ust. 5 ustawy PZP, zostaną zamieszczone na stronie internetowej Zamawiającego niezwłocznie po otwarciu ofert.</text:p>
        </text:list-item>
      </text:list>
      <text:p text:style-name="P8"/>
      <text:p text:style-name="P8">XIV. Opis sposobu obliczania ceny.</text:p>
      <text:p text:style-name="P8"/>
      <text:list xml:id="list171547939302111972" text:style-name="L15">
        <text:list-item>
          <text:p text:style-name="P106"><text:span text:style-name="T23">Wykonawcy są zobowiązani do podania ceny za oferowany przedmiot zamówienia w załączonym do oferty formularzu „oferta Wykonawcy” </text:span><text:span text:style-name="T8">(część zał. nr 1).</text:span></text:p>
        </text:list-item>
        <text:list-item>
          <text:p text:style-name="P106"><text:span text:style-name="T41">Cen</text:span><text:span text:style-name="T45">y muszą być wyrażone w polskich złotych, i muszą być podane zgodnie z obowiązującym w Polsce systemem monetarnym (zaokrąglone do dwóch miejsc po przecinku).</text:span></text:p>
        </text:list-item>
        <text:list-item>
          <text:p text:style-name="P106">Zamawiający informuje, że rozliczenia między Zamawiającym, a Wykonawcą będą prowadzone tylko w złotych polskich.</text:p>
        </text:list-item>
        <text:list-item>
          <text:p text:style-name="P10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9">Obowiązek wykazania, że oferta nie zawiera rażąco niskiej ceny spoczywa na Wykonawcy.</text:p>
        </text:list-item>
        <text:list-item>
          <text:p text:style-name="P110">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22"><text:span text:style-name="T11">XV. O</text:span><text:span text:style-name="T12">pis kryteriów, którymi zamawiający będzie się kierował przy wyborze oferty, wraz z podaniem wag tych kryteriów.</text:span></text:p>
      <text:p text:style-name="P22"/>
      <text:p text:style-name="P52">1. Przy wyborze oferty zamawiający będzie się kierował następującym kryterium oceny:</text:p>
      <text:list xml:id="list2422588860260318163" text:style-name="L16">
        <text:list-item>
          <text:p text:style-name="P116">Cena – 100%</text:p>
          <text:p text:style-name="P117"><text:span text:style-name="T24">Kryterium „Cena” </text:span><text:span text:style-name="T4">- będzie oceniana na podstawie oferty cenowej. Najwyżej oceniona zostanie oferta o najniższej cenie. Porównywane będą ceny ostateczne brutto za całość przedmiotu zamówienia.</text:span></text:p>
        </text:list-item>
      </text:list>
      <text:p text:style-name="P28"><text:span text:style-name="T73"><text:s text:c="5"/>Sposób obliczania punktów za kryterium „Cena”: </text:span><text:span text:style-name="T75">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7"><text:span text:style-name="T85">2 </text:span><text:span text:style-name="T80">Za ofertę najkorzystniejszą złożoną w ramach tego przetargu zostanie uznana oferta, która uzyska największą liczbę punktów za kryterium oceny Cena – 100%.</text:span></text:p>
      <text:p text:style-name="P8"/>
      <text:p text:style-name="P14"><text:span text:style-name="T11">XVI. I</text:span><text:span text:style-name="T12">nformacje o formalnościach, jakie powinny zostać dopełnione po wyborze oferty w celu zawarcia umowy w sprawie zamówienia publicznego.</text:span></text:p>
      <text:p text:style-name="P14"/>
      <text:p text:style-name="P14">1. <text:span text:style-name="T49">Zamawiający poinformuje niezwłocznie wszystkich Wykonawców o:</text:span></text:p>
      <text:list xml:id="list877680119106940064" text:style-name="L17">
        <text:list-item>
          <text:p text:style-name="P118"><text:span text:style-name="T49">wyborze najkorzystniejszej oferty, podając nazwę albo imię i nazwisko, siedzibę albo miejsce zamieszkania i adres, jeżeli jest miejscem wykonywania działalności Wykonawcy, którego </text:span><text:soft-page-break/><text:span text:style-name="T49">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19">Wykonawcach, którzy zostali wykluczeni;</text:p>
        </text:list-item>
        <text:list-item>
          <text:p text:style-name="P119">Wykonawcach, których oferty zostały odrzucone, powodach odrzucenia oferty;</text:p>
        </text:list-item>
        <text:list-item>
          <text:p text:style-name="P119">unieważnieniu postępowania</text:p>
        </text:list-item>
      </text:list>
      <text:p text:style-name="P17"><text:s text:c="4"/>– podając uzasadnienie faktyczne i prawne.</text:p>
      <text:list xml:id="list4772104635686423429" text:style-name="WW8Num14">
        <text:list-header>
          <text:p text:style-name="P120">2. Zamawiający udostępni informacje, o których mowa w ust. 1 pkt 1 i 4 na stronie internetowej.</text:p>
        </text:list-header>
      </text:list>
      <text:list xml:id="list6839381088419306408" text:style-name="L18">
        <text:list-item>
          <text:p text:style-name="P94">Zamawiający zawrze umowę w terminie, nie krótszym niż 5<text:span text:style-name="T61">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0">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1">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8"/>
      <text:p text:style-name="P8">XVIII. Wszystkie istotne postanowienia, które zostaną wprowadzone do treści zawieranej umowy są zawarte w załączniku nr 4 do SIWZ <text:s/>- wzór umowy.</text:p>
      <text:p text:style-name="P8"/>
      <text:p text:style-name="P14"><text:span text:style-name="T11">XIX. P</text:span><text:span text:style-name="T12">ouczenie o środkach ochrony prawnej przysługujących Wykonawcy w toku postępowania o udzielenie zamówienia.</text:span></text:p>
      <text:p text:style-name="P21"/>
      <text:list xml:id="list2341371450767701585" text:style-name="L19">
        <text:list-item>
          <text:p text:style-name="P12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2">Środki ochrony prawnej wobec ogłoszenia o zamówieniu oraz SIWZ przysługują również organizacjom wpisanym na listę, o której mowa w art. 154 pkt 5 ustawy PZP.</text:p>
        </text:list-item>
        <text:list-item>
          <text:p text:style-name="P123"><text:span text:style-name="T4">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3"><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124">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3861375553753669183" text:style-name="WW8Num20">
        <text:list-item>
          <text:p text:style-name="P8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4">Odwołujący przesyła kopię odwołania Zamawiającemu przed upływem terminu do wniesienia odwołania w taki sposób aby mógł on zapoznać się z jego treścią przed upływem tego terminu. <text:soft-page-break/>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6"><text:span text:style-name="T4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85">Jeżeli Zamawiający nie prześle Wykonawcy zawiadomienia o wyborze oferty najkorzystniejszej odwołanie wnosi się nie później niż w terminie:</text:p>
        </text:list-item>
      </text:list>
      <text:list xml:id="list7551315633411994168" text:style-name="WW8Num3">
        <text:list-item>
          <text:p text:style-name="P74">15 dni od dnia zamieszczenia w Biuletynie Zamówień Publicznych ogłoszenia o udzieleniu zamówienia;</text:p>
        </text:list-item>
        <text:list-item>
          <text:p text:style-name="P70"><text:span text:style-name="T38">1 miesiąca od dnia zawarcia umowy, jeżeli Zamawiający nie zamieścił w Biuletynie Zamówień Publicznych <text:s/>ogłoszenia o udzieleniu zamówieni</text:span><text:span text:style-name="T4">a. <text:s/></text:span></text:p>
        </text:list-item>
      </text:list>
      <text:p text:style-name="P39">10. W przypadku wniesienia odwołania wobec treści ogłoszenia o zamówieniu lub postanowień specyfikacji istotnych warunków zamówienia Zamawiający może przedłużyć termin składania ofert.</text:p>
      <text:list xml:id="list2226369290834295700" text:style-name="L20">
        <text:list-header>
          <text:p text:style-name="P71"/>
        </text:list-header>
      </text:list>
      <text:p text:style-name="P14">Zamawiając<text:span text:style-name="T38">y nie zamierza zawierać umowy ramowej.</text:span></text:p>
      <text:p text:style-name="P14"><text:span text:style-name="T42">Zamawiający nie przewiduje udzielenia zamówień,</text:span><text:span text:style-name="T39"> o których mowa w art. 67 ust. 1 pkt 6 i 7 </text:span><text:span text:style-name="T39">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1">Zamawiający wymaga by termin płatności wynosił do 60 dni od daty otrzymania faktury VA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preparatu erytropoetyny <text:s text:c="145"/></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9-07T08:20:51.77</dc:date>
    <meta:print-date>2020-09-04T07:55:24.73</meta:print-date>
    <meta:editing-cycles>1020</meta:editing-cycles>
    <meta:editing-duration>P20DT16H22M12S</meta:editing-duration>
    <meta:generator>OpenOffice/4.1.7$Win32 OpenOffice.org_project/417m1$Build-9800</meta:generator>
    <meta:printed-by>Agata Bosiak</meta:printed-by>
    <dc:creator>Agata Bosiak</dc:creator>
    <meta:document-statistic meta:table-count="0" meta:image-count="0" meta:object-count="0" meta:page-count="10" meta:paragraph-count="205" meta:word-count="4036" meta:character-count="29494"/>
  </office:meta>
</office:document-meta>
</file>