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size-complex="12pt" style:language-complex="pl" style:country-complex="PL"/>
    </style:style>
    <style:style style:name="T11" style:family="text">
      <style:text-properties fo:color="#000000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13">Prawo zamówień publicznych Dz. U. z 2022 r. poz. 1710 <text:span text:style-name="T10">z późn. zm.</text:span> (dalej jako: ustawa PZP) </text:p>
      <text:p text:style-name="P13"/>
      <text:p text:style-name="P16">O NIEPODLEGANIU WYKLUCZENIU</text:p>
      <text:p text:style-name="P17"/>
      <text:p text:style-name="P1"><text:span text:style-name="T6">Na potrzeby postępowania o udzielenie zamówienia</text:span><text:span text:style-name="T8"> publicznego pn. </text:span><text:span text:style-name="T7">„</text:span><text:span text:style-name="Font_20_Style12"><text:span text:style-name="T1">Dostawa </text:span></text:span><text:span text:style-name="Font_20_Style12"><text:span text:style-name="T11">materiałów zużywalnych do posiadanego przez Zamawiającego <text:s/>automatycznego wstrzykiwacza środków kontrastowych <text:s/>Medrad Centargo</text:span></text:span><text:span text:style-name="T9">” DZP.3320.18.23</text:span></text:p>
      <text:p text:style-name="P2"/>
      <text:p text:style-name="P18">OŚWIADCZENIA DOTYCZĄCE WYKONAWCY:</text:p>
      <text:p text:style-name="P15"/>
      <text:p text:style-name="P21">1. Oświadczam, że nie podlegam wykluczeniu z postępowania na podstawie art. 108 ust. 1 ustawy PZP.</text:p>
      <text:list xml:id="list6911500268016088043" text:style-name="L1">
        <text:list-item>
          <text:p text:style-name="P23">Oświadczam, że nie podlegam wykluczeniu z postępowania na podstawie art. 109 ust. 1 pkt 4, 7 i 8) ustawy PZP.</text:p>
        </text:list-item>
        <text:list-item>
          <text:p text:style-name="P23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.</text:p>
          <text:p text:style-name="P24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2">…………………………</text:span><text:span text:style-name="T5"> </text:span><text:span text:style-name="T2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2-27T12:46:44.34</dc:date>
    <meta:editing-duration>PT1H15M35S</meta:editing-duration>
    <meta:editing-cycles>41</meta:editing-cycles>
    <meta:generator>OpenOffice/4.1.13$Win32 OpenOffice.org_project/4113m1$Build-9810</meta:generator>
    <meta:document-statistic meta:table-count="3" meta:image-count="0" meta:object-count="0" meta:page-count="1" meta:paragraph-count="29" meta:word-count="259" meta:character-count="1910"/>
  </office:meta>
</office:document-meta>
</file>