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2.4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8.123cm"/>
    </style:style>
    <style:style style:name="Tabela2.1" style:family="table-row">
      <style:table-row-properties style:min-row-height="0.979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" style:family="table">
      <style:table-properties style:width="17.145cm" fo:margin-left="-0.127cm" fo:margin-right="-0.018cm" table:align="margins" style:writing-mode="lr-tb"/>
    </style:style>
    <style:style style:name="Tabela4.A" style:family="table-column">
      <style:table-column-properties style:column-width="1.002cm" style:rel-column-width="3829*"/>
    </style:style>
    <style:style style:name="Tabela4.B" style:family="table-column">
      <style:table-column-properties style:column-width="8.5cm" style:rel-column-width="32491*"/>
    </style:style>
    <style:style style:name="Tabela4.C" style:family="table-column">
      <style:table-column-properties style:column-width="2.251cm" style:rel-column-width="8603*"/>
    </style:style>
    <style:style style:name="Tabela4.D" style:family="table-column">
      <style:table-column-properties style:column-width="5.392cm" style:rel-column-width="20612*"/>
    </style:style>
    <style:style style:name="Tabela4.1" style:family="table-row">
      <style:table-row-properties style:min-row-height="1.228cm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D3" style:family="table-cell">
      <style:table-cell-properties fo:padding-left="0.123cm" fo:padding-right="0.123cm" fo:padding-top="0cm" fo:padding-bottom="0cm" fo:border="0.018cm solid #000000" style:writing-mode="lr-tb"/>
    </style:style>
    <style:style style:name="Tabela4.4" style:family="table-row">
      <style:table-row-properties style:min-row-height="0.767cm" style:use-optimal-row-height="false"/>
    </style:style>
    <style:style style:name="Tabela4.A4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6" style:family="table-row">
      <style:table-row-properties style:min-row-height="0.4cm" style:use-optimal-row-height="false"/>
    </style:style>
    <style:style style:name="Tabela4.17" style:family="table-row">
      <style:table-row-properties style:min-row-height="0.524cm" style:use-optimal-row-height="false"/>
    </style:style>
    <style:style style:name="Tabela4.36" style:family="table-row">
      <style:table-row-properties style:min-row-height="0.9cm" style:use-optimal-row-height="false"/>
    </style:style>
    <style:style style:name="Tabela4.39" style:family="table-row">
      <style:table-row-properties style:min-row-height="0.37cm" style:use-optimal-row-height="false"/>
    </style:style>
    <style:style style:name="Tabela4.C44" style:family="table-cell">
      <style:table-cell-properties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62" style:family="table-row">
      <style:table-row-properties style:min-row-height="1.004cm" style:use-optimal-row-height="false"/>
    </style:style>
    <style:style style:name="Tabela3" style:family="table">
      <style:table-properties style:width="16.245cm" fo:margin-left="-0.123cm" table:align="left" style:writing-mode="lr-tb"/>
    </style:style>
    <style:style style:name="Tabela3.A" style:family="table-column">
      <style:table-column-properties style:column-width="8.123cm"/>
    </style:style>
    <style:style style:name="Tabela3.1" style:family="table-row">
      <style:table-row-properties style:min-row-height="0.979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" fo:font-size="12pt" fo:font-weight="bold" style:font-size-asian="12pt" style:font-weight-asian="bold" style:font-name-complex="Times" style:font-weight-complex="bold"/>
    </style:style>
    <style:style style:name="P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.688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2.498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0" fo:widows="0" fo:keep-with-next="always">
        <style:tab-stops>
          <style:tab-stop style:position="0.926cm"/>
        </style:tab-stops>
      </style:paragraph-properties>
    </style:style>
    <style:style style:name="P16" style:family="paragraph" style:parent-style-name="Tekst_20_przypisu_20_końcowego">
      <style:paragraph-properties fo:keep-with-next="always" style:snap-to-layout-grid="false">
        <style:tab-stops>
          <style:tab-stop style:position="0.28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Heading">
      <style:paragraph-properties fo:keep-with-next="always">
        <style:tab-stops/>
      </style:paragraph-properties>
    </style:style>
    <style:style style:name="P18" style:family="paragraph" style:parent-style-name="Heading">
      <style:paragraph-properties fo:keep-with-next="always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Heading">
      <style:paragraph-properties fo:text-align="center" style:justify-single-word="false" fo:keep-with-next="always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Heading">
      <style:paragraph-properties fo:keep-with-next="always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Heading">
      <style:paragraph-properties fo:keep-with-next="always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Heading">
      <style:paragraph-properties fo:text-align="center" style:justify-single-word="false" fo:keep-with-next="always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Heading">
      <style:paragraph-properties fo:keep-with-next="always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Normalny">
      <style:paragraph-properties fo:text-align="center" style:justify-single-word="false" fo:keep-with-next="always"/>
    </style:style>
    <style:style style:name="P25" style:family="paragraph" style:parent-style-name="Normalny">
      <style:paragraph-properties fo:text-align="center" style:justify-single-word="false" fo:keep-with-next="always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Normalny">
      <style:paragraph-properties fo:text-align="center" style:justify-single-word="false" fo:keep-with-next="always"/>
      <style:text-properties style:font-name="Times New Roman" fo:font-size="12pt" fo:font-weight="bold" style:letter-kerning="false" style:font-name-asian="Times New Roman" style:font-size-asian="12pt" style:font-weight-asian="bold" style:font-name-complex="Times New Roman" style:font-size-complex="12pt"/>
    </style:style>
    <style:style style:name="P27" style:family="paragraph" style:parent-style-name="Normalny">
      <style:paragraph-properties fo:keep-with-next="always">
        <style:tab-stops>
          <style:tab-stop style:position="0.289cm"/>
        </style:tab-stops>
      </style:paragraph-properties>
      <style:text-properties style:font-name="Times New Roman" fo:font-size="12pt" style:letter-kerning="false" style:font-size-asian="12pt" style:font-name-complex="Times New Roman" style:font-size-complex="12pt"/>
    </style:style>
    <style:style style:name="P28" style:family="paragraph" style:parent-style-name="Normalny">
      <style:paragraph-properties fo:keep-with-next="always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Normalny">
      <style:paragraph-properties fo:text-align="center" style:justify-single-word="false" fo:keep-with-next="always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Normalny">
      <style:paragraph-properties fo:orphans="0" fo:widows="0" fo:keep-with-next="always" style:text-autospace="none" style:punctuation-wrap="simple" style:vertical-align="baselin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Normalny">
      <style:paragraph-properties fo:text-align="center" style:justify-single-word="false" fo:keep-with-next="always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2" style:family="paragraph" style:parent-style-name="Styl">
      <style:paragraph-properties fo:orphans="2" fo:widows="2" fo:hyphenation-ladder-count="no-limit" fo:keep-with-next="always">
        <style:tab-stops>
          <style:tab-stop style:position="0.289cm"/>
        </style:tab-stops>
      </style:paragraph-properties>
      <style:text-properties style:font-name="Times New Roman" fo:font-size="12pt" style:letter-kerning="true" style:font-size-asian="12pt" style:font-name-complex="Times New Roman" style:font-size-complex="12pt" fo:hyphenate="false" fo:hyphenation-remain-char-count="0" fo:hyphenation-push-char-count="0"/>
    </style:style>
    <style:style style:name="P33" style:family="paragraph" style:parent-style-name="Styl">
      <style:paragraph-properties fo:line-height="115%" fo:orphans="2" fo:widows="2" fo:hyphenation-ladder-count="no-limit" fo:keep-with-next="always" style:text-autospace="ideograph-alpha"/>
      <style:text-properties style:font-name="Times New Roman" fo:font-size="12pt" style:letter-kerning="true" style:font-name-asian="Calibri" style:font-size-asian="12pt" style:font-name-complex="Times New Roman" style:font-size-complex="12pt" fo:hyphenate="false" fo:hyphenation-remain-char-count="0" fo:hyphenation-push-char-count="0"/>
    </style:style>
    <style:style style:name="P34" style:family="paragraph" style:parent-style-name="Title">
      <style:paragraph-properties fo:text-align="center" style:justify-single-word="false" fo:break-before="pag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.52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l" fo:country="PL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l" fo:country="PL" style:font-size-asian="11pt" style:font-name-complex="Times New Roman" style:font-size-complex="11pt"/>
    </style:style>
    <style:style style:name="P39" style:family="paragraph" style:parent-style-name="Standard">
      <style:paragraph-properties fo:margin-left="0.503cm" fo:margin-right="0cm" fo:text-align="center" style:justify-single-word="false" fo:text-indent="-0.503cm" style:auto-text-indent="false" fo:break-before="page"/>
    </style:style>
    <style:style style:name="P40" style:family="paragraph" style:parent-style-name="Heading">
      <style:paragraph-properties fo:margin-left="0cm" fo:margin-right="-0.125cm" fo:text-indent="0cm" style:auto-text-indent="false" fo:keep-with-next="always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Heading">
      <style:paragraph-properties fo:margin-left="0cm" fo:margin-right="-0.379cm" fo:text-indent="0cm" style:auto-text-indent="false" fo:keep-with-next="always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P43" style:family="paragraph" style:parent-style-name="Normalny">
      <style:paragraph-properties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44" style:family="paragraph" style:parent-style-name="Normaln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Normalny">
      <style:paragraph-properties fo:margin-left="0cm" fo:margin-right="-0.21cm" fo:text-align="center" style:justify-single-word="false" fo:text-indent="0cm" style:auto-text-indent="false" fo:break-before="page" fo:keep-with-next="always"/>
    </style:style>
    <style:style style:name="P46" style:family="paragraph" style:parent-style-name="Normalny">
      <style:paragraph-properties fo:margin-left="0cm" fo:margin-right="-0.21cm" fo:text-align="center" style:justify-single-word="false" fo:text-indent="0cm" style:auto-text-indent="false" fo:keep-with-next="always"/>
    </style:style>
    <style:style style:name="P47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48" style:family="paragraph" style:parent-style-name="Standard" style:list-style-name="WW8Num4">
      <style:paragraph-properties fo:text-align="justify" style:justify-single-word="false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52" style:family="paragraph" style:parent-style-name="Standard">
      <style:text-properties style:font-name="Times New Roman"/>
    </style:style>
    <style:style style:name="P53" style:family="paragraph" style:parent-style-name="Standard">
      <style:paragraph-properties fo:text-align="justify" style:justify-single-word="false"/>
      <style:text-properties style:font-name="Times New Roman"/>
    </style:style>
    <style:style style:name="P54" style:family="paragraph" style:parent-style-name="Standard" style:list-style-name="WW8Num4">
      <style:paragraph-properties fo:text-align="justify" style:justify-single-word="false"/>
      <style:text-properties style:font-name="Times New Roman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WW8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5" style:family="paragraph" style:parent-style-name="Standard" style:list-style-name="WW8Num3">
      <style:paragraph-properties fo:margin-left="0.635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6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6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6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6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7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7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73" style:family="paragraph" style:parent-style-name="Heading" style:list-style-name="L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4" style:family="paragraph" style:parent-style-name="Heading" style:list-style-name="L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5" style:family="paragraph" style:parent-style-name="Heading" style:list-style-name="L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6" style:family="paragraph" style:parent-style-name="Heading" style:list-style-name="L4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7" style:family="paragraph" style:parent-style-name="Heading" style:list-style-name="L4">
      <style:paragraph-properties fo:keep-with-next="always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8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Heading_20_1" style:list-style-name="L1"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3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84" style:family="paragraph" style:parent-style-name="Table_20_Contents">
      <style:paragraph-properties fo:text-align="end" style:justify-single-word="false" style:snap-to-layout-grid="false"/>
      <style:text-properties style:font-name="Times New Roman" fo:font-size="11pt" style:font-size-asian="11pt" style:font-size-complex="11pt"/>
    </style:style>
    <style:style style:name="P85" style:family="paragraph" style:parent-style-name="Table_20_Contents">
      <style:paragraph-properties fo:margin-left="0.106cm" fo:margin-right="2.434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86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87" style:family="paragraph" style:parent-style-name="Text_20_body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10" style:family="text">
      <style:text-properties style:use-window-font-color="true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12" style:family="text">
      <style:text-properties style:use-window-font-color="true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13" style:family="text">
      <style:text-properties style:use-window-font-color="true" fo:font-size="11pt" fo:language="pl" fo:country="PL" fo:font-style="normal" style:text-underline-style="none" fo:font-weight="normal" fo:background-color="transparent" style:font-name-asian="TimesNewRomanPSMT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6" style:family="text">
      <style:text-properties style:use-window-font-color="true" style:font-name="Times New Roman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7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22" style:family="text">
      <style:text-properties style:use-window-font-color="true" style:font-name="Times New Roman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23" style:family="text">
      <style:text-properties style:use-window-font-color="true" style:font-name="Times New Roman" fo:font-size="11pt" fo:language="pl" fo:country="PL" fo:font-style="normal" style:text-underline-style="none" fo:font-weight="normal" fo:background-color="transparent" style:font-name-asian="TimesNewRomanPSMT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29" style:family="text">
      <style:text-properties fo:font-size="12pt" style:text-underline-style="none" fo:background-color="transparent" style:font-size-asian="12pt" style:language-asian="pl" style:country-asian="PL" style:font-size-complex="12pt"/>
    </style:style>
    <style:style style:name="T30" style:family="text">
      <style:text-properties fo:font-size="12pt" fo:background-color="transparent" style:font-size-asian="12pt" style:font-size-complex="12pt"/>
    </style:style>
    <style:style style:name="T31" style:family="text">
      <style:text-properties fo:font-size="12pt" fo:font-style="normal" style:font-size-asian="12pt" style:font-style-asian="normal" style:font-size-complex="12pt" style:font-style-complex="normal"/>
    </style:style>
    <style:style style:name="T32" style:family="text">
      <style:text-properties fo:font-size="12pt" fo:font-style="normal" style:font-size-asian="12pt" style:font-style-asian="normal" style:font-name-complex="Arial" style:font-size-complex="12pt" style:font-style-complex="normal"/>
    </style:style>
    <style:style style:name="T33" style:family="text">
      <style:text-properties style:font-name="Times New Roman1" fo:font-size="12pt" style:font-size-asian="12pt" style:font-name-complex="Times New Roman1"/>
    </style:style>
    <style:style style:name="T34" style:family="text">
      <style:text-properties style:font-name="Times New Roman1" fo:font-size="12pt" style:font-size-asian="12pt" style:font-name-complex="Times New Roman1" style:font-size-complex="12pt"/>
    </style:style>
    <style:style style:name="T35" style:family="text">
      <style:text-properties style:text-underline-style="none" fo:background-color="transparent" style:font-name-complex="Times New Roman"/>
    </style:style>
    <style:style style:name="T36" style:family="text">
      <style:text-properties style:text-underline-style="none" fo:background-color="transparent" style:language-asian="pl" style:country-asian="PL" style:font-name-complex="Times New Roman"/>
    </style:style>
    <style:style style:name="T37" style:family="text">
      <style:text-properties fo:color="#000000" style:font-name="Times New Roman" fo:font-size="12pt" style:font-size-asian="12pt" style:font-name-complex="Times New Roman" style:font-size-complex="12pt"/>
    </style:style>
    <style:style style:name="T3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42" style:family="text"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/>
    </style:style>
    <style:style style:name="T43" style:family="text">
      <style:text-properties style:font-name="Times New Roman" fo:font-size="12pt" style:font-name-asian="TimesNewRoman" style:font-size-asian="12pt" style:language-asian="pl" style:country-asian="PL" style:font-name-complex="Times New Roman" style:font-size-complex="12pt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48" style:family="text">
      <style:text-properties style:font-name="Times New Roman" fo:font-size="12pt" style:text-underline-style="none" fo:background-color="transparent" style:font-size-asian="12pt" style:language-asian="pl" style:country-asian="PL" style:font-size-complex="12pt"/>
    </style:style>
    <style:style style:name="T49" style:family="text">
      <style:text-properties style:font-name="Times New Roman" fo:font-size="12pt" fo:background-color="transparent" style:font-size-asian="12pt" style:font-size-complex="12pt"/>
    </style:style>
    <style:style style:name="T50" style:family="text">
      <style:text-properties style:font-name="Times New Roman" style:text-underline-style="none" fo:background-color="transparent" style:font-name-complex="Times New Roman"/>
    </style:style>
    <style:style style:name="T51" style:family="text">
      <style:text-properties style:font-name="Times New Roman" style:text-underline-style="none" fo:background-color="transparent" style:language-asian="pl" style:country-asian="PL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FORMULARZ OFERTA WYKONAWCY</text:p>
      <text:p text:style-name="P49">dla zadania 1</text:p>
      <text:p text:style-name="P68"/>
      <text:p text:style-name="P8"><text:span text:style-name="Font_20_Style12"><text:span text:style-name="T16">Tytuł zamówienia:</text:span></text:span><text:span text:style-name="Font_20_Style12"><text:span text:style-name="T17"> D</text:span></text:span><text:span text:style-name="Font_20_Style12"><text:span text:style-name="T18">ostawa</text:span></text:span><text:span text:style-name="Font_20_Style12"><text:span text:style-name="T20"> a</text:span></text:span><text:span text:style-name="Font_20_Style12"><text:span text:style-name="T21">paratury medycznej dla Ambulatoryjnej Opieki Specjalistycznej</text:span></text:span></text:p>
      <text:p text:style-name="P69"><text:span text:style-name="T25">Numer nadany sprawie przez Zamawiającego:</text:span><text:span text:style-name="T26"> DZP.3320.20.21</text:span></text:p>
      <text:p text:style-name="P53"/>
      <text:p text:style-name="P1"><text:span text:style-name="T40">Nawiązując do ogłoszenia o zamówieniu na </text:span><text:span text:style-name="T46">dostaw</text:span><text:span text:style-name="Font_20_Style12"><text:span text:style-name="T18">ę</text:span></text:span><text:span text:style-name="Font_20_Style12"><text:span text:style-name="T20"> a</text:span></text:span><text:span text:style-name="Font_20_Style12"><text:span text:style-name="T21">paratury medycznej dla Ambulatoryjnej Opieki Specjalistycznej</text:span></text:span><text:span text:style-name="T19"> </text:span><text:span text:style-name="T40">Samodzielnego Publicznego Szpitala Wojewódzkiego im. Papieża Jana Pawła II w Zamościu</text:span><text:span text:style-name="T49">, opublikowanego w Biuletynie Zamówień Publicznych</text:span></text:p>
      <text:p text:style-name="P56"/>
      <text:p text:style-name="P56">1. 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0">Lp.</text:p>
          </table:table-cell>
          <table:table-cell table:style-name="Tabela1.A1" office:value-type="string">
            <text:p text:style-name="P80">Nazwa </text:p>
          </table:table-cell>
          <table:table-cell table:style-name="Tabela1.A1" office:value-type="string">
            <text:p text:style-name="P81">Ilość </text:p>
          </table:table-cell>
          <table:table-cell table:style-name="Tabela1.A1" office:value-type="string">
            <text:p text:style-name="P81">Cena jednostkowa netto</text:p>
          </table:table-cell>
          <table:table-cell table:style-name="Tabela1.A1" office:value-type="string">
            <text:p text:style-name="P81">Stawka podatku VAT</text:p>
          </table:table-cell>
          <table:table-cell table:style-name="Tabela1.F1" office:value-type="string">
            <text:p text:style-name="P81">Cena jednostkowa brutto</text:p>
          </table:table-cell>
        </table:table-row>
        <table:table-row table:style-name="Tabela1.1">
          <table:table-cell table:style-name="Tabela1.A2" office:value-type="string">
            <text:p text:style-name="P1"><text:span text:style-name="Font_20_Style12"><text:span text:style-name="T22">1.</text:span></text:span></text:p>
          </table:table-cell>
          <table:table-cell table:style-name="Tabela1.A2" office:value-type="string">
            <text:p text:style-name="P15"><text:span text:style-name="Font_20_Style12"><text:span text:style-name="T23">Unit stomatologiczny z wyposażeniem</text:span></text:span></text:p>
            <text:p text:style-name="P14"><text:span text:style-name="Font_20_Style12"><text:span text:style-name="T22">Model …..................... </text:span></text:span></text:p>
            <text:p text:style-name="P14"><text:span text:style-name="Font_20_Style12"><text:span text:style-name="T22">nr kat. ….....................</text:span></text:span></text:p>
            <text:p text:style-name="P14"><text:span text:style-name="Font_20_Style12"><text:span text:style-name="T22">Producent, kraj pochodzenia</text:span></text:span></text:p>
            <text:p text:style-name="P14"><text:span text:style-name="Font_20_Style12"><text:span text:style-name="T22"><text:s/>…...............................</text:span></text:span></text:p>
          </table:table-cell>
          <table:table-cell table:style-name="Tabela1.A2" office:value-type="string">
            <text:p text:style-name="P82">1 szt. </text:p>
          </table:table-cell>
          <table:table-cell table:style-name="Tabela1.A2" office:value-type="string">
            <text:p text:style-name="P83"/>
          </table:table-cell>
          <table:table-cell table:style-name="Tabela1.A2" office:value-type="string">
            <text:p text:style-name="P83"/>
          </table:table-cell>
          <table:table-cell table:style-name="Tabela1.F2" office:value-type="string">
            <text:p text:style-name="P85"/>
          </table:table-cell>
        </table:table-row>
        <table:table-row table:style-name="Tabela1.1">
          <table:table-cell table:style-name="Tabela1.A2" table:number-columns-spanned="3" office:value-type="string">
            <text:p text:style-name="P61">Łączna cena netto:</text:p>
          </table:table-cell>
          <table:covered-table-cell/>
          <table:covered-table-cell/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84">Łączna cena brutto:</text:p>
          </table:table-cell>
          <table:table-cell table:style-name="Tabela1.F2" office:value-type="string">
            <text:p text:style-name="P83"/>
          </table:table-cell>
        </table:table-row>
      </table:table>
      <text:p text:style-name="P56"/>
      <text:p text:style-name="P50">Cena musi odzwierciedlać wszystkie elementy składające się na przedmiot zamówienia.</text:p>
      <text:p text:style-name="P58"/>
      <text:p text:style-name="P9"><text:span text:style-name="T44">A. </text:span><text:span text:style-name="T50">Termin realizacji zamówienia to</text:span><text:span text:style-name="T51"> …............ dni</text:span><text:span text:style-name="Font_20_Style12"><text:span text:style-name="T48"> licząc od daty zawarcia umowy</text:span></text:span><text:span text:style-name="Font_20_Style12"><text:span text:style-name="T47">.</text:span></text:span></text:p>
      <text:p text:style-name="P70"/>
      <text:p text:style-name="P67">Informacje na temat Wykonawcy:</text:p>
      <text:p text:style-name="P71">a) Nazwa Wykonawcy*: ……………………………………………………………………………</text:p>
      <text:p text:style-name="P86">* Wykonawcy wspólnie składający ofertę tj. np. członkowie konsorcjum, wspólnicy spółki cywilnej, wpisują dane każdego konsorcjanta wraz ze wskazaniem lidera konsorcjum i każdego wspólnika spółki cywilnej.</text:p>
      <text:p text:style-name="P7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3">c) Numer NIP: …...................................................................................................................................</text:p>
      <text:p text:style-name="P53"/>
      <text:p text:style-name="P53">d) Osoba wyznaczona do kontaktów: …………………………….………..</text:p>
      <text:p text:style-name="P71"><text:s text:c="3"/>telefon: ……………………………………………………....................... </text:p>
      <text:p text:style-name="P53"><text:s text:c="3"/>adres e-mail do kontaktów: ……………………………………………....</text:p>
      <text:p text:style-name="P53"/>
      <text:p text:style-name="P53">e) Wykonawca:</text:p>
      <text:p text:style-name="P51"><text:tab/>a) [ <text:s text:c="2"/>] jest mikroprzedsiębiorstwem</text:p>
      <text:p text:style-name="P53"><text:span text:style-name="T3"><text:tab/>b) [ </text:span><text:s text:c="2"/>] jest małym przedsiębiorstwem</text:p>
      <text:p text:style-name="P53"><text:span text:style-name="T3"><text:tab/>c) [ </text:span><text:s text:c="2"/>] jest średnim przedsiębiorstwem</text:p>
      <text:p text:style-name="P53"><text:span text:style-name="T3"><text:tab/>d) [ </text:span><text:s text:c="2"/>] prowadzi jednoosobową działalność gospodarczą</text:p>
      <text:p text:style-name="P53"><text:span text:style-name="T3"><text:tab/>e) [ </text:span><text:s text:c="2"/>] inny rodzaj</text:p>
      <text:p text:style-name="P72">(należy odpowiednio zaznaczyć odpowiedni punkt a) - e)</text:p>
      <text:p text:style-name="P58"><text:soft-page-break/>Oświadczamy, że:</text:p>
      <text:list xml:id="list8453217050088927267" text:style-name="WW8Num4">
        <text:list-item>
          <text:p text:style-name="P57">oferowany termin płatności wynosi do 14 dni licząc od daty otrzymania przez Zamawiającego faktury VAT.</text:p>
        </text:list-item>
        <text:list-item>
          <text:p text:style-name="P57">zapoznaliśmy się ze specyfikacją warunków zamówienia i przyjmujemy ją bez zastrzeżeń oraz uzyskaliśmy konieczne informacje do przygotowania oferty.</text:p>
        </text:list-item>
        <text:list-item>
          <text:p text:style-name="P57">uważamy się za związanych niniejszą ofertą na czas wskazany w specyfikacji warunków zamówienia.</text:p>
        </text:list-item>
        <text:list-item>
          <text:p text:style-name="P57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54"><text:span text:style-name="T10">zaoferowany przedmiot zamówienia jest dopuszczony do obrotu i używania na terenie Polski zgodnie z obowiązującymi przepisami prawa a także zobowiązujemy się </text:span><text:span text:style-name="T10">dostarczyć stosowne dokumenty na każde żądanie Zamawiającego w wyznaczonym przez zamawiającego terminie.</text:span></text:p>
        </text:list-item>
        <text:list-item>
          <text:p text:style-name="P48"><text:span text:style-name="T44">wypełniliśmy obowiązki informacyjne przewidziane w art. 13 lub art. 14 RODO</text:span><text:span text:style-name="Footnote_20_Symbol"><text:span text:style-name="T44"><text:note text:id="ftn1" text:note-class="footnote"><text:note-citation>1</text:note-citation><text:note-body><text:p text:style-name="P1"><text:span text:style-name="Footnote_20_Symbol"><text:span text:style-name="T2"><text:s/></text:span></text:span><text:span text:style-name="T1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span></text:p></text:note-body></text:note></text:span></text:span><text:span text:style-name="T44"> wobec osób fizycznych, od których dane osobowe bezpośrednio lub pośrednio pozyskałem w celu ubiegania się o udzielenie zamówienia publicznego w niniejszym postępowaniu.*</text:span></text:p>
        </text:list-item>
      </text:list>
      <text:p text:style-name="P63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58"/>
      <text:p text:style-name="P58">Informacje na temat Podwykonawców:</text:p>
      <text:p text:style-name="P58"/>
      <text:p text:style-name="P56">Czy Wykonawca zamierza powierzyć wykonanie części zamówienia Podwykonawcom: …............. [Tak/ Nie]. </text:p>
      <text:p text:style-name="P53"><text:span text:style-name="T24">Jeżeli odpowiedź jest twierdząca, proszę</text:span><text:span text:style-name="T31"> </text:span><text:span text:style-name="T32">podać zakres części zlecanej oraz nazwy albo imiona i nazwiska, siedziby albo miejsca zamieszkania znanych Podwykonawców, jeżeli są miejscem wykonywania działalności tych Podwykonawców:</text:span></text:p>
      <text:p text:style-name="P59">…............................................................................................................................................................</text:p>
      <text:p text:style-name="P60"/>
      <text:p text:style-name="P56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55"/>
            <text:p text:style-name="P53"/>
          </table:table-cell>
          <table:table-cell table:style-name="Tabela2.A1" office:value-type="string">
            <text:p text:style-name="P53">.......................................................................</text:p>
            <text:p text:style-name="P64">(data, podpis osoby uprawnionej</text:p>
          </table:table-cell>
        </table:table-row>
      </table:table>
      <text:p text:style-name="P52"/>
      <text:p text:style-name="P52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 table:style-name="Tabela4.1">
          <table:table-cell table:style-name="Tabela4.A1" table:number-columns-spanned="4" office:value-type="string">
            <text:p text:style-name="P45"><text:span text:style-name="Domyślna_20_czcionka_20_akapitu"><text:span text:style-name="T38">Unit stomatologiczny z wyposażeniem – 1 szt.</text:span></text:span></text:p>
            <text:p text:style-name="P39"><text:span text:style-name="Domyślna_20_czcionka_20_akapitu"><text:span text:style-name="T15">Formularz „Zestawienie wymaganych parametrów technicznych i użytkowych”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h text:style-name="P78" text:outline-level="1">Lp.</text:h>
          </table:table-cell>
          <table:table-cell table:style-name="Tabela4.A1" office:value-type="string">
            <text:p text:style-name="P24"><text:span text:style-name="Domyślna_20_czcionka_20_akapitu"><text:span text:style-name="T38"><text:s/>Parametry techniczne</text:span></text:span></text:p>
          </table:table-cell>
          <table:table-cell table:style-name="Tabela4.A1" office:value-type="string">
            <text:p text:style-name="P25">Wartość wymagana</text:p>
          </table:table-cell>
          <table:table-cell table:style-name="Tabela4.A1" office:value-type="string">
            <text:p text:style-name="P46"><text:span text:style-name="Domyślna_20_czcionka_20_akapitu"><text:span text:style-name="T38">Wartość oferowana</text:span></text:span></text:p>
          </table:table-cell>
        </table:table-row>
        <table:table-row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16">Urządzenie fabrycznie nowe, 2021 rok produkcji</text:p>
            <text:p text:style-name="P32">Producent</text:p>
            <text:p text:style-name="P27">Model/typ</text:p>
            <text:p text:style-name="P33">Kraj pochodzenia</text:p>
          </table:table-cell>
          <table:table-cell table:style-name="Tabela4.A1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8"/>
          </table:table-cell>
        </table:table-row>
        <table:table-row table:style-name="Tabela4.4">
          <table:table-cell table:style-name="Tabela4.A4" office:value-type="string">
            <text:p text:style-name="P19">I</text:p>
          </table:table-cell>
          <table:table-cell table:style-name="Tabela4.A4" office:value-type="string">
            <text:p text:style-name="P20">STOLIK LEKARZA</text:p>
          </table:table-cell>
          <table:table-cell table:style-name="Tabela4.A4" office:value-type="string">
            <text:p text:style-name="P29"/>
          </table:table-cell>
          <table:table-cell table:style-name="Tabela4.A4" office:value-type="string">
            <text:p text:style-name="P29"/>
          </table:table-cell>
        </table:table-row>
        <table:table-row>
          <table:table-cell table:style-name="Tabela4.A1" office:value-type="string">
            <text:list xml:id="list4961888193936164976" text:style-name="L1">
              <text:list-item>
                <text:p text:style-name="P79"/>
              </text:list-item>
            </text:list>
          </table:table-cell>
          <table:table-cell table:style-name="Tabela4.A1" office:value-type="string">
            <text:p text:style-name="P21">Mocowanie stolika z końcówkami na ramieniu pantograficznym o szerokim zasięgu ruchu, końcówki dobrze wyważone, bez blokad mechanicznych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 table:style-name="Tabela4.6">
          <table:table-cell table:style-name="Tabela4.A1" office:value-type="string">
            <text:list xml:id="list32787172" text:continue-numbering="true" text:style-name="L1">
              <text:list-item>
                <text:p text:style-name="P79"/>
              </text:list-item>
            </text:list>
          </table:table-cell>
          <table:table-cell table:style-name="Tabela4.A1" office:value-type="string">
            <text:p text:style-name="P42"><text:span text:style-name="Domyślna_20_czcionka_20_akapitu"><text:span text:style-name="T39">Duży zakres regulacji pionowej stolika lekarza</text:span></text:span><text:span text:style-name="Domyślna_20_czcionka_20_akapitu"><text:span text:style-name="T42"> umożliwiający lekarzowi pracę w pozycji stojącej lub siedzącej </text:span></text:span></text:p>
          </table:table-cell>
          <table:table-cell table:style-name="Tabela4.D3" office:value-type="string">
            <text:p text:style-name="P29">TAK</text:p>
            <text:p text:style-name="P24"><text:span text:style-name="Domyślna_20_czcionka_20_akapitu"><text:span text:style-name="T39">podać</text:span></text:span></text:p>
          </table:table-cell>
          <table:table-cell table:style-name="Tabela4.D3" office:value-type="string">
            <text:p text:style-name="P43"/>
          </table:table-cell>
        </table:table-row>
        <table:table-row table:style-name="Tabela4.6">
          <table:table-cell table:style-name="Tabela4.A1" office:value-type="string">
            <text:list xml:id="list32772686" text:continue-numbering="true" text:style-name="L1">
              <text:list-item>
                <text:p text:style-name="P79"/>
              </text:list-item>
            </text:list>
          </table:table-cell>
          <table:table-cell table:style-name="Tabela4.A1" office:value-type="string">
            <text:p text:style-name="P21">Mechanizmy prowadzenia rękawów od góry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85391" text:continue-numbering="true" text:style-name="L1">
              <text:list-item>
                <text:p text:style-name="P79"/>
              </text:list-item>
            </text:list>
          </table:table-cell>
          <table:table-cell table:style-name="Tabela4.A1" office:value-type="string">
            <text:p text:style-name="P21">Dokładna cyfrowa regulacja obrotów mikrosilnika na wyświetlaczu 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97994" text:continue-numbering="true" text:style-name="L1">
              <text:list-item>
                <text:p text:style-name="P79"/>
              </text:list-item>
            </text:list>
          </table:table-cell>
          <table:table-cell table:style-name="Tabela4.A1" office:value-type="string">
            <text:p text:style-name="P21">Wybór trybu pracy mikrosilnika i skalera (stała/ progresywna)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81841" text:continue-numbering="true" text:style-name="L1">
              <text:list-item>
                <text:p text:style-name="P79"/>
              </text:list-item>
            </text:list>
          </table:table-cell>
          <table:table-cell table:style-name="Tabela4.A1" office:value-type="string">
            <text:p text:style-name="P21">Dokładna cyfrowa regulacja mocy skalera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84577" text:continue-numbering="true" text:style-name="L1">
              <text:list-item>
                <text:p text:style-name="P79"/>
              </text:list-item>
            </text:list>
          </table:table-cell>
          <table:table-cell table:style-name="Tabela4.A1" office:value-type="string">
            <text:p text:style-name="P21">Zmiana kierunku obrotów mikrosilnika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73875" text:continue-numbering="true" text:style-name="L1">
              <text:list-item>
                <text:p text:style-name="P79"/>
              </text:list-item>
            </text:list>
          </table:table-cell>
          <table:table-cell table:style-name="Tabela4.A1" office:value-type="string">
            <text:p text:style-name="P21">Włączanie/wyłączanie sprayu w mikrosilniku i skalerze.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90090" text:continue-numbering="true" text:style-name="L1">
              <text:list-item>
                <text:p text:style-name="P79"/>
              </text:list-item>
            </text:list>
          </table:table-cell>
          <table:table-cell table:style-name="Tabela4.A1" office:value-type="string">
            <text:p text:style-name="P21">Włączanie/wyłączanie światła w końcówkach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77330" text:continue-numbering="true" text:style-name="L1">
              <text:list-item>
                <text:p text:style-name="P79"/>
              </text:list-item>
            </text:list>
          </table:table-cell>
          <table:table-cell table:style-name="Tabela4.A1" office:value-type="string">
            <text:p text:style-name="P21">Czasowe napełnianie szklanki wodą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92482" text:continue-numbering="true" text:style-name="L1">
              <text:list-item>
                <text:p text:style-name="P79"/>
              </text:list-item>
            </text:list>
          </table:table-cell>
          <table:table-cell table:style-name="Tabela4.A1" office:value-type="string">
            <text:p text:style-name="P21">Spłukiwanie spluwaczki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75815" text:continue-numbering="true" text:style-name="L1">
              <text:list-item>
                <text:p text:style-name="P79"/>
              </text:list-item>
            </text:list>
          </table:table-cell>
          <table:table-cell table:style-name="Tabela4.A1" office:value-type="string">
            <text:p text:style-name="P21">Indywidualna regulacja intensywności sprayu dla każdego narzędzia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ext:soft-page-break/>
        <table:table-row table:style-name="Tabela4.17">
          <table:table-cell table:style-name="Tabela4.A1" office:value-type="string">
            <text:list xml:id="list32779311" text:continue-numbering="true" text:style-name="L1">
              <text:list-item>
                <text:p text:style-name="P79"/>
              </text:list-item>
            </text:list>
          </table:table-cell>
          <table:table-cell table:style-name="Tabela4.A1" office:value-type="string">
            <text:p text:style-name="P21">Sterowanie ruchami oparcia i całego fotela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72391" text:continue-numbering="true" text:style-name="L1">
              <text:list-item>
                <text:p text:style-name="P79"/>
              </text:list-item>
            </text:list>
          </table:table-cell>
          <table:table-cell table:style-name="Tabela4.A1" office:value-type="string">
            <text:p text:style-name="P21">Strzykawka 3-funkcyjna do sterylizacji (woda, powietrze, spray)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80712" text:continue-numbering="true" text:style-name="L1">
              <text:list-item>
                <text:p text:style-name="P79"/>
              </text:list-item>
            </text:list>
          </table:table-cell>
          <table:table-cell table:style-name="Tabela4.A1" office:value-type="string">
            <text:p text:style-name="P21">Diodowa lampa polimeryzacyjna (min. 6 programów pracy)</text:p>
          </table:table-cell>
          <table:table-cell table:style-name="Tabela4.D3" office:value-type="string">
            <text:p text:style-name="P29">TAK</text:p>
            <text:p text:style-name="P29">podać</text:p>
            <text:p text:style-name="P29">model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81913" text:continue-numbering="true" text:style-name="L1">
              <text:list-item>
                <text:p text:style-name="P79"/>
              </text:list-item>
            </text:list>
          </table:table-cell>
          <table:table-cell table:style-name="Tabela4.A1" office:value-type="string">
            <text:p text:style-name="P21">Skaler piezoelektryczny z min. trzema końcówkami roboczymi (EMS lub kompatybilny z EMS)</text:p>
          </table:table-cell>
          <table:table-cell table:style-name="Tabela4.D3" office:value-type="string">
            <text:p text:style-name="P29">TAK</text:p>
            <text:p text:style-name="P29">podać</text:p>
            <text:p text:style-name="P29">model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82437" text:continue-numbering="true" text:style-name="L1">
              <text:list-item>
                <text:p text:style-name="P79"/>
              </text:list-item>
            </text:list>
          </table:table-cell>
          <table:table-cell table:style-name="Tabela4.A1" office:value-type="string">
            <text:p text:style-name="P40">Rękaw z mikrosilnikiem elektrycznym 40 000 obr./min. ze światłem LED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99194" text:continue-numbering="true" text:style-name="L1">
              <text:list-item>
                <text:p text:style-name="P79"/>
              </text:list-item>
            </text:list>
          </table:table-cell>
          <table:table-cell table:style-name="Tabela4.A1" office:value-type="string">
            <text:p text:style-name="P41">Kątnica chirurgiczna z przełożeniem 1 : 3, <text:line-break/>z chłodzeniem zewnętrznym, ze światłem, <text:line-break/>z możliwością sterylizacji w autoklawie 134ºC <text:line-break/>– 2 szt.</text:p>
          </table:table-cell>
          <table:table-cell table:style-name="Tabela4.D3" office:value-type="string">
            <text:p text:style-name="P29">TAK</text:p>
            <text:p text:style-name="P24"><text:span text:style-name="Domyślna_20_czcionka_20_akapitu"><text:span text:style-name="T39">podać<text:line-break/> model</text:span></text:span></text:p>
          </table:table-cell>
          <table:table-cell table:style-name="Tabela4.D3" office:value-type="string">
            <text:p text:style-name="P31"/>
          </table:table-cell>
        </table:table-row>
        <table:table-row>
          <table:table-cell table:style-name="Tabela4.A1" office:value-type="string">
            <text:list xml:id="list32782050" text:continue-numbering="true" text:style-name="L1">
              <text:list-item>
                <text:p text:style-name="P79"/>
              </text:list-item>
            </text:list>
          </table:table-cell>
          <table:table-cell table:style-name="Tabela4.A1" office:value-type="string">
            <text:p text:style-name="P21">Rękaw turbinowy ze światłem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81065" text:continue-numbering="true" text:style-name="L1">
              <text:list-item>
                <text:p text:style-name="P79"/>
              </text:list-item>
            </text:list>
          </table:table-cell>
          <table:table-cell table:style-name="Tabela4.A1" office:value-type="string">
            <text:p text:style-name="P17"><text:span text:style-name="Domyślna_20_czcionka_20_akapitu"><text:span text:style-name="T39">Kątnica turbinowa ze światłem LED z dedykowaną szybkozłaczką w standardzie NSK (dopuszczeni wszyscy producenci, wymagane jedynie spełnienie kompatybilności (pasowania geometrycznego złącza); </text:span></text:span><text:span text:style-name="Domyślna_20_czcionka_20_akapitu"><text:span text:style-name="T40">z możliwością sterylizacji w autoklawie 134ºC</text:span></text:span><text:span text:style-name="Domyślna_20_czcionka_20_akapitu"><text:span text:style-name="T39"> – 3szt.</text:span></text:span></text:p>
          </table:table-cell>
          <table:table-cell table:style-name="Tabela4.D3" office:value-type="string">
            <text:p text:style-name="P29">TAK</text:p>
            <text:p text:style-name="P29">podać<text:line-break/>model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84018" text:continue-numbering="true" text:style-name="L1">
              <text:list-item>
                <text:p text:style-name="P73"/>
              </text:list-item>
            </text:list>
          </table:table-cell>
          <table:table-cell table:style-name="Tabela4.A1" office:value-type="string">
            <text:p text:style-name="P18">Podkładka pod instrumenty nadająca się do sterylizacji</text:p>
          </table:table-cell>
          <table:table-cell table:style-name="Tabela4.D3" office:value-type="string">
            <text:p text:style-name="P29">TAK</text:p>
            <text:p text:style-name="P22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71815" text:continue-numbering="true" text:style-name="L1">
              <text:list-item>
                <text:p text:style-name="P73"/>
              </text:list-item>
            </text:list>
          </table:table-cell>
          <table:table-cell table:style-name="Tabela4.A1" office:value-type="string">
            <text:p text:style-name="P18">Obrotowa taca na narzędzia</text:p>
          </table:table-cell>
          <table:table-cell table:style-name="Tabela4.D3" office:value-type="string">
            <text:p text:style-name="P29">TAK</text:p>
            <text:p text:style-name="P22">podać</text:p>
          </table:table-cell>
          <table:table-cell table:style-name="Tabela4.D3" office:value-type="string">
            <text:p text:style-name="P29"/>
          </table:table-cell>
        </table:table-row>
        <table:table-row table:style-name="Tabela4.4">
          <table:table-cell table:style-name="Tabela4.A4" office:value-type="string">
            <text:p text:style-name="P19">II</text:p>
          </table:table-cell>
          <table:table-cell table:style-name="Tabela4.A4" office:value-type="string">
            <text:p text:style-name="P20">BLOK SPLUWACZKI ZAWIESZONY NA FOTELU PACJENTA</text:p>
          </table:table-cell>
          <table:table-cell table:style-name="Tabela4.A4" office:value-type="string">
            <text:p text:style-name="P29"/>
          </table:table-cell>
          <table:table-cell table:style-name="Tabela4.A4" office:value-type="string">
            <text:p text:style-name="P29"/>
          </table:table-cell>
        </table:table-row>
        <table:table-row>
          <table:table-cell table:style-name="Tabela4.A1" office:value-type="string">
            <text:list xml:id="list2348588579479631220" text:style-name="L2">
              <text:list-item>
                <text:p text:style-name="P74"/>
              </text:list-item>
            </text:list>
          </table:table-cell>
          <table:table-cell table:style-name="Tabela4.D3" office:value-type="string">
            <text:p text:style-name="P21">Miska spluwaczki wykonana z utwardzanej porcelany 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79337" text:continue-numbering="true" text:style-name="L2">
              <text:list-item>
                <text:p text:style-name="P74"/>
              </text:list-item>
            </text:list>
          </table:table-cell>
          <table:table-cell table:style-name="Tabela4.D3" office:value-type="string">
            <text:p text:style-name="P21">Stolik asysty na obrotowym ramieniu 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ext:soft-page-break/>
        <table:table-row>
          <table:table-cell table:style-name="Tabela4.A1" office:value-type="string">
            <text:list xml:id="list32781175" text:continue-numbering="true" text:style-name="L2">
              <text:list-item>
                <text:p text:style-name="P74"/>
              </text:list-item>
            </text:list>
          </table:table-cell>
          <table:table-cell table:style-name="Tabela4.D3" office:value-type="string">
            <text:p text:style-name="P21">Przyciski napełniania szklanki, spłukiwania spluwaczki i sterowania ruchami fotela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76364" text:continue-numbering="true" text:style-name="L2">
              <text:list-item>
                <text:p text:style-name="P74"/>
              </text:list-item>
            </text:list>
          </table:table-cell>
          <table:table-cell table:style-name="Tabela4.D3" office:value-type="string">
            <text:p text:style-name="P21">Dwa rękawy ssaka (duży i mały) z regulacją siły ssania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79968" text:continue-numbering="true" text:style-name="L2">
              <text:list-item>
                <text:p text:style-name="P74"/>
              </text:list-item>
            </text:list>
          </table:table-cell>
          <table:table-cell table:style-name="Tabela4.D3" office:value-type="string">
            <text:p text:style-name="P21">Ślinociąg wodny załączany automatycznie przez podniesienie rękawa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78650" text:continue-numbering="true" text:style-name="L2">
              <text:list-item>
                <text:p text:style-name="P74"/>
              </text:list-item>
            </text:list>
          </table:table-cell>
          <table:table-cell table:style-name="Tabela4.A1" office:value-type="string">
            <text:p text:style-name="P21">Separator wodno-powietrzny z funkcją grawitacyjnego separatora amalgamatu</text:p>
          </table:table-cell>
          <table:table-cell table:style-name="Tabela4.D3" office:value-type="string">
            <text:p text:style-name="P29">TAK</text:p>
            <text:p text:style-name="P29">podać<text:line-break/>model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73951" text:continue-numbering="true" text:style-name="L2">
              <text:list-item>
                <text:p text:style-name="P74"/>
              </text:list-item>
            </text:list>
          </table:table-cell>
          <table:table-cell table:style-name="Tabela4.D3" office:value-type="string">
            <text:p text:style-name="P21">Wyłącznik bezpieczeństwa ruchu fotela w stoliku asysty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70922" text:continue-numbering="true" text:style-name="L2">
              <text:list-item>
                <text:p text:style-name="P74"/>
              </text:list-item>
            </text:list>
          </table:table-cell>
          <table:table-cell table:style-name="Tabela4.D3" office:value-type="string">
            <text:p text:style-name="P21">Pompa ssąca pracująca w systemie suchym</text:p>
          </table:table-cell>
          <table:table-cell table:style-name="Tabela4.D3" office:value-type="string">
            <text:p text:style-name="P29">TAK</text:p>
            <text:p text:style-name="P44">podać</text:p>
          </table:table-cell>
          <table:table-cell table:style-name="Tabela4.D3" office:value-type="string">
            <text:p text:style-name="P29"/>
          </table:table-cell>
        </table:table-row>
        <table:table-row table:style-name="Tabela4.36">
          <table:table-cell table:style-name="Tabela4.A4" office:value-type="string">
            <text:p text:style-name="P19">III</text:p>
          </table:table-cell>
          <table:table-cell table:style-name="Tabela4.A4" office:value-type="string">
            <text:p text:style-name="P20">LAMPA OŚWIETLENIOWA</text:p>
          </table:table-cell>
          <table:table-cell table:style-name="Tabela4.A4" office:value-type="string">
            <text:p text:style-name="P29">TAK</text:p>
            <text:p text:style-name="P29">podać<text:line-break/>model</text:p>
          </table:table-cell>
          <table:table-cell table:style-name="Tabela4.A4" office:value-type="string">
            <text:p text:style-name="P29"/>
          </table:table-cell>
        </table:table-row>
        <table:table-row>
          <table:table-cell table:style-name="Tabela4.A1" office:value-type="string">
            <text:list xml:id="list7449774309654996411" text:style-name="L3">
              <text:list-item>
                <text:p text:style-name="P75"/>
              </text:list-item>
            </text:list>
          </table:table-cell>
          <table:table-cell table:style-name="Tabela4.A1" office:value-type="string">
            <text:p text:style-name="P21">Mocowanie na pantograficznym ramieniu o szerokim zasięgu ruchu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80431" text:continue-numbering="true" text:style-name="L3">
              <text:list-item>
                <text:p text:style-name="P75"/>
              </text:list-item>
            </text:list>
          </table:table-cell>
          <table:table-cell table:style-name="Tabela4.A1" office:value-type="string">
            <text:p text:style-name="P17"><text:span text:style-name="Domyślna_20_czcionka_20_akapitu"><text:span text:style-name="T39">Regulacja natężenia światła w zakresie min. 3000 </text:span></text:span><text:span text:style-name="Domyślna_20_czcionka_20_akapitu"><text:span text:style-name="T37">- 35 000 luksów</text:span></text:span>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 table:style-name="Tabela4.39">
          <table:table-cell table:style-name="Tabela4.A1" office:value-type="string">
            <text:list xml:id="list32788837" text:continue-numbering="true" text:style-name="L3">
              <text:list-item>
                <text:p text:style-name="P75"/>
              </text:list-item>
            </text:list>
          </table:table-cell>
          <table:table-cell table:style-name="Tabela4.A1" office:value-type="string">
            <text:p text:style-name="P21">Białe światło - temperatura barwowa 5000 K +/ 5%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84004" text:continue-numbering="true" text:style-name="L3">
              <text:list-item>
                <text:p text:style-name="P75"/>
              </text:list-item>
            </text:list>
          </table:table-cell>
          <table:table-cell table:style-name="Tabela4.A1" office:value-type="string">
            <text:p text:style-name="P21">Źródło światła nie nagrzewające głowicy lampy 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86168" text:continue-numbering="true" text:style-name="L3">
              <text:list-item>
                <text:p text:style-name="P75"/>
              </text:list-item>
            </text:list>
          </table:table-cell>
          <table:table-cell table:style-name="Tabela4.A1" office:value-type="string">
            <text:p text:style-name="P21">Długa żywotność – min. 50.000 h 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84925" text:continue-numbering="true" text:style-name="L3">
              <text:list-item>
                <text:p text:style-name="P75"/>
              </text:list-item>
            </text:list>
          </table:table-cell>
          <table:table-cell table:style-name="Tabela4.A1" office:value-type="string">
            <text:p text:style-name="P30">Zmniejszenie o min. 80% ubocznego polimeryzowania wypełnień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86273" text:continue-numbering="true" text:style-name="L3">
              <text:list-item>
                <text:p text:style-name="P75"/>
              </text:list-item>
            </text:list>
          </table:table-cell>
          <table:table-cell table:style-name="Tabela4.A1" office:value-type="string">
            <text:p text:style-name="P30">Niski pobór mocy &lt; 20W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4" office:value-type="string">
            <text:p text:style-name="P19">IV</text:p>
          </table:table-cell>
          <table:table-cell table:style-name="Tabela4.A4" office:value-type="string">
            <text:p text:style-name="P20">FOTEL PACJENTA </text:p>
          </table:table-cell>
          <table:table-cell table:style-name="Tabela4.C44" office:value-type="string">
            <text:p text:style-name="P29">TAK</text:p>
            <text:p text:style-name="P24"><text:span text:style-name="Domyślna_20_czcionka_20_akapitu"><text:span text:style-name="T39">podać<text:line-break/>model</text:span></text:span></text:p>
          </table:table-cell>
          <table:table-cell table:style-name="Tabela4.C44" office:value-type="string">
            <text:p text:style-name="P26"/>
          </table:table-cell>
        </table:table-row>
        <table:table-row>
          <table:table-cell table:style-name="Tabela4.A1" office:value-type="string">
            <text:list xml:id="list2600506622885374543" text:style-name="L4">
              <text:list-item>
                <text:p text:style-name="P76"/>
              </text:list-item>
            </text:list>
          </table:table-cell>
          <table:table-cell table:style-name="Tabela4.A1" office:value-type="string">
            <text:p text:style-name="P17"><text:span text:style-name="Domyślna_20_czcionka_20_akapitu"><text:span text:style-name="T41">Możliwość pracy</text:span></text:span><text:span text:style-name="Domyślna_20_czcionka_20_akapitu"><text:span text:style-name="T43"> </text:span></text:span><text:span text:style-name="Domyślna_20_czcionka_20_akapitu"><text:span text:style-name="T41">lekarza przy pacjencie siedz</text:span></text:span><text:span text:style-name="Domyślna_20_czcionka_20_akapitu"><text:span text:style-name="T43">ą</text:span></text:span><text:span text:style-name="Domyślna_20_czcionka_20_akapitu"><text:span text:style-name="T41">cym</text:span></text:span>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ext:soft-page-break/>
        <table:table-row>
          <table:table-cell table:style-name="Tabela4.A1" office:value-type="string">
            <text:list xml:id="list32798445" text:continue-numbering="true" text:style-name="L4">
              <text:list-item>
                <text:p text:style-name="P76"/>
              </text:list-item>
            </text:list>
          </table:table-cell>
          <table:table-cell table:style-name="Tabela4.A1" office:value-type="string">
            <text:p text:style-name="P21">Kształt oparcia fotela z wycięciem umożliwiającym bardzo bliskie podejście do pacjenta (do pracy na godzinie „8”)</text:p>
          </table:table-cell>
          <table:table-cell table:style-name="Tabela4.D3" office:value-type="string">
            <text:p text:style-name="P29">TAK</text:p>
            <text:p text:style-name="P29">opis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800750" text:continue-numbering="true" text:style-name="L4">
              <text:list-item>
                <text:p text:style-name="P76"/>
              </text:list-item>
            </text:list>
          </table:table-cell>
          <table:table-cell table:style-name="Tabela4.A1" office:value-type="string">
            <text:p text:style-name="P23">Udźwig nie mniejszy niż 200 kg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91793" text:continue-numbering="true" text:style-name="L4">
              <text:list-item>
                <text:p text:style-name="P76"/>
              </text:list-item>
            </text:list>
          </table:table-cell>
          <table:table-cell table:style-name="Tabela4.A1" office:value-type="string">
            <text:p text:style-name="P21">Zagłówek chirurgiczny z podwójnym przegubem przystosowany do pracy z małymi pacjentami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92835" text:continue-numbering="true" text:style-name="L4">
              <text:list-item>
                <text:p text:style-name="P76"/>
              </text:list-item>
            </text:list>
          </table:table-cell>
          <table:table-cell table:style-name="Tabela4.A1" office:value-type="string">
            <text:p text:style-name="P21">Ręczne i nożne sterowanie fotela 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82829" text:continue-numbering="true" text:style-name="L4">
              <text:list-item>
                <text:p text:style-name="P76"/>
              </text:list-item>
            </text:list>
          </table:table-cell>
          <table:table-cell table:style-name="Tabela4.A1" office:value-type="string">
            <text:p text:style-name="P21">Min. 3 programy (1 program wywoływany z pozycji „0”, 2 programy wywoływane z dowolnej pozycji)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75299" text:continue-numbering="true" text:style-name="L4">
              <text:list-item>
                <text:p text:style-name="P76"/>
              </text:list-item>
            </text:list>
          </table:table-cell>
          <table:table-cell table:style-name="Tabela4.A1" office:value-type="string">
            <text:p text:style-name="P21">Automatyczna pozycja „0”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73822" text:continue-numbering="true" text:style-name="L4">
              <text:list-item>
                <text:p text:style-name="P76"/>
              </text:list-item>
            </text:list>
          </table:table-cell>
          <table:table-cell table:style-name="Tabela4.A1" office:value-type="string">
            <text:p text:style-name="P21">Pozycja „płukania ust”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85489" text:continue-numbering="true" text:style-name="L4">
              <text:list-item>
                <text:p text:style-name="P76"/>
              </text:list-item>
            </text:list>
          </table:table-cell>
          <table:table-cell table:style-name="Tabela4.A1" office:value-type="string">
            <text:p text:style-name="P21">Powrót do ostatniej pozycji pracy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76264" text:continue-numbering="true" text:style-name="L4">
              <text:list-item>
                <text:p text:style-name="P76"/>
              </text:list-item>
            </text:list>
          </table:table-cell>
          <table:table-cell table:style-name="Tabela4.A1" office:value-type="string">
            <text:p text:style-name="P21">Automatyczna blokada ruchu fotela podczas pracy narzędziami ze stolika lekarza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97183" text:continue-numbering="true" text:style-name="L4">
              <text:list-item>
                <text:p text:style-name="P76"/>
              </text:list-item>
            </text:list>
          </table:table-cell>
          <table:table-cell table:style-name="Tabela4.A1" office:value-type="string">
            <text:p text:style-name="P17"><text:span text:style-name="Domyślna_20_czcionka_20_akapitu"><text:span text:style-name="T39">Bezszwowa, zmywalna tapicerka fotela (kol</text:span></text:span><text:span text:style-name="Domyślna_20_czcionka_20_akapitu"><text:span text:style-name="T40">or do uzgodnienia po podpisaniu umowy)</text:span></text:span>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list xml:id="list32788726" text:continue-numbering="true" text:style-name="L4">
              <text:list-item>
                <text:p text:style-name="P77"/>
              </text:list-item>
            </text:list>
          </table:table-cell>
          <table:table-cell table:style-name="Tabela4.A1" office:value-type="string">
            <text:p text:style-name="P21">Wyłącznik bezpieczeństwa w podstawie fotela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C44" office:value-type="string">
            <text:p text:style-name="P19">V</text:p>
          </table:table-cell>
          <table:table-cell table:style-name="Tabela4.C44" office:value-type="string">
            <text:p text:style-name="P20">WIELOFUNKCYJNY STEROWNIK NOŻNY</text:p>
          </table:table-cell>
          <table:table-cell table:style-name="Tabela4.C44" office:value-type="string">
            <text:p text:style-name="P29"/>
          </table:table-cell>
          <table:table-cell table:style-name="Tabela4.C44" office:value-type="string">
            <text:p text:style-name="P29"/>
          </table:table-cell>
        </table:table-row>
        <table:table-row>
          <table:table-cell table:style-name="Tabela4.A1" office:value-type="string">
            <text:p text:style-name="P19">1.</text:p>
          </table:table-cell>
          <table:table-cell table:style-name="Tabela4.A1" office:value-type="string">
            <text:p text:style-name="P17"><text:span text:style-name="Domyślna_20_czcionka_20_akapitu"><text:span text:style-name="T39">Jeden centralny sterownik nożny, stabilny, antypoślizgowy, umożliwiający sterowanie </text:span></text:span><text:span text:style-name="Domyślna_20_czcionka_20_akapitu"><text:span text:style-name="T41">narzędziami obrotowymi oraz </text:span></text:span><text:span text:style-name="Domyślna_20_czcionka_20_akapitu"><text:span text:style-name="T39">ruchami oparcia i całego fotela </text:span></text:span>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43"/>
          </table:table-cell>
        </table:table-row>
        <table:table-row>
          <table:table-cell table:style-name="Tabela4.A1" office:value-type="string">
            <text:p text:style-name="P19">2.</text:p>
          </table:table-cell>
          <table:table-cell table:style-name="Tabela4.A1" office:value-type="string">
            <text:p text:style-name="P21">Włączanie/wyłączanie przedmuchu w turbinie i mikrosilniku 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A1" office:value-type="string">
            <text:p text:style-name="P19">3.</text:p>
          </table:table-cell>
          <table:table-cell table:style-name="Tabela4.A1" office:value-type="string">
            <text:p text:style-name="P21">Włączanie sprayu w końcówkach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43"/>
          </table:table-cell>
        </table:table-row>
        <text:soft-page-break/>
        <table:table-row>
          <table:table-cell table:style-name="Tabela4.A1" office:value-type="string">
            <text:p text:style-name="P19">4.</text:p>
          </table:table-cell>
          <table:table-cell table:style-name="Tabela4.A1" office:value-type="string">
            <text:p text:style-name="P21">Regulacja prędkości obrotowej mikrosilnika.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 table:style-name="Tabela4.62">
          <table:table-cell table:style-name="Tabela4.A1" office:value-type="string">
            <text:p text:style-name="P19">5.</text:p>
          </table:table-cell>
          <table:table-cell table:style-name="Tabela4.A1" office:value-type="string">
            <text:p text:style-name="P21">Włączanie/wyłączanie blokady ruchu fotela podczas pracy narzędziami innymi niż ze stolika lekarza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  <table:table-row>
          <table:table-cell table:style-name="Tabela4.C44" office:value-type="string">
            <text:p text:style-name="P19">VI</text:p>
          </table:table-cell>
          <table:table-cell table:style-name="Tabela4.C44" office:value-type="string">
            <text:p text:style-name="P20">KOMPRESOR</text:p>
          </table:table-cell>
          <table:table-cell table:style-name="Tabela4.C44" office:value-type="string">
            <text:p text:style-name="P29"/>
          </table:table-cell>
          <table:table-cell table:style-name="Tabela4.C44" office:value-type="string">
            <text:p text:style-name="P29"/>
          </table:table-cell>
        </table:table-row>
        <table:table-row>
          <table:table-cell table:style-name="Tabela4.D3" office:value-type="string">
            <text:p text:style-name="P19">1</text:p>
          </table:table-cell>
          <table:table-cell table:style-name="Tabela4.D3" office:value-type="string">
            <text:p text:style-name="Standard">Kompresor medyczny </text:p>
            <text:p text:style-name="Standard"><text:span text:style-name="Domyślna_20_czcionka_20_akapitu"><text:span text:style-name="T41">- kompresor bezolejowy z </text:span></text:span><text:span text:style-name="Domyślna_20_czcionka_20_akapitu"><text:span text:style-name="T39">osuszaczem powietrza</text:span></text:span></text:p>
            <text:p text:style-name="Standard">- wydajność min. 70l/min przy ciśnieniu 5 bar</text:p>
            <text:p text:style-name="Standard">- objętość zbiornika min 10l</text:p>
            <text:p text:style-name="Standard">- ciśnienie robocze 4,5-6 bar</text:p>
            <text:p text:style-name="Standard"><text:span text:style-name="Domyślna_20_czcionka_20_akapitu"><text:span text:style-name="T41">- obudowa wyciszająca </text:span></text:span></text:p>
          </table:table-cell>
          <table:table-cell table:style-name="Tabela4.D3" office:value-type="string">
            <text:p text:style-name="P29">TAK</text:p>
            <text:p text:style-name="P29">podać</text:p>
            <text:p text:style-name="P29">model</text:p>
            <text:p text:style-name="P29">i opisać</text:p>
          </table:table-cell>
          <table:table-cell table:style-name="Tabela4.D3" office:value-type="string">
            <text:p text:style-name="P29"/>
            <text:p text:style-name="P29"/>
            <text:p text:style-name="P29"/>
          </table:table-cell>
        </table:table-row>
        <table:table-row>
          <table:table-cell table:style-name="Tabela4.D3" office:value-type="string">
            <text:p text:style-name="P19">VII.</text:p>
          </table:table-cell>
          <table:table-cell table:style-name="Tabela4.D3" office:value-type="string">
            <text:p text:style-name="P17"><text:span text:style-name="Domyślna_20_czcionka_20_akapitu"><text:span text:style-name="T40">Podać zalecaną przez producenta częstość wykonywania przeglądów okresowych. Wymienić zakres czynności wykonywanych podczas przeglądów okresowych oraz elementy zużywalne wymieniane podczas wykonywania ww. przeglądu</text:span></text:span></text:p>
          </table:table-cell>
          <table:table-cell table:style-name="Tabela4.D3" office:value-type="string">
            <text:p text:style-name="P29">TAK</text:p>
            <text:p text:style-name="P29">podać</text:p>
          </table:table-cell>
          <table:table-cell table:style-name="Tabela4.D3" office:value-type="string">
            <text:p text:style-name="P29"/>
          </table:table-cell>
        </table:table-row>
      </table:table>
      <text:p text:style-name="P37"/>
      <text:p text:style-name="P36">Wymogiem jest, aby wartości podane <text:s/>w kolumnie „Wartość oferowana” były zgodne z danymi zawartymi w oficjalnym dokumencie producenta przedstawiającym dane techniczne - Product Data. </text:p>
      <text:p text:style-name="P36"/>
      <text:p text:style-name="P38"><text:span text:style-name="Domyślna_20_czcionka_20_akapitu"><text:span text:style-name="T24">Przedmiot zamówienia obejmuje również: demontaż obecnie użytkowanego unitu Formula Fitting prod. C.E.M.M., instalację i uruchomienie dostarczonego unitu wraz z dostosowaniem do istniejących przyłączy. W</text:span></text:span><text:span text:style-name="T24"> celu skalkulowania </text:span><text:span text:style-name="Domyślna_20_czcionka_20_akapitu"><text:span text:style-name="T24">i </text:span></text:span><text:span text:style-name="T24">uwzględnieni</text:span><text:span text:style-name="Domyślna_20_czcionka_20_akapitu"><text:span text:style-name="T24">a</text:span></text:span><text:span text:style-name="T24"> w ofercie prac wymagan</text:span><text:span text:style-name="Domyślna_20_czcionka_20_akapitu"><text:span text:style-name="T24">ych</text:span></text:span><text:span text:style-name="T24"> </text:span><text:span text:style-name="Domyślna_20_czcionka_20_akapitu"><text:span text:style-name="T24">dla </text:span></text:span><text:span text:style-name="T24">producenta sprzętu</text:span><text:span text:style-name="Domyślna_20_czcionka_20_akapitu"><text:span text:style-name="T24">, Wykonawcy mogą dokonać wizji lokalnej po uprzednim uzgodnieniu terminu z Zamawiającym.</text:span></text:span></text:p>
      <text:p text:style-name="P34">Oświadczenie Wykonawcy</text:p>
      <text:p text:style-name="P4"/>
      <text:list xml:id="list32794866" text:continue-list="list8453217050088927267" text:style-name="WW8Num4">
        <text:list-item text:start-value="1">
          <text:p text:style-name="P87">Oświadczam, że oferowany przedmiot zamówienia jest kompletny i po zainstalowaniu będzie gotowy do pracy zgodnie z jego przeznaczeniem bez dodatkowych zakupów (poza materiałami eksploatacyjnymi).</text:p>
        </text:list-item>
      </text:list>
      <text:p text:style-name="P4"/>
      <text:list xml:id="list32779988" text:continue-numbering="true" text:style-name="WW8Num4">
        <text:list-item>
          <text:p text:style-name="P47">Na oferowany przedmiot zamówienia udzielam .............. miesięcy pełnej gwarancji licząc od daty podpisania protokołu zdawczo – odbiorczego (min. wymagany przez Zamawiającego okres to 36 miesięcy).</text:p>
        </text:list-item>
      </text:list>
      <text:p text:style-name="P35"><text:span text:style-name="T24">Na następujące elementy: </text:span><text:span text:style-name="T33">mikrosilnik elektryczny, turbinę, strzykawkę, skaler i kątnice</text:span> <text:span text:style-name="T24"><text:s/>udzielam 12 miesięcy pełnej gwarancji licząc od daty podpisania protokołu zdawczo – odbiorczego.</text:span></text:p>
      <text:p text:style-name="P3"/>
      <text:list xml:id="list32796273" text:continue-numbering="true" text:style-name="WW8Num4">
        <text:list-item>
          <text:p text:style-name="P47">Warunki gwarancji:</text:p>
        </text:list-item>
      </text:list>
      <text:list xml:id="list5957789388872237784" text:style-name="WW8Num3">
        <text:list-header>
          <text:p text:style-name="P65">- czas oczekiwania na usunięcie uszkodzenia w okresie gwarancji nie dłużej niż 5 dni roboczych liczony od daty zgłoszenia uszkodzenia, a w przypadku konieczności sprowadzenia części spoza granic Polski nie dłuższy niż 7 dni roboczych,</text:p>
        </text:list-header>
      </text:list>
      <text:p text:style-name="P11">- graniczny czas naprawy po przekroczeniu którego okres gwarancji przedłuża się o czas przerwy w eksploatacji - 7 dni roboczych,</text:p>
      <text:p text:style-name="P11">- liczba napraw gwarancyjnych uprawniająca do wymiany na nowy element/ podzespół/ urządzenie – 3,</text:p>
      <text:p text:style-name="P10">- siedziba autoryzowanego serwisu gwarancyjnego i pogwarancyjnego na terenie Polski:</text:p>
      <text:p text:style-name="P12">adres: ..............................................................</text:p>
      <text:p text:style-name="P13">.............................................................</text:p>
      <text:p text:style-name="P13">.............................................................</text:p>
      <text:p text:style-name="P13">.............................................................</text:p>
      <text:p text:style-name="P3"/>
      <text:list xml:id="list32771013" text:continue-list="list32796273" text:style-name="WW8Num4">
        <text:list-item>
          <text:p text:style-name="P47">Oświadczam, że w ramach oferowanej gwarancji będą wykonywane przeglądy zalecane przez producenta. Wszystkie czynności związane z wykonaniem przeglądu odbywać się będą na koszt Wykonawcy.</text:p>
        </text:list-item>
      </text:list>
      <text:p text:style-name="P3"/>
      <text:list xml:id="list32780165" text:continue-numbering="true" text:style-name="WW8Num4">
        <text:list-item>
          <text:p text:style-name="P47">Oświadczam, że wraz z dostawą dostarczę instrukcję obsługi w języku polskim zawierającą zapisy dotyczące bezpieczeństwa użytkownika i bezpieczeństwa pacjenta oraz instrukcję serwisową.</text:p>
        </text:list-item>
      </text:list>
      <text:p text:style-name="P3"/>
      <text:list xml:id="list32792700" text:continue-numbering="true" text:style-name="WW8Num4">
        <text:list-item>
          <text:p text:style-name="P48"><text:span text:style-name="T34">Oświadczam, że bezpośredni użytkownicy zostaną przeszkoleni w zakresie obsługi przedmiotu zamówienia. Pierwsze szkolenie odbędzie się przy instalacji unitu, a dodatkowe - w terminie uzgodnionym z Użytkownikiem. Szkolenie zostanie zakończone wydaniem certyfikatu/ zaświadczenia</text:span><text:span text:style-name="T24">.</text:span></text:p>
        </text:list-item>
      </text:list>
      <text:p text:style-name="P3"/>
      <text:list xml:id="list32770717" text:continue-numbering="true" text:style-name="WW8Num4">
        <text:list-item>
          <text:p text:style-name="P87">Oświadczam, że zostanie przeprowadzone szkolenie personelu technicznego w zakresie podstawowej obsługi serwisowej, czynności diagnostycznych i okresowych  konserwacji. Szkolenie zostanie zakończone wydaniem certyfikatu/ zaświadczenia.</text:p>
        </text:list-item>
      </text:list>
      <text:p text:style-name="P1"/>
      <text:p text:style-name="P5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"/>
            <text:p text:style-name="P1"/>
          </table:table-cell>
          <table:table-cell table:style-name="Tabela3.A1" office:value-type="string">
            <text:p text:style-name="P1">.......................................................................</text:p>
            <text:p text:style-name="P6">(data, podpis osoby uprawnionej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Akapit_20_0" style:display-name="Akapit 0" style:family="paragraph" style:parent-style-name="Standard">
      <style:paragraph-properties fo:margin-left="0.681cm" fo:margin-right="0.191cm" fo:margin-top="0.041cm" fo:margin-bottom="0cm" style:line-height-at-least="0.176cm" fo:text-align="justify" style:justify-single-word="false" fo:text-indent="-0.681cm" style:auto-text-indent="false"/>
      <style:text-properties style:font-name="Arial" fo:font-size="9pt" style:font-name-asian="Times New Roman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color="#000000" fo:font-size="11pt" style:font-size-asian="11pt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/>
    </style:style>
    <style:style style:name="Akapit_20_z_20_listą1" style:display-name="Akapit z listą1" style:family="paragraph" style:parent-style-name="Standard">
      <style:paragraph-properties fo:margin-top="0cm" fo:margin-bottom="0.353cm" fo:line-height="115%" fo:hyphenation-ladder-count="no-limit"/>
      <style:text-properties style:font-name="Calibri" fo:font-size="11pt" style:letter-kerning="true" style:font-size-asian="11pt" style:font-name-complex="Calibri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Styl" style:family="paragraph">
      <style:paragraph-properties fo:orphans="0" fo:widows="0" style:text-autospace="none"/>
      <style:text-properties style:use-window-font-color="true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Normalny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SimSun1" style:font-size-asian="12pt" style:language-asian="pl" style:country-asian="PL" style:font-name-complex="Calibri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Tekst_20_przypisu_20_końcowego" style:display-name="Tekst przypisu końcowego" style:family="paragraph" style:parent-style-name="Normalny">
      <style:paragraph-properties fo:orphans="0" fo:widows="0" fo:hyphenation-ladder-count="no-limit"/>
      <style:text-properties style:font-name-asian="Lucida Sans Unicode" fo:hyphenate="false" fo:hyphenation-remain-char-count="0" fo:hyphenation-push-char-count="0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4z0" style:family="text">
      <style:text-properties style:use-window-font-color="true" style:font-name="Times New Roman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8z0" style:family="text">
      <style:text-properties fo:font-size="12pt" style:font-size-asian="12pt" style:font-size-complex="12pt"/>
    </style:style>
    <style:style style:name="WW8Num9z0" style:family="text">
      <style:text-properties fo:font-size="12pt" style:font-size-asian="12pt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WW8Num12z0" style:family="text"/>
    <style:style style:name="ListLabel_20_1" style:display-name="ListLabel 1" style:family="text">
      <style:text-properties style:font-name-complex="Courier New1"/>
    </style:style>
    <style:style style:name="Domyślna_20_czcionka_20_akapitu" style:display-name="Domyślna czcionka akapitu" style:family="text"/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1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1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.588cm" fo:margin-bottom="2.499cm" fo:margin-left="1.50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char" svg:x="0.034cm" svg:y="0.175cm" svg:width="16.849cm" svg:height="1.663cm" draw:z-index="4"><draw:image xlink:href="Pictures/2000000700001442000013207EB46751.wmf" xlink:type="simple" xlink:show="embed" xlink:actuate="onLoad"/></draw:frame></text:p>
        <text:p text:style-name="Footer"/>
        <text:p text:style-name="Footer"/>
        <text:p text:style-name="Footer"/>
        <text:p text:style-name="Footer"><text:span text:style-name="MT1">DZP.3320.20.21 – Zał. nr 1 do SIWZ – Zad. 1 <text:s text:c="146"/></text:span><text:span text:style-name="MT1"><text:page-number text:select-page="current">8</text:page-number></text:span><text:span text:style-name="MT1"> z </text:span><text:span text:style-name="MT1"><text:page-count style:num-format="1">8</text:page-count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23T07:45:03</meta:creation-date>
    <dc:creator>A B</dc:creator>
    <dc:date>2021-03-15T12:55:59.90</dc:date>
    <meta:print-date>2021-02-11T13:58:48.96</meta:print-date>
    <meta:editing-cycles>24</meta:editing-cycles>
    <meta:editing-duration>PT13H9M32S</meta:editing-duration>
    <meta:generator>OpenOffice/4.1.7$Win32 OpenOffice.org_project/417m1$Build-9800</meta:generator>
    <meta:printed-by>A B</meta:printed-by>
    <meta:document-statistic meta:table-count="4" meta:image-count="1" meta:object-count="0" meta:page-count="8" meta:paragraph-count="287" meta:word-count="1538" meta:character-count="12361"/>
  </office:meta>
</office:document-meta>
</file>