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style:font-name-asian="Tahoma" style:font-size-asian="12pt" style:language-asian="zxx" style:country-asian="none"/>
    </style:style>
    <style:style style:name="T1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1">D</text:span></text:span><text:span text:style-name="Font_20_Style12"><text:span text:style-name="T5">ostawa </text:span></text:span><text:span text:style-name="Font_20_Style12"><text:span text:style-name="T6">leków onkologicznych.</text:span></text:span></text:p>
      <text:p text:style-name="P19"><text:span text:style-name="T2">Numer nadany sprawie przez zamawiającego: </text:span><text:span text:style-name="T3">D</text:span><text:span text:style-name="T7">ZP.3320.41.22</text:span></text:p>
      <text:p text:style-name="P3"/>
      <text:p text:style-name="P1"><text:span text:style-name="T12">Nawiązując do ogł</text:span><text:span text:style-name="T13">oszenia o zamówieniu na </text:span><text:span text:style-name="Font_20_Style12"><text:span text:style-name="T5">dostawa leków onkologicznych</text:span></text:span><text:span text:style-name="Font_20_Style12"><text:span text:style-name="T6"> dla </text:span></text:span><text:span text:style-name="T13">Samodzielnego Publicznego Szpitala Wojewódzkiego im. P</text:span><text:span text:style-name="T12">apieża Jana Pawła II w Zamościu, opublikowanego w </text:span><text:span text:style-name="T14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437318064194106222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oferowane leki posiadają aktualne pozwolenia – dopuszczenia do obrotu na rynku polskim oraz dostarczymy stosowne dokumenty na każde żądanie Zamawiającego w wyznaczonym przez niego terminie. </text:p>
        </text:list-item>
        <text:list-item>
          <text:p text:style-name="P25"><text:span text:style-name="T15">oferowane leki posiadają aktualne charakterystyki produktu leczniczego oraz dostarczymy </text:span><text:soft-page-break/><text:span text:style-name="T15">CHPL na każde żądanie Zamawiającego w wyznaczonym przez niego terminie. </text:span><text:s/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7-04T10:07:53.31</dc:date>
    <meta:print-date>2018-10-17T13:31:00</meta:print-date>
    <meta:editing-cycles>19</meta:editing-cycles>
    <meta:editing-duration>PT1H22M1S</meta:editing-duration>
    <meta:generator>OpenOffice/4.1.11$Win32 OpenOffice.org_project/4111m1$Build-9808</meta:generator>
    <meta:document-statistic meta:table-count="0" meta:image-count="0" meta:object-count="0" meta:page-count="2" meta:paragraph-count="41" meta:word-count="510" meta:character-count="4935"/>
  </office:meta>
</office:document-meta>
</file>