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3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de" fo:country="DE" style:text-underline-style="none" style:font-name-asian="TimesNewRomanPSMT" style:font-size-asian="12pt" style:font-name-complex="Times New Roman" style:font-size-complex="12pt"/>
    </style:style>
    <style:style style:name="P4" style:family="paragraph" style:parent-style-name="Bez_20_odstępów">
      <style:paragraph-properties fo:margin-top="0cm" fo:margin-bottom="0cm" style:line-height-at-least="0.353cm"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5" style:family="paragraph" style:parent-style-name="Bez_20_odstępów">
      <style:paragraph-properties fo:margin-top="0cm" fo:margin-bottom="0cm" style:line-height-at-least="0.353cm"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6" style:family="paragraph" style:parent-style-name="Bez_20_odstępów">
      <style:paragraph-properties fo:margin-top="0cm" fo:margin-bottom="0cm" style:line-height-at-least="0.353cm" fo:text-align="justify" style:justify-single-word="false"/>
    </style:style>
    <style:style style:name="P7" style:family="paragraph" style:parent-style-name="Bez_20_odstępów">
      <style:paragraph-properties fo:margin-top="0cm" fo:margin-bottom="0cm" style:line-height-at-least="0.353cm" fo:text-align="justify" style:justify-single-word="false"/>
      <style:text-properties fo:language="zxx" fo:country="none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/>
      <style:text-properties fo:language="zxx" fo:country="none"/>
    </style:style>
    <style:style style:name="P10" style:family="paragraph" style:parent-style-name="Bez_20_odstępów">
      <style:paragraph-properties fo:text-align="center" style:justify-single-word="false"/>
      <style:text-properties style:font-name="Times New Roman" fo:font-size="12pt" fo:language="zxx" fo:country="none" style:font-size-asian="12pt" style:font-name-complex="Times New Roman"/>
    </style:style>
    <style:style style:name="P11" style:family="paragraph" style:parent-style-name="Bez_20_odstępów">
      <style:text-properties fo:language="zxx" fo:country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zxx" fo:country="none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background-color="transparent"/>
    </style:style>
    <style:style style:name="P17" style:family="paragraph" style:parent-style-name="Standard">
      <style:paragraph-properties fo:text-align="center" style:justify-single-word="false"/>
      <style:text-properties fo:background-color="transparent"/>
    </style:style>
    <style:style style:name="P18" style:family="paragraph" style:parent-style-name="Standard">
      <style:paragraph-properties fo:text-align="end" style:justify-single-word="false" fo:break-before="pag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22" style:family="paragraph" style:parent-style-name="Standard" style:list-style-name="L1">
      <style:paragraph-properties fo:text-align="justify" style:justify-single-word="false"/>
      <style:text-properties fo:background-color="transparent" style:language-asian="ar" style:country-asian="SA"/>
    </style:style>
    <style:style style:name="P23" style:family="paragraph" style:parent-style-name="Standard" style:list-style-name="L2">
      <style:paragraph-properties fo:text-align="justify" style:justify-single-word="false"/>
      <style:text-properties style:use-window-font-color="true"/>
    </style:style>
    <style:style style:name="P24" style:family="paragraph" style:parent-style-name="Standard" style:list-style-name="L1">
      <style:paragraph-properties fo:text-align="justify" style:justify-single-word="false"/>
      <style:text-properties style:use-window-font-color="true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Bez_20_odstępów" style:master-page-name="First_20_Page">
      <style:paragraph-properties fo:text-align="center" style:justify-single-word="false" style:page-number="auto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27" style:family="paragraph" style:parent-style-name="Bez_20_odstępów">
      <style:paragraph-properties fo:margin-top="0cm" fo:margin-bottom="0cm" style:line-height-at-least="0.353cm"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T1" style:family="text">
      <style:text-properties fo:language="pl" fo:country="PL"/>
    </style:style>
    <style:style style:name="T2" style:family="text">
      <style:text-properties style:language-asian="ar" style:country-asian="SA"/>
    </style:style>
    <style:style style:name="T3" style:family="text">
      <style:text-properties fo:language="de" fo:country="DE"/>
    </style:style>
    <style:style style:name="T4" style:family="text">
      <style:text-properties fo:language="de" fo:country="DE" style:text-underline-style="none"/>
    </style:style>
    <style:style style:name="T5" style:family="text">
      <style:text-properties fo:language="es" fo:country="ES" style:text-underline-style="non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weight-complex="normal"/>
    </style:style>
    <style:style style:name="T8" style:family="text">
      <style:text-properties style:font-name="Times New Roman" fo:font-size="12pt" fo:language="zxx" fo:country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zxx" fo:country="none" style:font-size-asian="12pt" style:font-name-complex="Times New Roman"/>
    </style:style>
    <style:style style:name="T10" style:family="text">
      <style:text-properties style:font-name="Times New Roman" fo:font-size="12pt" fo:language="zxx" fo:country="none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style:font-name="Times New Roman" fo:font-size="10pt" fo:language="zxx" fo:country="none" style:font-name-asian="Times New Roman" style:font-size-asian="10pt" style:language-asian="pl" style:country-asian="PL" style:font-name-complex="Times New Roman" style:font-size-complex="10pt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style:font-name-asian="Times New Roman" style:font-name-complex="Times New Roma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background-color="#ffff00"/>
    </style:style>
    <style:style style:name="T17" style:family="text">
      <style:text-properties fo:language="en" fo:country="US"/>
    </style:style>
    <style:style style:name="T18" style:family="text">
      <style:text-properties fo:background-color="transparent"/>
    </style:style>
    <style:style style:name="T19" style:family="text">
      <style:text-properties fo:color="#c9211e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weight="bold" style:font-weight-asian="bold" style:font-weight-complex="bold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style:use-window-font-color="true" fo:background-color="transparent"/>
    </style:style>
    <style:style style:name="T24" style:family="text">
      <style:text-properties fo:color="#ff0000"/>
    </style:style>
    <style:style style:name="T25" style:family="text">
      <style:text-properties fo:color="#ff0000" style:font-name="Times New Roman1"/>
    </style:style>
    <style:style style:name="T26" style:family="text">
      <style:text-properties fo:color="#ff0000" style:font-name="Times New Roman"/>
    </style:style>
    <style:style style:name="T27" style:family="text">
      <style:text-properties fo:color="#ff0000" fo:background-color="#ffff00"/>
    </style:style>
    <style:style style:name="T28" style:family="text">
      <style:text-properties fo:color="#ff0000" fo:background-color="transparent"/>
    </style:style>
    <style:style style:name="T29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zór umowy</text:p>
      <text:p text:style-name="P10">zawierający istotne postanowienia, które zostaną wprowadzone do treści zawieranej umowy.</text:p>
      <text:p text:style-name="P11"/>
      <text:p text:style-name="P4">Umowa nr DZP.3320. <text:s text:c="8"/>.2022</text:p>
      <text:p text:style-name="P4"/>
      <text:p text:style-name="P5">zawarta w dniu ………. 2022 r. w Zamościu pomiędzy: </text:p>
      <text:p text:style-name="P5"/>
      <text:p text:style-name="P6"><text:span text:style-name="T7">Samodzielnym Publicznym Szpitalem Wojewódzkim im. Papieża Jana Pawła II w Zamościu, </text:span><text:span text:style-name="T9">ul. Aleje Jana Pawła II 10, wpisanym do Rejestru Stowarzyszeń, Innych Organizacji Społecznych i Zawodowych, Fundacji, Samodzielnych Publicznych Zakładów Opieki Zdrowotnej prowadzonego przez Sąd Rejonowy Lublin – Wschód w Lublinie z siedzibą w Świdniku, VI Wydział Gospodarczy Krajowego Rejestru Sądowego pod numerem KRS: 0000021024, NIP: 922 – 22 – 92 – 491, zwanym w treści umo</text:span><text:span text:style-name="T7">wy Zamawiającym, </text:span><text:span text:style-name="T9">w imieniu którego działa:</text:span></text:p>
      <text:p text:style-name="P7"/>
      <text:p text:style-name="P8"><text:span text:style-name="T13">…………………………………………………………………………………………………</text:span><text:span text:style-name="T12">..</text:span></text:p>
      <text:p text:style-name="P9"/>
      <text:p text:style-name="P12"><text:span text:style-name="T10">a </text:span><text:span text:style-name="T11">………………………………………………………………………………………………………………………</text:span></text:p>
      <text:p text:style-name="P13"/>
      <text:p text:style-name="P12"><text:span text:style-name="T11">………………………………………………………………………………………………………………………</text:span><text:span text:style-name="T10">zwanym w treści umo</text:span><text:span text:style-name="T8">wy Wykonawcą, </text:span><text:span text:style-name="T10">w imieniu którego działa/ją:</text:span></text:p>
      <text:p text:style-name="P14"/>
      <text:p text:style-name="P14">....................................................................................................................................</text:p>
      <text:p text:style-name="P3"/>
      <text:p text:style-name="P2"><text:span text:style-name="T4">Umowa została zawarta w wyniku postępowania o udzielenie zam</text:span><text:span text:style-name="T5">ó</text:span><text:span text:style-name="T4">wienia publicznego przeprowadzonego w trybie przetargu nieograniczonego, o którym mowa w art. 129 ust. 1 pkt 1 ustawy z dnia 11 września 2019 r. Prawo zam</text:span><text:span text:style-name="T5">ó</text:span><text:span text:style-name="T4">wień publicznych (Dz. U. z 2022 r. poz. 1710) - dalej Prawo zamówień publicznych, kt</text:span><text:span text:style-name="T5">ó</text:span><text:span text:style-name="T4">rego rozstrzygnięcie nastąpiło w dniu ............ 2022 r. Treść Umowy jest sporządzona na podstawie złożonej oferty.</text:span></text:p>
      <text:p text:style-name="P15"/>
      <text:p text:style-name="P15">§1</text:p>
      <text:list xml:id="list2885678767222083537" text:style-name="L1">
        <text:list-item>
          <text:p text:style-name="P19">Przedmiotem zamówienia jes<text:span text:style-name="T20">t </text:span><text:span text:style-name="T21">dostawa sprzętu sieciowego </text:span><text:span text:style-name="T22">(zwanego dalej „przedmiotem umowy”) </text:span><text:span text:style-name="T20">oraz zapewnienie gwarancji producenta na sprzęt sieciowy na okres zgodny ze złożoną Ofertą.</text:span></text:p>
        </text:list-item>
        <text:list-item>
          <text:p text:style-name="P24">Wykonawca oświadcza, że dostarczony sprzęt sieciowy jest zgodny z Opisem Przedmiotu Zamówienia <text:span text:style-name="T15">(zwanym dalej „OPZ”)</text:span> będącego częścią formularza "Oferta Wykonawcy" <text:s/><text:span text:style-name="T15">(zwanego dalej „Ofertą”)</text:span>, stanowiącym Załącznik nr 1 i będącym integralną częścią umowy.</text:p>
        </text:list-item>
        <text:list-item>
          <text:p text:style-name="P24">Ilekroć w niniejszej umowie jest mowa o dniu roboczym - należy przez to rozumieć dzień od poniedziałku do piątku, z wyłączeniem dni ustawowo wolnych od pracy. </text:p>
        </text:list-item>
      </text:list>
      <text:p text:style-name="P15"/>
      <text:p text:style-name="P15">§2</text:p>
      <text:list xml:id="list31592154" text:continue-list="list2885678767222083537" text:style-name="L1">
        <text:list-item text:start-value="1">
          <text:p text:style-name="P19"><text:span text:style-name="T15">D</text:span><text:span text:style-name="T22">ostawa przedmiotu umowy nastąpi</text:span><text:bookmark-start text:name="_Hlk75942253"/><text:span text:style-name="T20"> w terminie 4 (czterech) miesięcy licząc od daty zawarcia umowy tj. do dnia …………. 2022 r., przy czym Strony zgodnie ustalają, że za termin wykonania przedmiotu umowy uznawany będzie dzień podpisania protokołu odbioru, o którym mowa w ust. 7 poniżej. </text:span><text:bookmark-end text:name="_Hlk75942253"/></text:p>
        </text:list-item>
        <text:list-item>
          <text:p text:style-name="P19">W terminie do 3 dni roboczych przed planowaną dostawą Wykonawca poinformuje Zamawiającego drogą pisemną lub elektroniczną za potwierdzeniem odbioru, o planowanym terminie dostawy. Dostawa będzie wykonana w dniach roboczych, w godzinach 7:30-15:00.</text:p>
        </text:list-item>
        <text:list-item>
          <text:p text:style-name="P19">Przedmio<text:span text:style-name="T20">t umowy zostanie dostarczony, rozładowany oraz przedstawiony do odbioru w </text:span><text:soft-page-break/><text:span text:style-name="T20">siedzibie Zamawiającego, w miejscu wskazanym przez Zamawiającego, na koszt i ryzyko Wykonawcy.</text:span></text:p>
        </text:list-item>
        <text:list-item>
          <text:p text:style-name="P19">Wykonawca wyda Zamawiającemu z każdym egzemplarzem Przedmiotu umowy:</text:p>
          <text:p text:style-name="P19">1) instrukcje obsługi w języku polskim lub angielskim,</text:p>
          <text:p text:style-name="P19">2) klucze licencyjne – jeśli są wymagane.</text:p>
        </text:list-item>
        <text:list-item>
          <text:p text:style-name="P19">Wykonawca, jeśli to konieczne, zarejestruje u Producenta wymagane odpowiednie licencje, kontrakty serwisowe itp. oraz przekaże informacje i stosowne dokumenty Zamawiającemu w formie papierowej lub elektronicznej.</text:p>
        </text:list-item>
        <text:list-item>
          <text:p text:style-name="P19">Licencje uprawniać będą Zamawiającego do używania oprogramowania przez czas nieokreślony, bez ograniczeń terytorialnych na polach eksploatacji obejmujących, co najmniej: </text:p>
          <text:p text:style-name="P19">a) instalację i użytkowanie oprogramowania w pełnej funkcjonalności na dostarczonym sprzęcie w konfiguracji przedstawionej w Ofercie, </text:p>
          <text:p text:style-name="P19">b) nieodpłatne pobieranie, instalowanie i użytkowanie poprawek i aktualizacji wydanych dla oprogramowania przez producenta oprogramowania. </text:p>
        </text:list-item>
        <text:list-item>
          <text:p text:style-name="P19">Odbiór Przedmiotu umowy nastąpi na podstawie pro<text:span text:style-name="T18">tokołu odbioru, którego wzór stanowi załącznik nr 2 do umowy, podpisanego ze strony Zamawiającego przez osobę odpowiedzialną za realizację umowy, określoną w § 9 ust. 1. Wykonawca dołączy do protokołu wykaz przekazanego sprzętu, zawierający</text:span> nazwę, model, producenta, ilość i numer seryjny.</text:p>
        </text:list-item>
        <text:list-item>
          <text:p text:style-name="P19">W sytuacji, gdy dostarczony sprzęt<text:span text:style-name="T20"> sieciowy będzie niezgodny z umową, załącznikami do umowy lub w inny sposób nie będzie spełniać wymagań określonych w OPZ, Zamawiający odmówi dokonania odbioru, a Wykonawca wymieni dostarczony sprzęt sieciowy na swój koszt. Odbiór Przedmiotu Umowy nastąpi po dokonaniu przez Wykonawcę wymiany sprzętu sieciowego na spełniający wymagania Zamawiającego, na podstawie podpisanego bez uwag protokołu odbioru, o którym mowa w ust. 7 powyżej.</text:span></text:p>
        </text:list-item>
      </text:list>
      <text:p text:style-name="P12"/>
      <text:p text:style-name="P15">§3</text:p>
      <text:list xml:id="list31604695" text:continue-list="list31592154" text:style-name="L1">
        <text:list-item text:start-value="1">
          <text:p text:style-name="P19">Wykonawca oświadcza, ż<text:span text:style-name="T20">e zaoferowany Przedmiot umowy jest objęty gwarancją producenta przez okres wskazany w Ofercie. Strony zgodnie ustalają, że bieg terminu gwarancji rozpoczyna się od dnia podpisania protokołu odbioru, o którym mowa w § 2 ust. 7.</text:span></text:p>
        </text:list-item>
        <text:list-item>
          <text:p text:style-name="P19"><text:span text:style-name="T20">Wykonawca jest zobowiązany do usunięcia wszelkich wad stwierdzonych w okresie gwarancji w terminie jednego dnia roboczego od dnia zgłoszenia wady przez Zamawiającego.</text:span></text:p>
        </text:list-item>
        <text:list-item>
          <text:p text:style-name="P19"><text:span text:style-name="T20">W przypadku niewywiązania się przez Wykonawcę z obowiązków wskazanych w ust. 2 niniejszego paragrafu w wyznaczonym terminie, niezależnie od należnej z tego tytułu kary umownej, Zamawiający będzie miał prawo do powierzenia usunięcia wad stwierdzonych w okresie gwarancji we własnym zakresie, na ryzyko i koszt Wykonawcy.</text:span></text:p>
        </text:list-item>
        <text:list-item>
          <text:p text:style-name="P19">W przypadku odmowy świadczenia przez producenta usług z tytułu gwarancji na warunkach ujętych w OPZ lub świadczenia gwarancji na innych warunkach, obowiązki z tytułu gwarancji przechodzą na Wykonawcę, który jest obowiązany świadczyć z tego tytułu w miejsce producenta,<text:span text:style-name="T18"> usług na warunkach nie gorszych niż ujęte w OPZ i w ramach wynagrodzenia określonego w § 5 ust. 1. </text:span></text:p>
        </text:list-item>
        <text:list-item>
          <text:p text:style-name="P21">Uprawnienia wynikające z udzielonej gwarancji nie wyłączają możliwości dochodzenia przez <text:span text:style-name="T2">Zamawiającego</text:span> uprawni<text:span text:style-name="T20">eń z tytułu rękojmi za wady na zasadach ogólnych określonych w Kodeksie cywilnym.</text:span></text:p>
        </text:list-item>
      </text:list>
      <text:p text:style-name="P16"/>
      <text:p text:style-name="P17">§4</text:p>
      <text:list xml:id="list31602302" text:continue-list="list31604695" text:style-name="L1">
        <text:list-item text:start-value="1">
          <text:p text:style-name="P21">Wykonawca może powierzyć wykonanie części działań realizowanych w ramach umowy podwykonawcy, w zakresie określonym w ofercie oraz firmom podwykonawców podwykonawcom określonym w ofercie.</text:p>
        </text:list-item>
        <text:list-item>
          <text:p text:style-name="P21"><text:soft-page-break/>Wykonawca nie może rozszerzyć podwykonawstwa poza zakres wskazany w ofercie oraz rozszerzyć podwykonawstwa o firmy podmioty inne niż wskazane w Ofercie bez pisemnej uprzedniej zgody Zamawiającego, wyrażonej <text:s/>pod rygorem nieważności w formie pisemnej lub elektronicznej.</text:p>
        </text:list-item>
        <text:list-item>
          <text:p text:style-name="P22">Za działania lub zaniechani<text:span text:style-name="T20">a podwykonawców Wykonawca ponosi odpowiedzialność jakby to były jego własne działania lub zaniechania.</text:span></text:p>
        </text:list-item>
        <text:list-item>
          <text:p text:style-name="P19"><text:span text:style-name="T18">W razie naruszenia przez Wykonawcę postanowień ust. 1-2, Zamawiający może odstąpić od umowy ze skutkiem natychmiastowym na podstawie §8 ust. 1 pkt 3, niezależnie od prawa odmowy wypłaty wynagrodzenia za usługi świadczone przez podwy</text:span>konawców w innym zakresie niż wskazany w Ofercie lub innych podwykonawców niż wskazanych w ofercie.</text:p>
        </text:list-item>
      </text:list>
      <text:p text:style-name="P12"/>
      <text:p text:style-name="P15">§5</text:p>
      <text:list xml:id="list31592676" text:continue-list="list31602302" text:style-name="L1">
        <text:list-item text:start-value="1">
          <text:p text:style-name="P19">Za realizację przedmiotu umowy stosowane będą ceny takie jak w złożonej Ofercie tj.:</text:p>
          <text:p text:style-name="P19"><text:span text:style-name="T14">Łączną cenę netto</text:span> (bez podatku VAT) za całość przedmiotu umowy ustala się w wysokości ………… zł słownie:…………………………………………….</text:p>
          <text:p text:style-name="P19"><text:span text:style-name="T14">Łączną cenę brutto</text:span> (z podatkiem VAT) za całość przedmiotu umowy ustala się w wysokości…………. zł <text:span text:style-name="T17">słownie:…………………………………………….</text:span></text:p>
        </text:list-item>
        <text:list-item>
          <text:p text:style-name="P19">Łączna cena brutto, o której mowa w ust. 1 obejmuje wszystkie koszty poniesione przez Wykonawcę w związku z wykonywaniem niniejszej umowy, w tym w szczególności wartość przedmiotu umowy, koszty transportu krajowego i zagranicznego łącznie z opakowaniem, ubezpieczeniem towarów w kraju i zagranicą, koszty instalacji i uruchomienia, koszty ew. licencji na oprogramowanie oraz podatek VAT.</text:p>
        </text:list-item>
        <text:list-item>
          <text:p text:style-name="P19">Wymienione ceny brutto nie mogą ulec podwyższeniu. Wymienione ceny mogą ulec obniżeniu.</text:p>
        </text:list-item>
      </text:list>
      <text:p text:style-name="P12"/>
      <text:p text:style-name="P15">§ 6</text:p>
      <text:list xml:id="list1977384772170786592" text:style-name="L2">
        <text:list-item text:start-value="1">
          <text:p text:style-name="P20">Płatność za wykonanie przedmiotu umowy Zamawiający ureguluje przelewem na konto Wykonawcy podane w fakturze VAT w ciągu 60 dni od daty otrzymania prawidłowo wystawionej faktury VAT. Podstawą do wystawienia faktury VAT przez Wykonawcę jest p<text:span text:style-name="T20">odpisany przez strony protokół odbioru, o którym mowa w § 2 ust. 7.</text:span></text:p>
        </text:list-item>
        <text:list-item>
          <text:p text:style-name="P23">W razie wcześniejszego wystawienia faktury VAT, termin zapłaty nie rozpoczyna biegu do momentu spełnienia warunku, o którym mowa w ust. 1 zd. 2 powyżej. Za ten okres Wykonawcy nie przysługuje roszczenie o zapłatę odsetek.</text:p>
        </text:list-item>
        <text:list-item>
          <text:p text:style-name="P23">Jako datę zapłaty przyjmuje się datę obciążenia rachunku bankowego Zamawiającego.</text:p>
        </text:list-item>
      </text:list>
      <text:p text:style-name="P12"/>
      <text:p text:style-name="P15">§ 7</text:p>
      <text:list xml:id="list31585563" text:continue-list="list31592676" text:style-name="L1">
        <text:list-item text:start-value="1">
          <text:p text:style-name="P19">Strony ustalają odpowiedzialność za niewykonanie lub nienależyte wykonanie umowy w formie kar u<text:span text:style-name="T20">mownych, z zastrzeżeniem ust. 7.</text:span></text:p>
        </text:list-item>
        <text:list-item>
          <text:p text:style-name="P24">Wykonawca zapłaci Zamawiającemu karę umowną w przypadku:</text:p>
          <text:p text:style-name="P24">1) odstąpienia od umowy przez którąkolwiek ze stron z przyczyn dotyczących Wykonawcy – w wysokości 20 % wartości wynagrodzenia brutto, o którym mowa w <text:span text:style-name="T29">§</text:span><text:span text:style-name="T6"> 5 ust. 1</text:span>;</text:p>
          <text:p text:style-name="P24">2) zwłoki w dostawie w stosunku do terminu, o którym mowa w § 2 ust. 1 – w wysokości 0,2 wartości wynagrodzenia brutto, o którym mowa w <text:span text:style-name="T29">§</text:span><text:span text:style-name="T6"> 5 ust. 1 za za każdy dzień zwłoki, nie więcej jednak niż 10 % wartości wynagrodzenia brutto, o którym mowa w </text:span><text:span text:style-name="T29">§</text:span><text:span text:style-name="T6"> 5 ust. 1;</text:span></text:p>
          <text:p text:style-name="P24">3) zwłoki w wykonaniu obowiązków gwarancyjnych w stosunku do terminu, o którym mowa w § 3 ust. 2 – w wysokości 0,2 wartości wynagrodzenia brutto, o którym mowa w <text:span text:style-name="T29">§</text:span><text:span text:style-name="T6"> 5 ust. 1 za za każdy dzień zwłoki, nie więcej jednak niż 10 % wartości wynagrodzenia brutto, o którym mowa w </text:span><text:span text:style-name="T29">§</text:span><text:span text:style-name="T6"> 5 ust. 1;</text:span></text:p>
        </text:list-item>
        <text:list-item>
          <text:p text:style-name="P24">Wykonawca wyraża zgodę na potrącenie należności z tytułu kar umownych z wynagrodzenia, o którym mowa w § 5 ust. 1, po uprzednim wezwaniu Wykonawcy do <text:soft-page-break/>zapłaty naliczonych kar. </text:p>
        </text:list-item>
        <text:list-item>
          <text:p text:style-name="P24">Kary umowne naliczane mogą być maksymalnie do 20% wysokości wynagrodzenia brutto określonej w § 5 ust. 1.</text:p>
        </text:list-item>
        <text:list-item>
          <text:p text:style-name="P24">Zamawiający ma prawo dochodzić na zasadach ogólnych odszkodowania przewyższającego wysokość zastrzeżonych kar umownych do wysokości rzeczywiście poniesionej szkody. </text:p>
        </text:list-item>
      </text:list>
      <text:p text:style-name="P12"/>
      <text:p text:style-name="P15"><text:bookmark-start text:name="_Hlk74749141"/>§ 8</text:p>
      <text:list xml:id="list31597302" text:continue-list="list31585563" text:style-name="L1">
        <text:list-item text:start-value="1">
          <text:p text:style-name="P19">Zamawiający może odstąpić od umowy lub od jej części, w przypadkach, gdy:</text:p>
          <text:p text:style-name="P19">1) Wykonawca zaprzestanie realizacji umowy lub opóźnienie w stosunku do terminu określonego w § 2 ust. 1, będzie trwało dłużej niż 10 dni – w terminie do 30 dni od upływu dziesiątego dnia opóźnienia;</text:p>
          <text:p text:style-name="P19">2) Wykonawca nie wykonuje zobowiązań wynikających z usługi gwarancji zgodnie z warunkami określonymi w OPZ - w terminie do 30 dni od dnia, kiedy Zamawiający powziął wiadomość o okolicznościach uzasadniających odstąpienie od umowy z tej przyczyny; </text:p>
          <text:p text:style-name="P19">3) gdy Wykonawca wykonuje umowę lub jej część w sposób sprzeczny z umową, w szczególności rozszerza zakres podwykonawstwa poza wskazany w Ofercie bez zgody Zamawiającego lub bez zgody Zamawiającego realizuje zamówienie wykorzystując firmy innych podwykonawców niż wskazane w Ofercie, nie przestrzega warunków świadczenia usług lub wykonuje umowę w sposób nienależyty i nie zmienia sposobu realizacji umowy, mimo wezwania go do tego przez Zamawiającego w terminie określonym w tym wezwaniu lub nie usunie uchybień mimo wezwania przez Zamawiającego do usunięcia uchybień w terminie określonym w wezwaniu lub umowie – w terminie do 30 dni od dnia, kiedy Zamawiający powziął wiadomość o okolicznościach uzasadniających odstąpienie z tej przyczyny. Obowiązku wezwania do usunięcia uchybień nie stosuje się w sytuacjach, w których z uwagi na charakter danego uchybienia nie można go usunąć lub wymagane było jego natychmiastowe usunięcie, wówczas termin 30 dniowy biegnie od dnia, w którym Zamawiający dowiedział się o okoliczności uzasadniającej odstąpienie;</text:p>
          <text:p text:style-name="P19">4) Wykonawca zaprzestał prowadzenia działalności – w terminie do 30 dni od dnia, w którym Zamawiający powziął wiadomość o okolicznościach uzasadniających odstąpienie od umowy z tych przyczyn;</text:p>
          <text:p text:style-name="P19">5) w całości, <text:bookmark-start text:name="_Hlk72931946"/><text:bookmark-start text:name="_Hlk71722290"/>jeżeli wystąpi jedna z przesłanek określonych <text:bookmark-start text:name="_Hlk72931955"/>w art. 108 Prawo zamówień publicznych<text:bookmark-end text:name="_Hlk71722290"/> <text:s/><text:bookmark-end text:name="_Hlk72931946"/><text:bookmark-end text:name="_Hlk72931955"/>lub w art. 7 ust. 1 pkt 1-3  ustawy z dnia 13 kwietnia 2022 r. o szczególnych rozwiązaniach w zakresie przeciwdziałania wspieraniu agresji na Ukrainę oraz służących ochronie bezpieczeństwa narodowego (Dz.U. 2022 r. poz. 835) lub art. 5k Rozporządzenia Rady (UE) nr 833/2014 z dnia 31 lipca 2014r. (Dz. Urz. UE nr L 229 z 31.7.2014) w brzmieniu nadanym Rozporządzeniem Rady (UE) nr 2022/576 z dnia 8 kwietnia 2022 w sprawie w sprawie zmiany rozporządzenia (UE) nr 833/2014 dotyczącego środków ograniczających w związku z działaniami Rosji destabilizującymi sytuację na Ukrainie (Dz. Urz. UE nr L 111 z 8.4.2022) w terminie do 14 dni od dnia, kiedy Zamawiający powziął wiadomość o okolicznościach uzasadniających odstąpienie od umowy z tych przyczyn. </text:p>
        </text:list-item>
        <text:list-item>
          <text:p text:style-name="P19">W przypadku całkowitego odstąpienia od umowy, rozliczenie następuje na zasadach ogólnych określonych w us<text:span text:style-name="T23">tawie z dnia 23 kwietnia 1964 r. - Kodeks cywilny (Dz. U. z 2022 r. poz. 1360, z późn. zm.).</text:span></text:p>
        </text:list-item>
        <text:list-item>
          <text:p text:style-name="P19"><text:s/>Oświadczenie Zamawiającego o odstąpieniu od umowy następuje w formie pisemnej pod rygorem nieważności i zawiera uzasadnienie. Oświadczenie to może zostać doręczone Wykonawcy listem poleconym lub osobiście.</text:p>
          <text:p text:style-name="P19"/>
        </text:list-item>
      </text:list>
      <text:p text:style-name="P15">§ 9</text:p>
      <text:list xml:id="list31599573" text:continue-list="list31597302" text:style-name="L1">
        <text:list-item text:start-value="1">
          <text:p text:style-name="P19">Osobą upoważnioną do podpisywania zawiadomień, oświadczeń, protokołów odbioru, jak <text:soft-page-break/>również do sprawowania nadzoru nad realizacją umowy oraz odbioru jakościowego przedmiotu umowy ze strony Zamawiającego jest Kierownik Działu Informatyki.</text:p>
        </text:list-item>
        <text:list-item>
          <text:p text:style-name="P19">Wszelkie kontakty i korespondencja pomiędzy Zamawiającym a Wykonawcą będą dokonywane przez następujące osoby i wysyłane na następujące adresy:</text:p>
          <text:p text:style-name="P19">1) Ze strony Zamawiającego: </text:p>
          <text:p text:style-name="P19">Pan/Pani ………….</text:p>
          <text:p text:style-name="P19">Samodzielny Publiczny Szpital Wojewódzki im. Papieża Jana Pawła II w Zamościu, Al. Jana Pawła II 10, 22-400 Zamość</text:p>
          <text:p text:style-name="P19">tel.: ….....……, <text:span text:style-name="T3">e-mail: …………..</text:span></text:p>
          <text:p text:style-name="P19">2) Ze strony Wykonawcy:</text:p>
          <text:p text:style-name="P19">Pan/Pani ……………..</text:p>
          <text:p text:style-name="P19">...................................................................</text:p>
          <text:p text:style-name="P19">...................................................................</text:p>
          <text:p text:style-name="P19">tel…………….; e-mail:……………….. </text:p>
          <text:p text:style-name="P19"><text:bookmark-end text:name="_Hlk74749141"/><text:bookmark-start text:name="_Hlk74749169"/><text:bookmark-start text:name="_Hlk74749980"/></text:p>
        </text:list-item>
      </text:list>
      <text:p text:style-name="P15">§10</text:p>
      <text:list xml:id="list31601688" text:continue-list="list31599573" text:style-name="L1">
        <text:list-item text:start-value="1">
          <text:p text:style-name="P24">Wszelkie spory powstałe podczas lub w związku z realizacją niniejszej umowy będą rozstrzygane przez sąd powszechny właściwy miejscowo dla siedziby Zamawiającego.</text:p>
        </text:list-item>
        <text:list-item>
          <text:p text:style-name="P24">W sprawach nieuregulowanych postanowieniami umowy, mają zastosowanie przepisy ustawy z dnia 23 kwietnia 1964 r. Kodeks cywilny (Dz. U. z 2022 r. poz. 1360, z późn. zm.).</text:p>
        </text:list-item>
        <text:list-item>
          <text:p text:style-name="P19"><text:s/>Umowę wraz z załącznikami sporządzono w dwóch jednobrzmiących egzemplarzach, po jednym egzemplarzu dla każdej ze stron.</text:p>
        </text:list-item>
        <text:list-item>
          <text:p text:style-name="P19">Integralna częścią <text:span text:style-name="T1">u</text:span>mowy są następujące załączniki:</text:p>
          <text:p text:style-name="P19">Załącznik Nr 1 – Formularz "Oferta Wykonawcy" </text:p>
          <text:p text:style-name="P19">Załącznik Nr 2 – Wzór protokołu odbioru</text:p>
          <text:p text:style-name="P19"/>
        </text:list-item>
      </text:list>
      <text:p text:style-name="P25"/>
      <text:p text:style-name="P25">WYKONAWCA <text:s text:c="26"/>ZAMAWIAJĄCY </text:p>
      <text:p text:style-name="P12"><text:bookmark-end text:name="_Hlk74749169"/><text:bookmark-end text:name="_Hlk74749980"/><text:s text:c="3"/></text:p>
      <text:p text:style-name="P12"/>
      <text:p text:style-name="P12"/>
      <text:p text:style-name="P12"/>
      <text:p text:style-name="P12"/>
      <text:p text:style-name="P12"/>
      <text:p text:style-name="P12"/>
      <text:p text:style-name="P18">Załącznik nr 2 do umowy </text:p>
      <text:p text:style-name="P12"/>
      <text:p text:style-name="P12"/>
      <text:p text:style-name="P15">PROTOKÓŁ ODBIORU (wzór)</text:p>
      <text:p text:style-name="P12"/>
      <text:p text:style-name="P12"/>
      <text:p text:style-name="P12">(miejscowość i data) </text:p>
      <text:p text:style-name="P12"/>
      <text:p text:style-name="P12"/>
      <text:p text:style-name="P12"/>
      <text:p text:style-name="P12">W dniu …………………………… dokonano <text:s/>odbioru ………….. na podstawie Umowy numer……………………….……….. z dnia ……………………….. zawartej pomiędzy Zamawiającym – Samodzielnym Publicznym Szpitalem Wojewódzkim im. Papieża Jana Pawła II w Zamościu <text:s text:c="2"/>a Wykonawcą</text:p>
      <text:p text:style-name="P12">…………………………………………………………………..</text:p>
      <text:p text:style-name="P12"/>
      <text:p text:style-name="P12">Zamawiający nie wnosi zastrzeżeń co do zakresu, jakości i terminowości wykonanej dostawy.</text:p>
      <text:p text:style-name="P12"/>
      <text:p text:style-name="P12">Zamawiający wnosi następujące zastrzeżenia*: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</text:p>
      <text:p text:style-name="P12">*- niepotrzebne skreślić</text:p>
      <text:p text:style-name="P12"/>
      <text:p text:style-name="P12"/>
      <text:p text:style-name="P12">Podpisy osób biorących udział w czynnościach odbioru przedmiotu umowy:</text:p>
      <text:p text:style-name="P12"/>
      <text:p text:style-name="P12"/>
      <text:p text:style-name="P12">Ze strony Zamawiającego:</text:p>
      <text:p text:style-name="P12"/>
      <text:p text:style-name="P12">……………………………………………….</text:p>
      <text:p text:style-name="P12">(imię i nazwisko)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text-properties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4z0" style:family="text">
      <style:text-properties style:font-name="Calibri" fo:font-size="12pt" style:font-size-asian="12pt" style:font-name-complex="Calibri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4z0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>
      <style:text-properties style:font-name="Calibri" fo:font-size="12pt" style:font-size-asian="12pt" style:font-name-complex="Calibri" style:font-size-complex="12pt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0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0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16z1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size="12pt" style:font-size-asian="12pt" style:font-name-complex="Times New Roman" style:font-size-complex="12pt"/>
    </style:style>
    <style:style style:name="WW8Num15z0" style:family="text">
      <style:text-properties style:font-name="Calibri" fo:font-size="12pt" style:font-size-asian="12pt" style:font-name-complex="Calibri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7z0" style:family="text">
      <style:text-properties fo:color="#000000" style:font-name="Calibri" fo:font-size="12pt" fo:language="zxx" fo:country="none" style:font-name-asian="Calibri" style:font-size-asian="12pt" style:font-name-complex="Times New Roman" style:font-size-complex="12pt" style:font-weight-complex="bold"/>
    </style:style>
    <style:style style:name="WW8Num7z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WW8Num7z3" style:family="text">
      <style:text-properties style:font-name-complex="Times New Roman"/>
    </style:style>
    <style:style style:name="WW8Num3z0" style:family="text">
      <style:text-properties fo:color="#000000" style:font-name="Calibri" fo:font-size="12pt" fo:letter-spacing="-0.005cm" style:font-name-asian="Calibri" style:font-size-asian="12pt" style:font-name-complex="Calibri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style:font-name="Calibri" fo:font-size="12pt" style:font-size-asian="12pt" style:language-asian="en" style:country-asian="US" style:font-name-complex="Calibri" style:font-size-complex="12pt" style:font-weight-complex="bold"/>
    </style:style>
    <style:style style:name="WW8Num13z1" style:family="text">
      <style:text-properties style:font-name="Symbol" style:font-name-asian="Times New Roman" style:font-name-complex="Calibri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0" style:family="text"/>
    <style:style style:name="WW8Num25z1" style:family="text"/>
    <style:style style:name="WW8Num25z2" style:family="text"/>
    <style:style style:name="WW8Num25z3" style:family="text">
      <style:text-properties style:font-name="Calibri" fo:font-size="12pt" style:font-size-asian="12pt" style:font-name-complex="Calibri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4z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0z0" style:family="text"/>
    <style:style style:name="WW8Num10z1" style:family="text"/>
    <style:style style:name="WW8Num10z2" style:family="text">
      <style:text-properties style:font-name="Calibri" fo:font-size="11pt" style:font-size-asian="11pt" style:font-name-complex="Calibri" style:font-size-complex="11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13z1" style:num-suffix="." text:bullet-char="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566cm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8Num33z2" style:num-suffix=")" style:num-format="i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4" text:style-name="WW8Num3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5" text:style-name="WW8Num3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6" text:style-name="WW8Num3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4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3 – Wzór umowy <text:s text:c="171"/><text:page-number text:select-page="current">6</text:page-number> z <text:page-count>6</text:page-count></text:p>
      </style:footer>
    </style:master-page>
    <style:master-page style:name="First_20_Page" style:display-name="First Page" style:page-layout-name="Mpm2" style:next-style-name="Standard">
      <style:footer>
        <text:p text:style-name="MP1">Zał. nr 3 – Wzór umowy <text:s text:c="181"/><text:page-number text:select-page="current">1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3T08:13:18.43</meta:creation-date>
    <dc:date>2022-08-30T11:36:43.14</dc:date>
    <meta:editing-duration>PT2H17M19S</meta:editing-duration>
    <meta:editing-cycles>20</meta:editing-cycles>
    <meta:generator>OpenOffice/4.1.11$Win32 OpenOffice.org_project/4111m1$Build-9808</meta:generator>
    <meta:document-statistic meta:table-count="0" meta:image-count="0" meta:object-count="0" meta:page-count="6" meta:paragraph-count="105" meta:word-count="2074" meta:character-count="15442"/>
  </office:meta>
</office:document-meta>
</file>