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7"/>
      <text:p text:style-name="P15"><text:span text:style-name="Font_20_Style12"><text:span text:style-name="T12">Tytuł zamówienia:</text:span></text:span><text:span text:style-name="Font_20_Style12"><text:span text:style-name="T13"> D</text:span></text:span><text:span text:style-name="Font_20_Style12"><text:span text:style-name="T5">ostawa</text:span></text:span><text:span text:style-name="Font_20_Style12"><text:span text:style-name="T8"> zestawów do wykonania dializy otrzewnowych metodą ADO i CADO</text:span></text:span></text:p>
      <text:p text:style-name="P18"><text:span text:style-name="T2">Numer nadany sprawie przez zamawiającego: </text:span><text:span text:style-name="T3">D</text:span><text:span text:style-name="T10">ZP.3320.53.22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ę zestawów do wykonania dializy otrzewnowych metodą ADO i CADO</text:span></text:span><text:span text:style-name="Font_20_Style12"><text:span text:style-name="T9"> 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Biuletynie Zamówień Publicznych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20"/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22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23">(należy odpowiednio zaznaczyć odpowiedni punkt a) - f)</text:p>
      <text:p text:style-name="P9"/>
      <text:p text:style-name="P9">Oświadczamy, że:</text:p>
      <text:list xml:id="list4408023476737893133" text:style-name="L1">
        <text:list-item>
          <text:p text:style-name="P24">oferowany termin płatności wynosi …...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<text:soft-page-break/>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8-04T07:25:16.78</dc:date>
    <meta:print-date>2018-10-17T13:31:00</meta:print-date>
    <meta:editing-cycles>11</meta:editing-cycles>
    <meta:editing-duration>PT1H5M23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77" meta:character-count="4649"/>
  </office:meta>
</office:document-meta>
</file>