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3" svg:font-family="Tahoma"/>
    <style:font-face style:name="StarSymbol" svg:font-family="StarSymbol, 'Arial Unicode MS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'Times New Roman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78cm" fo:margin-left="0cm" fo:margin-right="-0.376cm" table:align="margins" style:writing-mode="lr-tb"/>
    </style:style>
    <style:style style:name="Tabela1.A" style:family="table-column">
      <style:table-column-properties style:column-width="7.251cm" style:rel-column-width="4111*"/>
    </style:style>
    <style:style style:name="Tabela1.B" style:family="table-column">
      <style:table-column-properties style:column-width="9.126cm" style:rel-column-width="51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7.608cm" style:rel-column-width="31153*"/>
    </style:style>
    <style:style style:name="Tabela2.B" style:family="table-column">
      <style:table-column-properties style:column-width="3.605cm" style:rel-column-width="14762*"/>
    </style:style>
    <style:style style:name="Tabela2.C" style:family="table-column">
      <style:table-column-properties style:column-width="4.791cm" style:rel-column-width="19620*"/>
    </style:style>
    <style:style style:name="Tabela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49cm" fo:border="0.002cm solid #000000"/>
    </style:style>
    <style:style style:name="Tabela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7.608cm" style:rel-column-width="31153*"/>
    </style:style>
    <style:style style:name="Tabela3.B" style:family="table-column">
      <style:table-column-properties style:column-width="3.605cm" style:rel-column-width="14762*"/>
    </style:style>
    <style:style style:name="Tabela3.C" style:family="table-column">
      <style:table-column-properties style:column-width="4.791cm" style:rel-column-width="19620*"/>
    </style:style>
    <style:style style:name="Tabela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49cm" fo:border="0.002cm solid #000000"/>
    </style:style>
    <style:style style:name="Tabela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7.608cm" style:rel-column-width="31153*"/>
    </style:style>
    <style:style style:name="Tabela4.B" style:family="table-column">
      <style:table-column-properties style:column-width="3.605cm" style:rel-column-width="14762*"/>
    </style:style>
    <style:style style:name="Tabela4.C" style:family="table-column">
      <style:table-column-properties style:column-width="4.791cm" style:rel-column-width="19620*"/>
    </style:style>
    <style:style style:name="Tabela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.C1" style:family="table-cell">
      <style:table-cell-properties style:vertical-align="middle" fo:padding="0.049cm" fo:border="0.002cm solid #000000"/>
    </style:style>
    <style:style style:name="Tabe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4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7.608cm" style:rel-column-width="31153*"/>
    </style:style>
    <style:style style:name="Tabela5.B" style:family="table-column">
      <style:table-column-properties style:column-width="3.605cm" style:rel-column-width="14762*"/>
    </style:style>
    <style:style style:name="Tabela5.C" style:family="table-column">
      <style:table-column-properties style:column-width="4.791cm" style:rel-column-width="19620*"/>
    </style:style>
    <style:style style:name="Tabela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.C1" style:family="table-cell">
      <style:table-cell-properties style:vertical-align="middle" fo:padding="0.049cm" fo:border="0.002cm solid #000000"/>
    </style:style>
    <style:style style:name="Tabela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5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3.605cm" style:rel-column-width="14762*"/>
    </style:style>
    <style:style style:name="Tabela6.C" style:family="table-column">
      <style:table-column-properties style:column-width="4.791cm" style:rel-column-width="19620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C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 style:data-style-name="N104">
      <style:table-cell-properties style:vertical-align="middle" fo:padding="0.049cm" fo:border-left="0.002cm solid #000000" fo:border-right="none" fo:border-top="none" fo:border-bottom="0.002cm solid #000000"/>
    </style:style>
    <style:style style:name="Tabela6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3.605cm" style:rel-column-width="14762*"/>
    </style:style>
    <style:style style:name="Tabela7.C" style:family="table-column">
      <style:table-column-properties style:column-width="4.791cm" style:rel-column-width="19620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C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7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Tahoma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size-complex="9pt"/>
    </style:style>
    <style:style style:name="P11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1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P18" style:family="paragraph" style:parent-style-name="Footer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loext:char-shading-value="0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imes New Roman" style:language-complex="pl" style:country-complex="P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ahoma" fo:font-size="9pt" style:font-size-asian="9pt" style:font-size-complex="9pt"/>
    </style:style>
    <style:style style:name="T11" style:family="text">
      <style:text-properties style:font-name="Tahoma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Tahoma" fo:font-size="9pt" fo:font-weight="normal" style:font-size-asian="9pt" style:font-weight-asian="normal" style:font-size-complex="9pt" style:font-weight-complex="normal"/>
    </style:style>
    <style:style style:name="T13" style:family="text">
      <style:text-properties fo:color="#000000" style:font-name-asian="Calibri" style:font-name-complex="Calibr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ORMCHECKBOX Wybór8"/>
        <text:user-field-decl office:value-type="string" office:string-value="" text:name="FORMCHECKBOX"/>
      </text:user-field-decls>
      <text:p text:style-name="P17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3 marc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5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</text:span></text:span><text:span text:style-name="Font_20_Style12"><text:span text:style-name="T7">aparatury medycznej dla Ambulatoryjnej Opieki Specjalistycznej oraz USG okulistycznego</text:span></text:span><text:span text:style-name="Font_20_Style12"><text:span text:style-name="T6">.</text:span></text:span></text:p>
      <text:p text:style-name="P14"/>
      <text:p text:style-name="P11">Zadanie 1 – Stół zabiegowy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Nazwa i adres wykonawcy</text:p>
          </table:table-cell>
          <table:table-cell table:style-name="Tabela2.A1" office:value-type="string">
            <text:p text:style-name="P7">Cena - 60%</text:p>
          </table:table-cell>
          <table:table-cell table:style-name="Tabela2.C1" office:value-type="string">
            <text:p text:style-name="P7">Okres gwarancji - 40%</text:p>
          </table:table-cell>
        </table:table-row>
        <table:table-row>
          <table:table-cell table:style-name="Tabela2.A2" office:value-type="string">
            <text:p text:style-name="P12"><text:s/>Famed Żywiec Sp. z o.o.</text:p>
            <text:p text:style-name="P12">ul. Fabryczna 1, 34-300 Żywiec</text:p>
            <text:p text:style-name="P15">NIP: 5272685925</text:p>
          </table:table-cell>
          <table:table-cell table:style-name="Tabela2.B2" office:value-type="currency" office:currency="PLN" office:value="24999.84">
            <text:p text:style-name="P12">24 999,84 zł</text:p>
          </table:table-cell>
          <table:table-cell table:style-name="Tabela2.C2" office:value-type="string">
            <text:p text:style-name="P12">60 miesięcy</text:p>
          </table:table-cell>
        </table:table-row>
        <table:table-row>
          <table:table-cell table:style-name="Tabela2.A2" office:value-type="string">
            <text:p text:style-name="P12">Klaromed Sp. z o.o.</text:p>
            <text:p text:style-name="P12">ul. Jana III Sobieskiego 123, 05-070 Sulejówek</text:p>
            <text:p text:style-name="P10"><text:span text:style-name="T9">NIP: </text:span><text:span text:style-name="T13">8222344164 </text:span></text:p>
          </table:table-cell>
          <table:table-cell table:style-name="Tabela2.B2" office:value-type="currency" office:currency="PLN" office:value="63499.68">
            <text:p text:style-name="P12">63 499,68 zł</text:p>
          </table:table-cell>
          <table:table-cell table:style-name="Tabela2.C2" office:value-type="string">
            <text:p text:style-name="P12">37 miesięcy</text:p>
          </table:table-cell>
        </table:table-row>
        <table:table-row>
          <table:table-cell table:style-name="Tabela2.A2" office:value-type="string">
            <text:p text:style-name="P12">TMS Medical Sp. z o.o. Sp. k.</text:p>
            <text:p text:style-name="P12">ul. Malwowa 138, 60-185 Poznań</text:p>
            <text:p text:style-name="P16"><text:span text:style-name="T12">NIP: </text:span><text:span text:style-name="T10">7831769008 </text:span></text:p>
          </table:table-cell>
          <table:table-cell table:style-name="Tabela2.B2" office:value-type="currency" office:currency="PLN" office:value="118670.4">
            <text:p text:style-name="P12">118 670,40 zł</text:p>
          </table:table-cell>
          <table:table-cell table:style-name="Tabela2.C2" office:value-type="string">
            <text:p text:style-name="P12">36 miesięcy</text:p>
          </table:table-cell>
        </table:table-row>
      </table:table>
      <text:p text:style-name="P14"/>
      <text:p text:style-name="P11">Zadanie 2 – Kaseta szkieł próbnych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>Nazwa i adres wykonawcy</text:p>
          </table:table-cell>
          <table:table-cell table:style-name="Tabela3.A1" office:value-type="string">
            <text:p text:style-name="P7">Cena - 60%</text:p>
          </table:table-cell>
          <table:table-cell table:style-name="Tabela3.C1" office:value-type="string">
            <text:p text:style-name="P7">Okres gwarancji - 40%</text:p>
          </table:table-cell>
        </table:table-row>
        <table:table-row>
          <table:table-cell table:style-name="Tabela3.A2" office:value-type="string">
            <text:p text:style-name="P12"><text:s/>MDT Sp. z o.o.</text:p>
            <text:p text:style-name="P12">ul. Skośna 12a, 30-383 Kraków</text:p>
            <text:p text:style-name="P13">NIP: 6762468443</text:p>
          </table:table-cell>
          <table:table-cell table:style-name="Tabela3.B2" office:value-type="currency" office:currency="PLN" office:value="1800">
            <text:p text:style-name="P12">1 800,00 zł</text:p>
          </table:table-cell>
          <table:table-cell table:style-name="Tabela3.C2" office:value-type="string">
            <text:p text:style-name="P12">31 miesięcy</text:p>
          </table:table-cell>
        </table:table-row>
      </table:table>
      <text:p text:style-name="P14"/>
      <text:p text:style-name="P11">Zadanie 3 – Detektor tętna płodu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>Nazwa i adres wykonawcy</text:p>
          </table:table-cell>
          <table:table-cell table:style-name="Tabela4.A1" office:value-type="string">
            <text:p text:style-name="P7">Cena - 60%</text:p>
          </table:table-cell>
          <table:table-cell table:style-name="Tabela4.C1" office:value-type="string">
            <text:p text:style-name="P7">Okres gwarancji - 40%</text:p>
          </table:table-cell>
        </table:table-row>
        <table:table-row>
          <table:table-cell table:style-name="Tabela4.A2" office:value-type="string">
            <text:p text:style-name="P12"><text:s/>Brael – Aparaty Medyczne</text:p>
            <text:p text:style-name="P12">Paweł Brancewicz</text:p>
            <text:p text:style-name="P12">ul. Mościckiego 1, 24-110 Puławy</text:p>
            <text:p text:style-name="P10"><text:span text:style-name="T9">NIP: </text:span><text:bookmark text:name="MainContent_lblNip"/>7161298132 </text:p>
          </table:table-cell>
          <table:table-cell table:style-name="Tabela4.B2" office:value-type="currency" office:currency="PLN" office:value="5184">
            <text:p text:style-name="P12">5 184,00 zł</text:p>
          </table:table-cell>
          <table:table-cell table:style-name="Tabela4.C2" office:value-type="string">
            <text:p text:style-name="P12">24 miesiące </text:p>
          </table:table-cell>
        </table:table-row>
      </table:table>
      <text:p text:style-name="P14"/>
      <text:p text:style-name="P11">Zadanie 4 – Unit stomatologiczny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">Nazwa i adres wykonawcy</text:p>
          </table:table-cell>
          <table:table-cell table:style-name="Tabela5.A1" office:value-type="string">
            <text:p text:style-name="P7">Cena - 60%</text:p>
          </table:table-cell>
          <table:table-cell table:style-name="Tabela5.C1" office:value-type="string">
            <text:p text:style-name="P7">Okres gwarancji - 40%</text:p>
          </table:table-cell>
        </table:table-row>
        <table:table-row>
          <table:table-cell table:style-name="Tabela5.A2" office:value-type="string">
            <text:p text:style-name="P12"><text:s/>Focus Dental Mirela Bartoszek</text:p>
            <text:p text:style-name="P12">ul. Grabowa 4a/ 7, 43-178 Ornontowice</text:p>
            <text:p text:style-name="P16"><text:span text:style-name="T12">NIP: </text:span><text:bookmark text:name="MainContent_lblNip1"/><text:span text:style-name="T10">6351789364 </text:span></text:p>
          </table:table-cell>
          <table:table-cell table:style-name="Tabela5.B2" office:value-type="currency" office:currency="PLN" office:value="69999.98">
            <text:p text:style-name="P12">69 999,98 zł</text:p>
          </table:table-cell>
          <table:table-cell table:style-name="Tabela5.C2" office:value-type="string">
            <text:p text:style-name="P12">55 miesięcy</text:p>
          </table:table-cell>
        </table:table-row>
        <table:table-row>
          <table:table-cell table:style-name="Tabela5.A2" office:value-type="string">
            <text:p text:style-name="P12">OMS Polska Ltd Sp. z o.o.</text:p>
            <text:p text:style-name="P12">ul. Kochanowskiego 1, 01-864 Warszawa</text:p>
            <text:p text:style-name="P13">NIP: 1180120314</text:p>
          </table:table-cell>
          <table:table-cell table:style-name="Tabela5.B2" office:value-type="currency" office:currency="PLN" office:value="76000">
            <text:p text:style-name="P12">76 000,00 zł</text:p>
          </table:table-cell>
          <table:table-cell table:style-name="Tabela5.C2" office:value-type="string">
            <text:p text:style-name="P12">36 miesięcy</text:p>
          </table:table-cell>
        </table:table-row>
      </table:table>
      <text:p text:style-name="P14"/>
      <text:p text:style-name="P11">Zadanie 5 - Aparatura stomatologiczna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7">Nazwa i adres wykonawcy</text:p>
          </table:table-cell>
          <table:table-cell table:style-name="Tabela6.A1" office:value-type="string">
            <text:p text:style-name="P7">Cena - 60%</text:p>
          </table:table-cell>
          <table:table-cell table:style-name="Tabela6.C1" office:value-type="string">
            <text:p text:style-name="P7">Okres gwarancji - 40%</text:p>
          </table:table-cell>
        </table:table-row>
        <table:table-row>
          <table:table-cell table:style-name="Tabela6.A2" office:value-type="string">
            <text:p text:style-name="P12"><text:s/>Zygmunt J. Głuchowski</text:p>
            <text:p text:style-name="P12">ul. Łódzka 32, 44-164 Gliwice</text:p>
            <text:p text:style-name="P12">NIP: 6311078970</text:p>
          </table:table-cell>
          <table:table-cell table:style-name="Tabela6.B2" office:value-type="currency" office:currency="PLN" office:value="6765">
            <text:p text:style-name="P12">6 765,00 zł</text:p>
          </table:table-cell>
          <table:table-cell table:style-name="Tabela6.C2" office:value-type="string">
            <text:p text:style-name="P12">24 miesiące</text:p>
          </table:table-cell>
        </table:table-row>
        <text:soft-page-break/>
        <table:table-row>
          <table:table-cell table:style-name="Tabela6.A2" office:value-type="string">
            <text:p text:style-name="P12"><text:s/>Zygmunt J. Głuchowski</text:p>
            <text:p text:style-name="P12">ul. Łódzka 32, 44-164 Gliwice</text:p>
            <text:p text:style-name="P12">NIP: 6311078970</text:p>
          </table:table-cell>
          <table:table-cell table:style-name="Tabela6.B2" office:value-type="currency" office:currency="PLN" office:value="7995">
            <text:p text:style-name="P12">7 995,00 zł</text:p>
          </table:table-cell>
          <table:table-cell table:style-name="Tabela6.C2" office:value-type="string">
            <text:p text:style-name="P12">24 miesiące</text:p>
          </table:table-cell>
        </table:table-row>
      </table:table>
      <text:p text:style-name="P9"/>
      <text:p text:style-name="P11">Zadanie 6 – USG okulisty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">Nazwa i adres wykonawcy</text:p>
          </table:table-cell>
          <table:table-cell table:style-name="Tabela7.A1" office:value-type="string">
            <text:p text:style-name="P7">Cena - 60%</text:p>
          </table:table-cell>
          <table:table-cell table:style-name="Tabela7.C1" office:value-type="string">
            <text:p text:style-name="P7">Okres gwarancji - 40%</text:p>
          </table:table-cell>
        </table:table-row>
        <table:table-row>
          <table:table-cell table:style-name="Tabela7.A2" office:value-type="string">
            <text:p text:style-name="P12">Quantel Medical Polska Sp. z o.o.</text:p>
            <text:p text:style-name="P12"><text:s text:c="2"/>ul. Racławicka 93, 02-634 Warszawa</text:p>
            <text:p text:style-name="P13">NIP: 9512454097</text:p>
          </table:table-cell>
          <table:table-cell table:style-name="Tabela7.B2" office:value-type="currency" office:currency="PLN" office:value="95000">
            <text:p text:style-name="P12">95 000,00 zł</text:p>
          </table:table-cell>
          <table:table-cell table:style-name="Tabela7.C2" office:value-type="string">
            <text:p text:style-name="P12">25 miesięcy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3" svg:font-family="Tahoma"/>
    <style:font-face style:name="StarSymbol" svg:font-family="StarSymbol, 'Arial Unicode MS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Tahoma1" svg:font-family="Tahom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'Times New Roman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3" text:anchor-type="char" svg:x="0.034cm" svg:y="0.139cm" svg:width="16.013cm" svg:height="1.697cm" draw:z-index="2"><draw:image xlink:href="Pictures/2000000700001442000013207EB46751.wmf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>Samodzielny Publiczny Szpital Wojewódzki im. Papieża Jana Pawła II w Zamościu</text:p>
        <text:p text:style-name="Footer"><text:span text:style-name="MT1">DZP.3320.5.21 – Informacje z otwarcia ofert <text:s text:c="128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3-03T08:16:40.98</dc:date>
    <meta:print-date>2010-07-22T08:40:00</meta:print-date>
    <meta:editing-cycles>23</meta:editing-cycles>
    <meta:editing-duration>PT1H18M6S</meta:editing-duration>
    <meta:generator>OpenOffice/4.1.7$Win32 OpenOffice.org_project/417m1$Build-9800</meta:generator>
    <meta:document-statistic meta:table-count="7" meta:image-count="2" meta:object-count="0" meta:page-count="2" meta:paragraph-count="82" meta:word-count="343" meta:character-count="2260"/>
  </office:meta>
</office:document-meta>
</file>