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5"> części i akcesoriów do aparatury medycznej</text:span></text:span><text:span text:style-name="Font_20_Style12"><text:span text:style-name="T6">.</text:span></text:span></text:p>
      <text:p text:style-name="P19"/>
      <text:p text:style-name="P19">3. Nr nadany sprawie przez zamawiającego:<text:span text:style-name="T4"> </text:span><text:span text:style-name="T12">AG.ZP.3320.59.16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części i akcesoriów do aparatury medycznej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</text:span></text:span><text:span text:style-name="Font_20_Style12"><text:span text:style-name="T15"> części i akcesoriów do aparatury medycznej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9</meta:editing-cycles>
    <meta:creation-date>2016-08-02T08:09:00</meta:creation-date>
    <dc:date>2016-10-03T08:17:37.64</dc:date>
    <meta:editing-duration>PT5H3M25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40" meta:character-count="69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