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3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8" style:family="paragraph" style:parent-style-name="Zwykły_20_tekst">
      <style:text-properties fo:font-size="12pt" style:font-size-asian="12pt" style:font-size-complex="12pt"/>
    </style:style>
    <style:style style:name="P9" style:family="paragraph" style:parent-style-name="Zwykły_20_tekst">
      <style:paragraph-properties fo:text-align="center" style:justify-single-word="false"/>
    </style:style>
    <style:style style:name="P10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3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text-properties officeooo:paragraph-rsid="001e9f7c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officeooo:rsid="00265cf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fo:font-weight="bold" officeooo:rsid="001e991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13"><text:s text:c="106"/>Załącznik Nr 3– <text:s/>do <text:s/>zaproszenia <text:s text:c="2"/></text:p>
      <text:p text:style-name="P2"/>
      <text:p text:style-name="P16"><text:span text:style-name="T6">AT.Z.2150.</text:span><text:span text:style-name="T7">14.1.</text:span><text:span text:style-name="T6">2022</text:span><text:span text:style-name="T8"> </text:span><text:span text:style-name="T4"><text:s text:c="3"/></text:span><text:span text:style-name="T3"><text:s text:c="4"/></text:span></text:p>
      <text:p text:style-name="P11"/>
      <text:p text:style-name="P11"/>
      <text:p text:style-name="P11"/>
      <text:p text:style-name="P11"/>
      <text:p text:style-name="P12">..............................................</text:p>
      <text:p text:style-name="P12"><text:s text:c="5"/>(pieczęć Wykonawcy)</text:p>
      <text:p text:style-name="P14">OFERTA CENOWA</text:p>
      <text:p text:style-name="P14"/>
      <text:p text:style-name="P14">Zadanie nr 6</text:p>
      <text:p text:style-name="P14">Jednorazowe narożniki na tace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I1" office:value-type="string">
            <text:p text:style-name="P6">9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9"><text:span text:style-name="T10">Jednorazowe narożniki na </text:span><text:span text:style-name="T11">rogi tac zapobiegające przedzieraniu się opakowań – o wymiarach 10cmx10cmx5cm</text:span><text:span text:style-name="T10"> </text:span></text:p>
          </table:table-cell>
          <table:table-cell table:style-name="Tabela1.A3" office:value-type="string">
            <text:p text:style-name="P19">1200 szt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><text:s/></text:p>
          </table:table-cell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5"><text:s/></text:p>
          </table:table-cell>
          <table:table-cell table:style-name="Tabela1.I3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>X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>X</text:p>
          </table:table-cell>
        </table:table-row>
      </table:table>
      <text:p text:style-name="P8"/>
      <text:p text:style-name="P8"/>
      <text:p text:style-name="P8"/>
      <text:p text:style-name="P8"/>
      <text:p text:style-name="P10">Wartość brutto (słownie)............................................................................................................. <text:s/></text:p>
      <text:p text:style-name="P10"/>
      <text:p text:style-name="P10"/>
      <text:p text:style-name="P10"/>
      <text:p text:style-name="P10"><text:s text:c="90"/></text:p>
      <text:p text:style-name="P10"><text:s text:c="61"/></text:p>
      <text:p text:style-name="Zwykły_20_tekst"/>
      <text:p text:style-name="P10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0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9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06T13:46:03.963000000</dc:date>
    <meta:editing-cycles>62</meta:editing-cycles>
    <meta:editing-duration>PT1H47M37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107" meta:character-count="1445" meta:non-whitespace-character-count="640"/>
  </office:meta>
</office:document-meta>
</file>