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0.556cm" style:rel-column-width="2140*"/>
    </style:style>
    <style:style style:name="Tabela1.B" style:family="table-column">
      <style:table-column-properties style:column-width="5.486cm" style:rel-column-width="21131*"/>
    </style:style>
    <style:style style:name="Tabela1.D" style:family="table-column">
      <style:table-column-properties style:column-width="5.486cm" style:rel-column-width="21133*"/>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2" style:family="table">
      <style:table-properties style:width="17.013cm" table:align="margins" style:writing-mode="lr-tb"/>
    </style:style>
    <style:style style:name="Tabela2.A" style:family="table-column">
      <style:table-column-properties style:column-width="8.505cm" style:rel-column-width="32767*"/>
    </style:style>
    <style:style style:name="Tabela2.B" style:family="table-column">
      <style:table-column-properties style:column-width="8.507cm" style:rel-column-width="32768*"/>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6" style:family="paragraph" style:parent-style-name="Standard">
      <style:paragraph-properties fo:text-align="justify" style:justify-single-word="false"/>
      <style:text-properties fo:background-color="transparent"/>
    </style:style>
    <style:style style:name="P27"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9"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0"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5" style:family="paragraph" style:parent-style-name="Standard">
      <style:paragraph-properties fo:margin-left="0.503cm" fo:margin-right="0cm" fo:text-align="justify" style:justify-single-word="false" fo:text-indent="-0.529cm" style:auto-text-indent="false"/>
    </style:style>
    <style:style style:name="P36"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503cm" fo:margin-right="0cm" fo:text-align="justify" style:justify-single-word="false" fo:text-indent="-0.556cm" style:auto-text-indent="false"/>
    </style:style>
    <style:style style:name="P38"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39" style:family="paragraph" style:parent-style-name="Standard">
      <style:paragraph-properties fo:margin-left="0.529cm" fo:margin-right="0cm" fo:text-align="justify" style:justify-single-word="false" fo:text-indent="-0.582cm" style:auto-text-indent="false"/>
    </style:style>
    <style:style style:name="P40"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0.45cm" fo:margin-right="0cm" fo:text-align="justify" style:justify-single-word="false" fo:text-indent="-0.45cm" style:auto-text-indent="false"/>
    </style:style>
    <style:style style:name="P4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3" style:family="paragraph" style:parent-style-name="Table_20_Contents">
      <style:paragraph-properties fo:text-align="justify" style:justify-single-word="false"/>
      <style:text-properties fo:background-color="transparent"/>
    </style:style>
    <style:style style:name="P44" style:family="paragraph" style:parent-style-name="Table_20_Contents">
      <style:paragraph-properties fo:text-align="justify" style:justify-single-word="false"/>
    </style:style>
    <style:style style:name="P45"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6" style:family="paragraph" style:parent-style-name="Text_20_body">
      <style:paragraph-properties fo:text-align="center" style:justify-single-word="false"/>
    </style:style>
    <style:style style:name="P47"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4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49" style:family="paragraph" style:parent-style-name="Standard" style:master-page-name="">
      <style:paragraph-properties fo:margin-left="1.032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fo:hyphenate="false" fo:hyphenation-remain-char-count="2" fo:hyphenation-push-char-count="2"/>
    </style:style>
    <style:style style:name="P51" style:family="paragraph" style:parent-style-name="Standard"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5"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56" style:family="paragraph" style:parent-style-name="Standard" style:list-style-name="L10">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57" style:family="paragraph" style:parent-style-name="Standard" style:list-style-name="WW8Num3">
      <style:paragraph-properties fo:text-align="justify" style:justify-single-word="false"/>
      <style:text-properties fo:font-size="12pt" style:font-size-asian="12pt" style:font-size-complex="12pt"/>
    </style:style>
    <style:style style:name="P58"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59" style:family="paragraph" style:parent-style-name="Standard" style:list-style-name="L1">
      <style:text-properties fo:font-style="normal" style:font-style-asian="normal" style:font-style-complex="normal"/>
    </style:style>
    <style:style style:name="P60"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1"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62" style:family="paragraph" style:parent-style-name="Standard" style:list-style-name="WW8Num6">
      <style:paragraph-properties fo:text-align="justify" style:justify-single-word="false"/>
    </style:style>
    <style:style style:name="P63" style:family="paragraph" style:parent-style-name="Standard" style:list-style-name="L4">
      <style:paragraph-properties fo:text-align="justify" style:justify-single-word="false"/>
    </style:style>
    <style:style style:name="P64" style:family="paragraph" style:parent-style-name="Standard" style:list-style-name="L5">
      <style:paragraph-properties fo:text-align="justify" style:justify-single-word="false"/>
    </style:style>
    <style:style style:name="P65" style:family="paragraph" style:parent-style-name="Standard" style:list-style-name="L6">
      <style:paragraph-properties fo:text-align="justify" style:justify-single-word="false"/>
    </style:style>
    <style:style style:name="P66" style:family="paragraph" style:parent-style-name="Standard" style:list-style-name="L11">
      <style:paragraph-properties fo:text-align="justify" style:justify-single-word="false"/>
    </style:style>
    <style:style style:name="P67" style:family="paragraph" style:parent-style-name="Standard" style:list-style-name="L23">
      <style:paragraph-properties fo:text-align="justify" style:justify-single-word="false"/>
    </style:style>
    <style:style style:name="P68" style:family="paragraph" style:parent-style-name="Standard" style:list-style-name="L25">
      <style:paragraph-properties fo:text-align="justify" style:justify-single-word="false"/>
    </style:style>
    <style:style style:name="P69" style:family="paragraph" style:parent-style-name="Standard" style:list-style-name="L23">
      <style:paragraph-properties fo:text-align="justify" style:justify-single-word="false"/>
      <style:text-properties style:font-name-complex="Times New Roman2"/>
    </style:style>
    <style:style style:name="P70" style:family="paragraph" style:parent-style-name="Standard">
      <style:paragraph-properties fo:text-align="justify" style:justify-single-word="false"/>
      <style:text-properties fo:background-color="transparent"/>
    </style:style>
    <style:style style:name="P71"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tyle="normal" style:font-style-asian="normal" style:font-style-complex="normal" fo:hyphenate="false" fo:hyphenation-remain-char-count="2" fo:hyphenation-push-char-count="2"/>
    </style:style>
    <style:style style:name="P72" style:family="paragraph" style:parent-style-name="Standard" style:list-style-name="L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list-style-name="L5"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4" style:family="paragraph" style:parent-style-name="Standard" style:master-page-name="">
      <style:paragraph-properties fo:text-align="justify" style:justify-single-word="false" style:page-number="auto"/>
      <style:text-properties fo:background-color="transparent"/>
    </style:style>
    <style:style style:name="P75"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6"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77"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78" style:family="paragraph" style:parent-style-name="Standard" style:list-style-name="L2">
      <style:paragraph-properties fo:margin-left="0.503cm" fo:margin-right="0cm" fo:text-align="justify" style:justify-single-word="false" fo:text-indent="-0.503cm" style:auto-text-indent="false"/>
    </style:style>
    <style:style style:name="P79"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80"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81" style:family="paragraph" style:parent-style-name="Standard" style:list-style-name="L2">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82"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83"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4"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5"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1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1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91" style:family="paragraph" style:parent-style-name="Standard" style:list-style-name="L7"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7">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8"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9"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95" style:family="paragraph" style:parent-style-name="Standard" style:list-style-name="L8">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9">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97"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98"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99"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100" style:family="paragraph" style:parent-style-name="Standard" style:list-style-name="WW8Num18">
      <style:paragraph-properties fo:margin-left="0.503cm" fo:margin-right="0cm" fo:text-align="justify" style:justify-single-word="false" fo:text-indent="0cm" style:auto-text-indent="false"/>
    </style:style>
    <style:style style:name="P101"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2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2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WW8Num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1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WW8Num2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L1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L21"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09" style:family="paragraph" style:parent-style-name="Standard" style:list-style-name="L1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1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WW8Num2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12" style:family="paragraph" style:parent-style-name="Standard" style:list-style-name="L12"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2">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5"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5">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17"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1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9"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20"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2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2"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4"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2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27" style:family="paragraph" style:parent-style-name="Standard" style:list-style-name="L2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L18">
      <style:paragraph-properties fo:margin-left="1.508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L22"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1" style:family="paragraph" style:parent-style-name="Standard" style:list-style-name="L22">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32" style:family="paragraph" style:parent-style-name="Standard" style:list-style-name="L22">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33" style:family="paragraph" style:parent-style-name="Standard" style:list-style-name="L25">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134" style:family="paragraph" style:parent-style-name="Standard" style:list-style-name="L24"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5" style:family="paragraph" style:parent-style-name="Standard" style:list-style-name="L24">
      <style:paragraph-properties fo:margin-left="0.503cm" fo:margin-right="0cm" fo:text-align="justify" style:justify-single-word="false" fo:text-indent="-0.026cm" style:auto-text-indent="false"/>
      <style:text-properties style:font-name="Times New Roman" fo:background-color="transparent"/>
    </style:style>
    <style:style style:name="P136" style:family="paragraph" style:parent-style-name="Standard" style:list-style-name="WW8Num31" style:master-page-name="">
      <style:paragraph-properties fo:margin-left="0.979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37"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8"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9"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40"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fo:background-color="transparent" style:font-size-asian="12pt" style:font-weight-asian="normal" style:font-size-complex="12pt" style:font-weight-complex="normal" loext:char-shading-value="0"/>
    </style:style>
    <style:style style:name="T8"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1" style:family="text">
      <style:text-properties fo:font-size="12pt" fo:background-color="transparent" style:font-size-asian="12pt" style:font-size-complex="12pt" loext:char-shading-value="0"/>
    </style:style>
    <style:style style:name="T12" style:family="text">
      <style:text-properties fo:font-size="12pt" fo:background-color="transparent" style:font-name-asian="ArialMT" style:font-size-asian="12pt" style:font-name-complex="ArialMT" style:font-size-complex="12pt" loext:char-shading-value="0"/>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1" style:family="text">
      <style:text-properties fo:font-size="12pt" style:text-underline-style="none" fo:background-color="transparent" style:font-name-asian="ArialMT" style:font-size-asian="12pt" style:font-name-complex="ArialMT" style:font-size-complex="12pt" loext:char-shading-value="0"/>
    </style:style>
    <style:style style:name="T22" style:family="text">
      <style:text-properties fo:font-size="12pt" style:font-name-asian="Verdana" style:font-size-asian="12pt" style:font-name-complex="Verdana"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style:font-name-asian="Verdana" style:font-size-asian="12pt" style:font-weight-asian="bold" style:font-name-complex="Verdana" style:font-size-complex="12pt" style:font-weight-complex="bold"/>
    </style:style>
    <style:style style:name="T25" style:family="text">
      <style:text-properties fo:font-size="12pt" fo:font-weight="bold" style:font-name-asian="TimesNewRoman" style:font-size-asian="12pt" style:font-weight-asian="bold" style:font-name-complex="TimesNewRoman" style:font-size-complex="12pt" style:font-weight-complex="bold"/>
    </style:style>
    <style:style style:name="T26" style:family="text">
      <style:text-properties fo:font-size="12pt" fo:font-weight="bold" fo:background-color="transparent" style:font-size-asian="12pt" style:font-weight-asian="bold" style:font-size-complex="12pt" style:font-weight-complex="bold" loext:char-shading-value="0"/>
    </style:style>
    <style:style style:name="T27"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1"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2"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3" style:family="text">
      <style:text-properties fo:font-size="12pt" style:font-name-asian="Cambria" style:font-size-asian="12pt" style:font-name-complex="Cambria" style:font-size-complex="12pt"/>
    </style:style>
    <style:style style:name="T34" style:family="text">
      <style:text-properties fo:font-size="12pt" style:font-name-asian="TimesNewRoman" style:font-size-asian="12pt" style:font-name-complex="TimesNewRoman" style:font-size-complex="12pt"/>
    </style:style>
    <style:style style:name="T35" style:family="text">
      <style:text-properties fo:font-weight="bold" style:font-weight-asian="bold" style:font-weight-complex="bold"/>
    </style:style>
    <style:style style:name="T36" style:family="text">
      <style:text-properties fo:font-weight="bold" style:font-weight-asian="bold" style:font-name-complex="Times New Roman2" style:font-weight-complex="bold"/>
    </style:style>
    <style:style style:name="T37" style:family="text">
      <style:text-properties fo:font-weight="bold" fo:background-color="transparent" style:font-weight-asian="bold"/>
    </style:style>
    <style:style style:name="T38" style:family="text">
      <style:text-properties fo:font-weight="bold" fo:background-color="transparent" style:font-weight-asian="bold" style:font-weight-complex="bold"/>
    </style:style>
    <style:style style:name="T39" style:family="text">
      <style:text-properties fo:font-weight="bold" fo:background-color="transparent" style:font-weight-asian="bold" style:font-name-complex="Times New Roman2"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2"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0"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weight="normal" style:font-weight-asian="normal" style:font-weight-complex="normal"/>
    </style:style>
    <style:style style:name="T53"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4"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5"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6"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57" style:family="text">
      <style:text-properties style:use-window-font-color="true" style:font-name="TimesNewRomanPSMT" fo:font-size="14pt" fo:language="pl" fo:country="PL" style:text-underline-style="none" fo:font-weight="bold" fo:background-color="transparent" style:font-name-asian="Times New Roman" style:font-size-asian="14pt" style:language-asian="pl" style:country-asian="PL" style:font-weight-asian="bold" style:font-name-complex="Times New Roman" style:font-size-complex="14pt" style:language-complex="pl" style:country-complex="PL" style:font-weight-complex="bold"/>
    </style:style>
    <style:style style:name="T58"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9"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0" style:family="text">
      <style:text-properties fo:background-color="transparent"/>
    </style:style>
    <style:style style:name="T61" style:family="text">
      <style:text-properties style:text-position="super 58%" fo:font-size="12pt" style:text-underline-style="none" fo:font-weight="normal" style:font-size-asian="12pt" style:font-weight-asian="normal" style:font-size-complex="12pt" style:font-weight-complex="normal"/>
    </style:style>
    <style:style style:name="T62" style:family="text">
      <style:text-properties style:text-position="0% 100%" fo:font-size="12pt" style:text-underline-style="none" fo:font-weight="normal" style:font-size-asian="12pt" style:font-weight-asian="normal" style:font-size-complex="12pt" style:font-weight-complex="normal"/>
    </style:style>
    <style:style style:name="T63" style:family="text">
      <style:text-properties fo:color="#000000"/>
    </style:style>
    <style:style style:name="T64" style:family="text">
      <style:text-properties fo:color="#000000" fo:font-size="12pt" style:font-name-asian="Calibri3" style:font-size-asian="12pt" style:font-name-complex="Calibri3" style:font-size-complex="12pt"/>
    </style:style>
    <style:style style:name="T65" style:family="text">
      <style:text-properties fo:color="#000000" fo:font-size="12pt" style:font-name-asian="Verdana" style:font-size-asian="12pt" style:font-name-complex="Verdana" style:font-size-complex="12pt"/>
    </style:style>
    <style:style style:name="T66" style:family="text">
      <style:text-properties fo:color="#000000" fo:font-size="12pt" fo:language="pl" fo:country="PL" fo:background-color="transparent" style:font-name-asian="StarSymbol" style:font-size-asian="12pt" style:font-size-complex="12pt"/>
    </style:style>
    <style:style style:name="T67"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68" style:family="text">
      <style:text-properties style:font-name="TimesNewRoman" fo:font-size="12pt" style:font-name-asian="TimesNewRoman" style:font-size-asian="12pt" style:font-name-complex="TimesNewRoman" style:font-size-complex="12pt"/>
    </style:style>
    <style:style style:name="T6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1" style:family="text">
      <style:text-properties style:font-name="Times" style:font-name-complex="Times"/>
    </style:style>
    <style:style style:name="T72" style:family="text">
      <style:text-properties style:font-name="Times" fo:font-weight="bold" style:font-weight-asian="bold" style:font-name-complex="Times"/>
    </style:style>
    <style:style style:name="T73" style:family="text">
      <style:text-properties style:font-name="Times New Roman" fo:font-weight="normal" style:font-name-asian="TimesNewRomanPS-BoldMT" style:font-weight-asian="normal" style:font-name-complex="TimesNewRomanPS-BoldMT" style:font-weight-complex="normal"/>
    </style:style>
    <style:style style:name="T74" style:family="text">
      <style:text-properties style:font-name="Times New Roman" fo:font-weight="bold" style:font-name-asian="TimesNewRomanPS-BoldMT" style:font-weight-asian="bold" style:font-name-complex="TimesNewRomanPS-BoldMT" style:font-weight-complex="bold"/>
    </style:style>
    <style:style style:name="T75"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76"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77" style:family="text">
      <style:text-properties style:font-name-complex="Times New Roman2"/>
    </style:style>
    <style:style style:name="T78" style:family="text">
      <style:text-properties loext:char-shading-value="0"/>
    </style:style>
    <style:style style:name="T79" style:family="text">
      <style:text-properties style:font-name-complex="Times New Roman"/>
    </style:style>
    <style:style style:name="T80" style:family="text">
      <style:text-properties style:font-name="serif" fo:font-size="12pt" style:text-underline-style="none" fo:background-color="transparent" style:font-name-asian="ArialMT" style:font-size-asian="12pt" style:font-name-complex="ArialMT" style:font-size-complex="12p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cm" fo:text-indent="-0.499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cm" fo:text-indent="-0.499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AMODZIELNY PUBLICZNY SZPITAL WOJEWÓDZKI</text:p>
      <text:p text:style-name="P4">IM. PAPIEŻA JANA PAWŁA II</text:p>
      <text:p text:style-name="P4">ul. ALEJE JANA PAWŁA II 10</text:p>
      <text:p text:style-name="P4">22 – 400 ZAMOŚĆ</text:p>
      <text:p text:style-name="P4">tel.: (84) 677 – 33 – 33</text:p>
      <text:p text:style-name="P4">faks: (84) 638 – 66 – 69</text:p>
      <text:p text:style-name="P3"><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6"/>
      <text:p text:style-name="P6"/>
      <text:p text:style-name="P6"/>
      <text:p text:style-name="P6"/>
      <text:p text:style-name="P6"/>
      <text:p text:style-name="P6"/>
      <text:p text:style-name="P5">SPECYFIKACJA ISTOTNYCH WARUNKÓW ZAMÓWIENIA</text:p>
      <text:p text:style-name="P5">w postępowaniu o udzielenie zamówienia publicznego</text:p>
      <text:p text:style-name="P5">prowadzonym w trybie przetargu nieograniczonego</text:p>
      <text:p text:style-name="P18"><text:s/></text:p>
      <text:p text:style-name="P5"/>
      <text:p text:style-name="P46"><text:span text:style-name="T3">na</text:span><text:span text:style-name="T58"> </text:span><text:span text:style-name="T59">dostawę</text:span><text:span text:style-name="T57"> </text:span><text:span text:style-name="T56">leków onkologicznych</text:span></text:p>
      <text:p text:style-name="P7"/>
      <text:p text:style-name="P7">nr sprawy: DZP.3320.79.20</text:p>
      <text:p text:style-name="P6"/>
      <text:p text:style-name="P8"/>
      <text:p text:style-name="P6"/>
      <text:p text:style-name="P9"/>
      <text:p text:style-name="P16">Specyfikacja istotnych warunków zamówienia zawiera:</text:p>
      <text:list xml:id="list1957491024565628440" text:style-name="L1">
        <text:list-item>
          <text:p text:style-name="P55">Opis przedmiotu zamówienia (Załącznik nr 1 do SIWZ) wraz z instrukcją dla Wykonawców.</text:p>
        </text:list-item>
        <text:list-item>
          <text:p text:style-name="P55">Załącznik nr 2 do SIWZ - Formularz „Oferta Wykonawcy”.</text:p>
        </text:list-item>
        <text:list-item>
          <text:p text:style-name="P59">Załącznik nr 3 do SIWZ - Formularz<text:span text:style-name="T5"> Jednolitego Europejskiego Dokumentu Zamówienia </text:span></text:p>
        </text:list-item>
        <text:list-item>
          <text:p text:style-name="P71"><text:span text:style-name="T11">Załącznik nr 4 do SIWZ – Wzór oświadczenia o przynależności</text:span><text:span text:style-name="T7"> </text:span><text:span text:style-name="T8">lub braku przynależności</text:span></text:p>
          <text:p text:style-name="P75">do tej samej grupy kapitałowej.</text:p>
        </text:list-item>
        <text:list-item>
          <text:p text:style-name="P55">Załącznik nr 5 do SIWZ – Wzór umowy.</text:p>
        </text:list-item>
        <text:list-item>
          <text:p text:style-name="P60"><text:span text:style-name="T78">Załącznik nr 6 do SIWZ -</text:span> Klauzula informacyjna z art. 13 RODO. </text:p>
        </text:list-item>
      </text:list>
      <text:p text:style-name="P15"><text:tab/></text:p>
      <text:p text:style-name="P15"/>
      <text:p text:style-name="P9"/>
      <text:p text:style-name="P9"/>
      <text:p text:style-name="P6"/>
      <text:p text:style-name="P6"/>
      <text:p text:style-name="P6"/>
      <text:p text:style-name="P6"/>
      <text:p text:style-name="P6"/>
      <text:p text:style-name="P6"/>
      <text:p text:style-name="P6"/>
      <text:p text:style-name="P6"/>
      <text:p text:style-name="P3"><text:span text:style-name="T5">Zamo</text:span><text:span text:style-name="T11">ść, dnia 12 listopada 2020 r.</text:span></text:p>
      <text:p text:style-name="P2"/>
      <text:p text:style-name="P27">I. Nazwa oraz adres Zamawiającego.</text:p>
      <text:p text:style-name="P11"/>
      <text:p text:style-name="P13">Samodzielny Publiczny Szpital Wojewódzki im. Papieża Jana Pawła II w Zamościu</text:p>
      <text:p text:style-name="P13">Al. Jana Pawła II 10, 22-400 Zamość </text:p>
      <text:p text:style-name="P13">- tel.: 84 677 33 33 – Kancelaria Szpitala</text:p>
      <text:p text:style-name="P13">- faks: 84 638 66 69</text:p>
      <text:p text:style-name="P13">- adres strony internetowej: www.szpital.zam.pl</text:p>
      <text:p text:style-name="P17"><text:span text:style-name="T17">Godziny pracy: od poniedziałku do piątku w godzinach 7</text:span><text:span text:style-name="T61">25 </text:span><text:span text:style-name="T62">- 15</text:span><text:span text:style-name="T61">00</text:span></text:p>
      <text:p text:style-name="P11"/>
      <text:p text:style-name="P17"><text:span text:style-name="T13">II. </text:span><text:span text:style-name="T15">Tryb udzielania zamówienia.</text:span></text:p>
      <text:p text:style-name="P13"/>
      <text:list xml:id="list1331494418432583326" text:style-name="WW8Num6">
        <text:list-item>
          <text:p text:style-name="P62">Postępowanie przeprowadzone jest w trybie przetargu nieograniczonego zgodnie z przepisami <text:s/>ustawy z dnia 29 stycznia 2004 - Prawo zamówień publicznyc<text:span text:style-name="T5">h (</text:span><text:span text:style-name="T50">tj. Dz.U. 2019 poz. 1843</text:span><text:span text:style-name="T5">)</text:span> zwanej dalej „ustawą PZP” lub „ustawą”. <text:s/></text:p>
        </text:list-item>
        <text:list-item>
          <text:p text:style-name="P62"><text:span text:style-name="T5">Wartość postępowania przekracza równowartość kwoty określonej w przepisach wykonawczych wydanych na podstawie </text:span><text:span text:style-name="T22">art. 11 ust. 8 ustawy.</text:span></text:p>
        </text:list-item>
        <text:list-item>
          <text:p text:style-name="P62"><text:span text:style-name="T64">W zakresie nieuregulowanym niniejszą Specyfikacją Istotnych Warunków Zamówienia, zwaną dalej „SIWZ”, zastosowanie mają przepisy ustawy PZP oraz jej aktów wykonawczych, jak również </text:span><text:span text:style-name="T65">Rozporządzenia Ministra Rozwoju z dnia 26 lipca 2016 r. w sprawie rodzajów dokumentów, </text:span><text:span text:style-name="T5">jakich może żądać zamawiający od wykonawcy w postępowaniu o udzielenie zamówienia </text:span><text:span text:style-name="T22">(Dz. U. z 2020 r. poz. 1282).</text:span></text:p>
        </text:list-item>
      </text:list>
      <text:p text:style-name="P11"/>
      <text:p text:style-name="P11">III. Opis przedmiotu zamówienia.</text:p>
      <text:p text:style-name="P11"/>
      <text:list xml:id="list2259825040506299934" text:style-name="L2">
        <text:list-item>
          <text:p text:style-name="P78"><text:span text:style-name="Font_20_Style12"><text:span text:style-name="T6">Przedmiotem zamówienia jest </text:span></text:span><text:span text:style-name="Font_20_Style12"><text:span text:style-name="T44">dostawa leków onkologicznych</text:span></text:span><text:span text:style-name="Font_20_Style12"><text:span text:style-name="T45"> </text:span></text:span><text:span text:style-name="Font_20_Style12"><text:span text:style-name="T46">dla </text:span></text:span><text:span text:style-name="Font_20_Style12"><text:span text:style-name="T6">Samodzielnego Publicznego Szpitala Wojewódzkiego im. Papieża Jana Pawła II w Zamościu.</text:span></text:span></text:p>
          <text:p text:style-name="P78"><text:span text:style-name="Font_20_Style12"><text:span text:style-name="T48">Ofertę można złożyć na całość przedmiotu zamówienia lub na dane zadanie oddzielnie (Zamawiający nie ustanawia maksymalnej liczby części, na które zamówienie może być udzielone temu samemu Wykonawcy).</text:span></text:span></text:p>
          <text:p text:style-name="P78"><text:span text:style-name="Font_20_Style12"><text:span text:style-name="T54">CPV:</text:span></text:span><text:span text:style-name="Font_20_Style12"><text:span text:style-name="T53"> </text:span></text:span><text:span text:style-name="Font_20_Style12"><text:span text:style-name="T55">33.60.00.00-6 </text:span></text:span></text:p>
        </text:list-item>
        <text:list-item>
          <text:p text:style-name="P81">Szczegółowy opis przedmiotu zamówienia oraz wymagane ilości zostały określone w załączniku nr 1 do SIWZ.</text:p>
        </text:list-item>
        <text:list-item>
          <text:p text:style-name="P78">Oferowany przedmiot zamówienia musi być zgodny z aktualnym na dzień składania ofert katalogiem leków refundowanych stosowanych w chemioterapii stanowiącym załącznik do zarządzenia Prezesa NFZ w sprawie określenia warunków zawierania i realizacji umów w rodzaju leczenie szpitalne w zakresie chemioterapia i z aktualnym na dzień składania oferty katalogiem leków refundowanych stosowanych w programach lekowych stanowiącym załącznik do zarządzenia Prezesa NFZ w sprawie określenia warunków zawierania i realizacji umów w rodzaju leczenie szpitalne w zakresie programy zdrowotne (lekowe). Ceny jednostkowe netto/brutto oferowanego przedmiotu zamówienia nie mogą być wyższe niż ceny wynikające z art. 9 ustawy z dnia 12. 05. 2011 r. o refundacji leków, środków spożywczych specjalnego przeznaczenia żywieniowego oraz wyrobów medycznych (Dz. U. z 2020 r. poz. 357), w tym nie mogą być wyższe niż wysokość limitu finansowania zgodna z aktualnym na dzień składania oferty obwieszczeniem Ministra Zdrowia wydanym na podstawie art. 37 ust. 1 ww. ustawy. </text:p>
        </text:list-item>
        <text:list-item>
          <text:p text:style-name="P78"><text:span text:style-name="T32">Zamawiający informuje, że oferta musi obejmować całość przedmiotu zamówienia w danym zadaniu oraz spełniać wymagania opisu przedmiotu zamówienia. W przeciwnym wypadku oferta zostanie od</text:span><text:span text:style-name="T31">rzucona jako nieodpowiadająca treści SIWZ.</text:span></text:p>
        </text:list-item>
        <text:list-item>
          <text:p text:style-name="P78"><text:span text:style-name="Font_20_Style12"><text:span text:style-name="T67">Zamawiający określił w opisie przedmiotu zamówienia standardy odnoszące się do wszystkich istotnych cech przedmiotu zamówienia oraz uwzględnił w opisie przedmiotu zamówienia koszty cyklu życia zgodnie z art. 91 ust. 2a ustawy PZP. </text:span></text:span></text:p>
        </text:list-item>
      </text:list>
      <text:p text:style-name="P17"><text:soft-page-break/><text:span text:style-name="T16">IV. Termin realizacji zamówienia</text:span><text:span text:style-name="T18"> - p</text:span><text:span text:style-name="T19">rzez okres 12 miesięcy</text:span><text:span text:style-name="Font_20_Style12"><text:span text:style-name="T20"> licząc od daty zawarcia umowy.</text:span></text:span></text:p>
      <text:p text:style-name="P28"/>
      <text:p text:style-name="P22">V. Warunki udziału w postępowaniu.</text:p>
      <text:p text:style-name="P6"/>
      <text:p text:style-name="Standard">1. O udzielenie zamówienia mogą ubiegać się Wykonawcy, którzy:</text:p>
      <text:p text:style-name="P45">1) nie podlegają wykluczeniu;</text:p>
      <text:p text:style-name="P33">2) spełniają warunki udziału w postępowaniu dotyczące:</text:p>
      <text:list xml:id="list7156098577341247243" text:style-name="L3">
        <text:list-item>
          <text:p text:style-name="P72"><text:span text:style-name="T52">kompetencji lub uprawnień do prowadzenia </text:span>określonej działalności zawodowej, o ile wynika to z odrębnych przepisów – Zamawiający nie stawia wymagań w tym zakresie,</text:p>
        </text:list-item>
        <text:list-item>
          <text:p text:style-name="P76">sytuacji ekonomicznej lub finansowej – Zamawiający nie stawia wymagań w tym zakresie,</text:p>
        </text:list-item>
        <text:list-item>
          <text:p text:style-name="P76">zdolności technicznej lub zawodowej <text:span text:style-name="Font_20_Style12"><text:span text:style-name="T66">– Zamawiający nie stawia wymagań w tym zakresie. </text:span></text:span></text:p>
        </text:list-item>
      </text:list>
      <text:p text:style-name="P6"/>
      <text:p text:style-name="P22">VI. Podstawy wykluczenia.</text:p>
      <text:p text:style-name="P6"/>
      <text:p text:style-name="P37"><text:span text:style-name="T5">1. </text:span><text:span text:style-name="T33">Wykonawca podlega wykluczeniu z udziału w postępowaniu w przypadku wystąpienia przesłanek wskazanych w art. 24 ust. 1 ustawy PZP.</text:span></text:p>
      <text:p text:style-name="P37"><text:span text:style-name="T33">2. Zamawiający</text:span><text:span text:style-name="T9"> wyklucza również Wykonawcę z postępowania o udzielenie zamówienia na podstawie art. 24 ust. 5 pkt 1, 2 i 3 ustawy PZP.</text:span></text:p>
      <text:p text:style-name="P22"/>
      <text:p text:style-name="P22">VII. Wykaz oświadczeń lub dokumentów potwierdzających spełnienie warunków udziału w postępowaniu oraz brak podstaw odrzucenia.</text:p>
      <text:p text:style-name="P22"/>
      <text:p text:style-name="P39"><text:span text:style-name="T5">1. </text:span><text:span text:style-name="T23">Wykaz oświadczeń </text:span><text:span text:style-name="T13">w celu wstępnego potwierdzenia</text:span><text:span text:style-name="T23">, że Wykonawca nie podlega wykluczeniu z postępowania.</text:span></text:p>
      <text:p text:style-name="P40">Wykonawcy winni przedłożyć następujące dokumenty:</text:p>
      <text:p text:style-name="P49"><text:span text:style-name="T5">1) a</text:span><text:span text:style-name="T22">ktualne na dzień składania ofert </text:span><text:span text:style-name="T24">oświadczenie</text:span><text:span text:style-name="T22"> w zakresie </text:span><text:span text:style-name="T5">wskazanym przez Zamawiającego w SIWZ </text:span><text:span text:style-name="T23">w formie jednolitego europejskiego dokumentu zamówienia</text:span><text:span text:style-name="T5"> (dalej zwanego „JEDZ”)</text:span><text:span text:style-name="T22"> </text:span><text:span text:style-name="T29">– </text:span><text:span text:style-name="T30">załącznik nr 3 do SIWZ.</text:span></text:p>
      <text:list xml:id="list889338663841269215" text:style-name="L4">
        <text:list-item>
          <text:p text:style-name="P63">w przypadku Wykonawców wspólnie ubiegających się o udzielenie zamówienia formularz JEDZ składa każdy z Wykonawców (w odniesieniu do warunków <text:s/>udziału w postępowaniu oraz kryteriów selekcji wypełniony w zakresie, w jakim Wykonawca wykazuje ich spełnianie)<text:span text:style-name="T5">;</text:span></text:p>
        </text:list-item>
        <text:list-item>
          <text:p text:style-name="P63"><text:span text:style-name="T5">w przypadku </text:span>podmiotów trzecich:</text:p>
        </text:list-item>
      </text:list>
      <text:list xml:id="list7918036266394259322" text:style-name="L5">
        <text:list-item>
          <text:p text:style-name="P73">JEDZ podmiotu trzeciego składa Wykonawca jeżeli powołuje się na jego zasoby w celu <text:s/>wykazania spełniania warunków udziału w postępowaniu lub kryteriów selekcji;</text:p>
        </text:list-item>
        <text:list-item>
          <text:p text:style-name="P77">JEDZ powinien być wypełniony w zakresie, w jakim Wykonawca korzysta z zasobów podmiotu trzeciego;</text:p>
        </text:list-item>
        <text:list-item>
          <text:p text:style-name="P77">JEDZ powinien dotyczyć także weryfikacji podstaw wykluczenia podmiotu trzeciego;</text:p>
          <text:p text:style-name="P64"> dotyczy zarówno sytuacji, gdy podmiot trzeci nie będzie Podwykonawcą w trakcie realizacji zamówienia, jak i sytuacji gdy takim Podwykonawcą będzie;</text:p>
        </text:list-item>
      </text:list>
      <text:list xml:id="list32453211" text:continue-list="list889338663841269215" text:style-name="L4">
        <text:list-item>
          <text:p text:style-name="P63">w przypadku Podwykonawców:</text:p>
        </text:list-item>
      </text:list>
      <text:list xml:id="list5646479066677313026" text:style-name="L6">
        <text:list-item>
          <text:p text:style-name="P65">dotyczy Podwykonawców wskazanych przez Wykonawcę, którym Wykonawca zamierza powierzyć wykonanie części zamówienia;</text:p>
        </text:list-item>
        <text:list-item>
          <text:p text:style-name="P65">JEDZ powinien dotyczyć weryfikacji podstaw wykluczenia;</text:p>
        </text:list-item>
        <text:list-item>
          <text:p text:style-name="P65">JEDZ Podwykonawcy składa Wykonawca.</text:p>
        </text:list-item>
      </text:list>
      <text:list xml:id="list3105231546362956556" text:style-name="WW8Num15">
        <text:list-item>
          <text:p text:style-name="P90">instrukcja wypełniania JEDZ-a jest dostępna pod adresem: <text:s/></text:p>
        </text:list-item>
      </text:list>
      <text:p text:style-name="P50">https://www.uzp.gov.pl/__data/assets/pdf_file/0015/32415/Instrukcja-wypelniania-JEDZ-ESPD.pdf;</text:p>
      <text:list xml:id="list24776066717408459" text:style-name="L7">
        <text:list-item>
          <text:p text:style-name="P91"><text:span text:style-name="T5">w terminie 3 dni od zamieszczenia na stronie internetowej Zamawiającego informacji </text:span><text:soft-page-break/><text:span text:style-name="T5">z otwarcia ofert, o której mowa w art. 86 ust. 5 ustawy PZP Wykonawca zobowiązany jest przekazać Zamawiającemu </text:span><text:span text:style-name="T23">oświadczenie o przynależności lub braku przynależności do tej samej grupy kapitałowej</text:span><text:span text:style-name="T5">, o której mowa w art. 24 ust. 1 pkt 23 ustawy PZP – załącznik nr 4 do SIWZ. W</text:span><text:span text:style-name="T68"> przypadku przynależności do tej samej grupy kapitałowej Wykonawca może złożyć wraz z oświadczeniem dokumenty bądź informacje potwierdzające, że powiązania z innym Wykonawcą nie prowadzą do zakłócenia konkurencji w postępowaniu.</text:span></text:p>
          <text:p text:style-name="P92"><text:span text:style-name="T68">W przypadku </text:span><text:span text:style-name="T69">gdy Wykonawca nie należy do żadnej grupy kapitałowej </text:span><text:span text:style-name="T70">w rozumieniu ustawy z dnia 16 lutego 2007 r. o ochronie konkurencji i konsumentów, Zamawiający dopuszcza złożenie ww. oświadczenia wraz z ofertą.</text:span></text:p>
        </text:list-item>
      </text:list>
      <text:p text:style-name="P41"><text:span text:style-name="T5">2. </text:span><text:span text:style-name="T51">Zamawiający najpierw dokona oceny ofert, a następnie zbada czy Wykonawca, którego oferta została oceniona jako najkorzystniejsza nie podlega wykluczeniu oraz spełnia warunki udziału w postępowaniu.</text:span></text:p>
      <text:p text:style-name="P34">3. <text:span text:style-name="T35">Wykaz dokumentów i oświadczeń, które Wykonawca składa w postępowaniu na wezwanie Zamawiającego zgodnie z art. 26 ust. 1 ustawy na potwierdzenie okoliczności, o których mowa w art. 25 ust. 1 pkt 3 ustawy:</text:span></text:p>
      <text:list xml:id="list1151992957825366407" text:style-name="L8">
        <text:list-item>
          <text:p text:style-name="P93"><text:span text:style-name="T25">informacja z Krajowego Rejestru Karnego</text:span><text:span text:style-name="T34"> w zakresie określonym w art. 24 ust. 1 pkt 13, 14 i 21 ustawy, wystawiona nie wcześniej niż 6 miesięcy przed upływem terminu składania ofert;</text:span></text:p>
        </text:list-item>
        <text:list-item>
          <text:p text:style-name="P95"><text:span text:style-name="T25">zaświadczenie właściwego naczelnika urzędu skarbowego</text:span><text:span text:style-name="T34">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95"><text:span text:style-name="T25">zaświadczenie właściwej terenowej jednostki organizacyjnej Zakładu Ubezpieczeń Społecznych lub Kasy Rolniczego Ubezpieczenia Społecznego</text:span><text:span text:style-name="T34"> albo inny dokument potwierdzający, że Wykonawca nie zalega z opłacaniem składek na ubezpieczenia społeczne </text:span><text:span text:style-name="T34">lub zdrowotne, wystawione nie wcześniej niż 3 miesiące przed upływem terminu składania </text:span><text:span text:style-name="T34">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95"><text:span text:style-name="T25">odpis z właściwego rejestru lub z centralnej ewidencji i informacji o działalności gospodarczej</text:span><text:span text:style-name="T34">, jeżeli odrębne przepisy wymagają wpisu do rejestru lub ewidencji, w celu potwierdzenia braku podstaw wykluczenia na podstawie art. 24 ust. 5 pkt 1 ustawy;</text:span></text:p>
        </text:list-item>
        <text:list-item>
          <text:p text:style-name="P95"><text:span text:style-name="T25">oświadczenie Wykonawcy</text:span><text:span text:style-name="T34">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list-item>
        <text:list-item>
          <text:p text:style-name="P95"><text:span text:style-name="T25">oświadczenie Wykonawcy</text:span><text:span text:style-name="T34"> o braku orzeczenia wobec niego tytułem środka zapobiegawczego zakazu ubiegania się o zamówienia publiczne;</text:span></text:p>
        </text:list-item>
        <text:list-item>
          <text:p text:style-name="P95"><text:span text:style-name="T25">oświadczenie Wykonawcy</text:span><text:span text:style-name="T34"> o niezaleganiu z opłacaniem podatków i opłat lokalnych, o których mowa w ustawie z dnia 12 stycznia 1991 r. o podatkach i opłatach lokalnych (Dz. U. z 2019 r. poz. 1170).</text:span></text:p>
        </text:list-item>
      </text:list>
      <text:list xml:id="list7172502121258716654" text:style-name="WW8Num17">
        <text:list-item>
          <text:p text:style-name="P97">Jeżeli Wykonawca ma siedzibę lub miejsce zamieszkania poza terytorium Rzeczypospolitej Polskiej zamiast dokumentów, o których mowa w:</text:p>
        </text:list-item>
      </text:list>
      <text:list xml:id="list1423784741921665360" text:style-name="L9">
        <text:list-item>
          <text:p text:style-name="P94">rozdziale VII ust. 3 pkt 1 – składa informację z odpowiedniego rejestru albo, w przypadku braku takiego rejestru, inny równoważny dokument wydany przez właściwy organ sądowy <text:soft-page-break/>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list-item>
        <text:list-item>
          <text:p text:style-name="P96">rozdziale VII ust. 3 pkt 2–4 – składa dokument lub dokumenty wystawione w kraju, w którym Wykonawca ma siedzibę lub miejsce zamieszkania, potwierdzające odpowiednio, że:</text:p>
        </text:list-item>
      </text:list>
      <text:list xml:id="list8258661922029026289" text:style-name="L10">
        <text:list-item>
          <text:p text:style-name="P56">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56">nie otwarto jego likwidacji ani nie ogłoszono upadłości. Dokumenty powinny być wystawione nie wcześniej niż 6 miesięcy przed upływem terminu składania ofert.</text:p>
        </text:list-item>
      </text:list>
      <text:list xml:id="list32447899" text:continue-list="list7172502121258716654" text:style-name="WW8Num17">
        <text:list-item>
          <text:p text:style-name="P98">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8">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8">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9">Wszelkie druki stanowiące załączniki do niniejszej SIWZ są wzorami mającymi ułatwić Wykonawcy złożenie oferty. Dopuszcza się zastosowanie innych druków oświadczeń pod warunkiem, że będą one zawierały wszystkie wymagane w SIWZ informacje.</text:p>
        </text:list-item>
      </text:list>
      <text:p text:style-name="P12"/>
      <text:p text:style-name="P47">VIII. Dokumenty potwierdzające, że oferowana dostawa odpowiada określonym przez Zamawiającego wymaganiom oraz informacje i oświadczenia, które musi zawierać oferta.</text:p>
      <text:p text:style-name="P22"/>
      <text:p text:style-name="P30">1. Informacje i oświadczenia, które musi zawierać oferta:</text:p>
      <text:list xml:id="list7177197057589359480" text:style-name="WW8Num18">
        <text:list-item>
          <text:p text:style-name="P100"><text:span text:style-name="T26">Formularz „oferta Wykonawcy”</text:span><text:span text:style-name="T11"> (zał. nr 2 do SIWZ);</text:span></text:p>
        </text:list-item>
        <text:list-item>
          <text:p text:style-name="P104"><text:span text:style-name="T27">Oferta cenowa</text:span><text:span text:style-name="T12"> przygotowana w sposób podany w SIWZ str</text:span><text:span text:style-name="T21">. 10. </text:span><text:span text:style-name="T80">W ofercie cenowej należy podać opis oferowanego leku zawierający wszystkie wymagane informacje, dane (parametry), określone przez Zamawiającego w opisie przedmiotu zamówienia.</text:span></text:p>
        </text:list-item>
      </text:list>
      <text:list xml:id="list7135703011544117802" text:style-name="WW8Num19">
        <text:list-item>
          <text:p text:style-name="P79">Zamawiający informuje, że niezłożenie oświadczeń, informacji określonych w ust. 1 pkt 1 i 2 spowoduje odrzucenie ofert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17"/>
      <text:list xml:id="list288762427033432795" text:style-name="L11">
        <text:list-item>
          <text:p text:style-name="P66">W przedmiotowym postępowaniu komunikacja między Zamawiającym a Wykonawcami odbywa się przy użyciu Platformy zakupowej znajdującej się pod adresem<text:span text:style-name="T4">:</text:span></text:p>
          <text:p text:style-name="P66"><text:soft-page-break/><text:span text:style-name="T4">https://szpital-zam.ezamawiajacy.pl</text:span> </text:p>
          <text:p text:style-name="P66">oraz poczty elektronicznej adres:<text:span text:style-name="T35"> zamowienia@szpital.zam.pl.</text:span></text:p>
        </text:list-item>
        <text:list-item>
          <text:p text:style-name="P66">We wszelkiej korespondencji związanej z niniejszym postępowaniem Zamawiający i Wykonawcy posługują się numerem D<text:span text:style-name="T60">ZP.3320.79.20.</text:span></text:p>
        </text:list-item>
        <text:list-item>
          <text:p text:style-name="P66">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6">Ogólne zasady korzystania z Platformy:</text:p>
        </text:list-item>
      </text:list>
      <text:list xml:id="list8326682751391792836" text:style-name="L12">
        <text:list-item>
          <text:p text:style-name="P112">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13">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13">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13">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938239592328870417" text:style-name="L13">
        <text:list-item>
          <text:p text:style-name="P85">Zamawiający informuje, że w przypadku jakichkolwiek wątpliwości związanych z zasadami korzystania z Platformy, Wykonawca winien skontaktować się z dostawcą rozwiązania teleinformatycznego Platforma zakupowa Tel. +48 22 5768790, </text:p>
          <text:p text:style-name="P85">e-mail: <text:a xlink:type="simple" xlink:href="mailto:oneplace.admin@marketplanet.pl" text:style-name="Internet_20_link" text:visited-style-name="Visited_20_Internet_20_Link">oneplace.admin@marketplanet.pl</text:a>.</text:p>
        </text:list-item>
        <text:list-item>
          <text:p text:style-name="P85">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list xml:id="list2376966816867335521" text:style-name="L14">
        <text:list-item>
          <text:p text:style-name="P105">dokumenty w formacie „pdf" zaleca się podpisywać formatem PadES;</text:p>
        </text:list-item>
        <text:list-item>
          <text:p text:style-name="P109">dopuszcza się podpisanie dokumentów w formacie innym niż pdf - wtedy będzie wymagany oddzielny plik z podpisem. W związku z tym Wykonawca będzie zobowiązany załączyć oddzielny plik z podpisem.</text:p>
        </text:list-item>
      </text:list>
      <text:p text:style-name="P42">8. Zamawiający, zgodnie z § 3 ust. 3 ww. Rozporządzenia określa niezbędne wymagania sprzętowo- aplikacyjne umożliwiające pracę na Platformie Zakupowej tj.:</text:p>
      <text:list xml:id="list7009878787035844282" text:style-name="L15">
        <text:list-item>
          <text:p text:style-name="P114">stały dostęp do sieci Internet o gwarantowanej przepustowości nie mniejszej niż 512 kb/s;</text:p>
        </text:list-item>
        <text:list-item>
          <text:p text:style-name="P115">komputer klasy PC lub MAC, o następującej konfiguracji: pamięć min 2GB Ram, procesor Intel IV 2GHZ, jeden z systemów operacyjnych - MS Windows 7, Mac Os x 10.4, Linux, lub ich nowsze wersje;</text:p>
        </text:list-item>
        <text:list-item>
          <text:p text:style-name="P115">zainstalowana dowolna przeglądarka internetowa obsługująca TLS 1.2, najlepiej w najnowszej wersji w przypadku Internet Explorer minimalnie wersja 10.0;</text:p>
        </text:list-item>
        <text:list-item>
          <text:p text:style-name="P101">włączona obsługa JavaScript;</text:p>
        </text:list-item>
        <text:list-item>
          <text:p text:style-name="P101">zainstalowany program Acrobat Reader lub inny obsługujący pliki w formacie .pdf.</text:p>
        </text:list-item>
      </text:list>
      <text:list xml:id="list7873512912560311951" text:style-name="L16">
        <text:list-item>
          <text:p text:style-name="P88"><text:soft-page-break/>Zamawiający, zgodnie z § 3 ust. 3 ww. Rozporządzenia, określa dopuszczalne formaty przesyłanych danych tj. plików o wielkości do 100 MB w formatach: pdf, excel, doc, zip.</text:p>
        </text:list-item>
        <text:list-item>
          <text:p text:style-name="P86">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86">Oznaczenie czasu odbioru danych przez Platformę stanowi datę oraz dokładny czas (hh:mm:ss) generowany wg czasu lokalnego serwera synchronizowanego odpowiednim źródłem czasu - zegarem Głównego Instytutu Miar.</text:p>
        </text:list-item>
        <text:list-item>
          <text:p text:style-name="P86">W sprawach formalnych Zamawiający wyznacza następujące osoby do kontaktu z Wykonawcami: Agata Bosiak tel. 84 677 33 29.</text:p>
        </text:list-item>
        <text:list-item>
          <text:p text:style-name="P86">Nie będą udzielane wyjaśnienia na zapytania dotyczące niniejszej SIWZ kierowane w formie ustnej lub drogą telefoniczną.</text:p>
        </text:list-item>
        <text:list-item>
          <text:p text:style-name="P86">Zamawiający nie przewiduje zwołania zebrania wszystkich Wykonawców, w celu wyjaśnienia wątpliwości dotyczących SIWZ.</text:p>
        </text:list-item>
      </text:list>
      <text:p text:style-name="P22"/>
      <text:p text:style-name="P22">X. Wymagania dotyczące wadium</text:p>
      <text:p text:style-name="P23"/>
      <text:list xml:id="list4882133586890862775" text:style-name="WW8Num23">
        <text:list-item>
          <text:p text:style-name="P82"><text:span text:style-name="T5">Oferta musi być zabezpieczona wadium w wysokości</text:span><text:span text:style-name="T23"> 1 600</text:span><text:span text:style-name="T28">,00 zł </text:span><text:span text:style-name="T5">(jeden tysiąc sześćset złotych)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column table:style-name="Tabela1.D"/>
        <table:table-row table:style-name="Tabela1.1">
          <table:table-cell table:style-name="Tabela1.A1" office:value-type="string">
            <text:p text:style-name="P43"/>
          </table:table-cell>
          <table:table-cell table:style-name="Tabela1.A1" office:value-type="string">
            <text:p text:style-name="P43">Zadanie 1 – 200,00 zł</text:p>
          </table:table-cell>
          <table:table-cell table:style-name="Tabela1.A1" office:value-type="string">
            <text:p text:style-name="P43">Zadanie 2 – 900,00 zł</text:p>
          </table:table-cell>
          <table:table-cell table:style-name="Tabela1.A1" office:value-type="string">
            <text:p text:style-name="P43">Zadanie 3 – 500,00 zł</text:p>
          </table:table-cell>
        </table:table-row>
      </table:table>
      <text:p text:style-name="P10"/>
      <text:list xml:id="list32449901" text:continue-numbering="true" text:style-name="WW8Num23">
        <text:list-item>
          <text:p text:style-name="P116"><text:span text:style-name="T60">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16">Wadium wnoszone w pieniądzu należy wpłacić przelewem na rachunek bankowy Samodzielnego Publicznego Szpitala Wojewódzkiego im. Papieża Jana Pawła II w Z<text:span text:style-name="T5">amościu ul. Aleje Jana Pawła II 10 w </text:span><text:span text:style-name="T41">Banku PEKAO S.A. I Oddział Zamość nr: 87 1240 2816 1111 0010 3901 4026.</text:span></text:p>
        </text:list-item>
        <text:list-item>
          <text:p text:style-name="P116"><text:span text:style-name="T60">Wadium wnosi się przed upływem terminu składania ofert tj. przed </text:span><text:span text:style-name="T38">23 grudnia 2020</text:span><text:span text:style-name="T37"> r. godz. 11:00</text:span><text:span text:style-name="T60">. Wadium w sposób fizyczny musi wpłynąć do Zamawiającego w wyznaczonym t</text:span>erminie. Nie wniesienie wadium, w tym również na przedłużony okres związania ofertą, spowoduje odrzucenie oferty. </text:p>
        </text:list-item>
        <text:list-item>
          <text:p text:style-name="P116">Zamawiający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6">Zamawiający zwróci niezwłocznie wadium, na wniosek Wykonawcy, który wycofał ofertę przed upływem terminu składania ofert. <text:s text:c="3"/></text:p>
        </text:list-item>
        <text:list-item>
          <text:p text:style-name="P120">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6">Zamawiający zatrzyma także wadium wraz z odsetkami Wykonawcy, którego oferta została wybrana jeżeli:</text:p>
        </text:list-item>
      </text:list>
      <text:list xml:id="list3382374606190050064" text:style-name="WW8Num24">
        <text:list-item>
          <text:p text:style-name="P106">odmówił podpisania umowy w sprawie zamówienia publicznego na warunkach określonych <text:soft-page-break/>w ofercie;</text:p>
        </text:list-item>
        <text:list-item>
          <text:p text:style-name="P111">zawarcie umowy w sprawie zamówienia publicznego stało się niemożliwe z przyczyn leżących po stronie Wykonawcy.</text:p>
        </text:list-item>
      </text:list>
      <text:p text:style-name="P22"/>
      <text:p text:style-name="P22">XI. Termin związania ofertą.</text:p>
      <text:p text:style-name="P22"/>
      <text:list xml:id="list7035664791413338343" text:style-name="WW8Num25">
        <text:list-item>
          <text:p text:style-name="P117">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1">Przedłużenie </text:span><text:span text:style-name="T71">okresu związania ofertą jest dopuszczalne tylko z jednoczesnym przedłużeniem okresu ważności wadium albo, jeżeli nie jest to możliwie, z wniesieniem nowego wadium na przedłużony okres </text:span><text:span text:style-name="T71">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22">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2"/>
      <text:p text:style-name="P22">XII. Opis sposobu przygotowania oferty.</text:p>
      <text:p text:style-name="P17"/>
      <text:p text:style-name="P31">1. Ofertę należy złożyć na P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2">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2245883206112266792" text:style-name="L17">
        <text:list-item>
          <text:p text:style-name="P89">Oferta powinna być sporządzona w języku polskim z zachowaniem postaci elektronicznej w formacie danych doc, docx, pdf i podpisana kwalifikowanym podpisem elektronicznym. Ofertę należy złożyć w oryginale. </text:p>
        </text:list-item>
        <text:list-item>
          <text:p text:style-name="P87">Do oferty należy dołączyć JEDZ w postaci elektronicznej opatrzonej kwalifikowanym podpisem elektronicznym, a następnie wraz z plikami stanowiącymi ofertę, skompresować do jednego pliku archiwum (ZIP). </text:p>
        </text:list-item>
        <text:list-item>
          <text:p text:style-name="P87">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87">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87">Każdy Wykonawca może złożyć tylko jedną ofertę. Złożenie większej liczby ofert lub oferty zawierającej propozycje wariantowe lub alternatywne spowoduje odrzucenie wszystkich ofert złożonych przez danego Wykonawcę.</text:p>
        </text:list-item>
        <text:list-item>
          <text:p text:style-name="P87">Oferta winna być złożona przed upływem terminu składania ofert.</text:p>
        </text:list-item>
        <text:list-item>
          <text:p text:style-name="P87">Treść oferty musi odpowiadać treści SIWZ.</text:p>
        </text:list-item>
        <text:list-item>
          <text:p text:style-name="P87">Zamawiający niezwłocznie zawiadamia Wykonawcę o złożeniu oferty po terminie.</text:p>
        </text:list-item>
        <text:list-item>
          <text:p text:style-name="P87"><text:soft-page-break/>Oferta wraz z wszelkimi oświadczeniami i pozostałymi dokumentami jest jawna, z wyjątkiem informacji stanowiących tajemnicę przedsiębiorstwa w rozumieniu przepisów ustawy z 16 kwietnia 1993 r. o zwalczaniu nieuczciwej konkurencji, a Wykonawca składając ofertę, zastrzegł w odniesieniu do tych informacji, że nie mogą być one udostępnione. </text:p>
        </text:list-item>
        <text:list-item>
          <text:p text:style-name="P87">W przypadku, gdy Wykonawca chce zastrzec informacje zawarte w ofercie, musi:</text:p>
        </text:list-item>
      </text:list>
      <text:p text:style-name="P52">1) załączyć szczegółowe uzasadnienie wykazujące, że zastrzeżone w ofercie informacje spełniają łącznie trzy warunki:</text:p>
      <text:p text:style-name="P53">─ mają charakter techniczny, technologiczny, organizacyjny przedsiębiorstwa lub inny posiadający wartość gospodarczą,</text:p>
      <text:list xml:id="list7263952851526904663" text:style-name="L18">
        <text:list-item>
          <text:p text:style-name="P129">nie zostały ujawnione do wiadomości publicznej,</text:p>
        </text:list-item>
        <text:list-item>
          <text:p text:style-name="P129">podjęto w stosunku do niej niezbędne działania w celu zachowania poufności;</text:p>
        </text:list-item>
      </text:list>
      <text:p text:style-name="P51">2) dane objęte tajemnicą przedsiębiorstwa załączyć do oferty w sposób wskazany w ust. 4 niniejszego rozdziału.</text:p>
      <text:p text:style-name="P36">12. Wykonawcy mogą wspólnie ubiegać się o udzielenie zamówienia. W przypadku złożenia ofert wspólnych oferta musi spełniać następujące wymagania:</text:p>
      <text:list xml:id="list6778784937538465397" text:style-name="L19">
        <text:list-item>
          <text:p text:style-name="P107">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10">oferta musi być podpisana w taki sposób, by prawnie zobowiązywała wszystkich Wykonawców występujących wspólnie;</text:p>
        </text:list-item>
        <text:list-item>
          <text:p text:style-name="P110">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10">umocowanie może wynikać z treści umowy lub może zostać przedłożone oddzielnie wraz z ofertą i określeniem zakresu umocowania;</text:p>
        </text:list-item>
        <text:list-item>
          <text:p text:style-name="P110">korespondencja i rozliczenia będą dokonywane wyłącznie z pełnomocnikiem;</text:p>
        </text:list-item>
        <text:list-item>
          <text:p text:style-name="P110">składając oferty wspólne na formularzu "oferta Wykonawcy" i w innych dokumentach dołączonych do oferty w miejscu nazwy i adresu „Wykonawcy” należy wymienić wszystkich Wykonawców ubiegających się wspólnie o zamówienie.</text:p>
        </text:list-item>
      </text:list>
      <text:list xml:id="list4956678140633708263" text:style-name="L20">
        <text:list-item>
          <text:p text:style-name="P127">Jeżeli oferta Wykonawców, o których mowa w ust. 12, została wybrana, Zamawiający może żądać przed zawarciem umowy w sprawie zamówienia publicznego umowy regulującej współpracę tych Wykonawców.</text:p>
        </text:list-item>
        <text:list-item>
          <text:p text:style-name="P128">Zamawiający wymaga, aby umowa, o której mowa w ust. 13, zawierała co najmniej postanowienia dotyczące:</text:p>
        </text:list-item>
      </text:list>
      <text:list xml:id="list8460674528018901554" text:style-name="L21">
        <text:list-item>
          <text:p text:style-name="P103">stron umowy;</text:p>
        </text:list-item>
        <text:list-item>
          <text:p text:style-name="P102">czasu trwania;</text:p>
        </text:list-item>
        <text:list-item>
          <text:p text:style-name="P108">solidarnej odpowiedzialności każdego z Wykonawców oferty wspólnej wobec Zamawiającego.</text:p>
        </text:list-item>
      </text:list>
      <text:list xml:id="list6431804655447859789" text:style-name="L22">
        <text:list-item>
          <text:p text:style-name="P130">Należy umieścić w ofercie spis treści z wyszczególnieniem ilości arkuszy (kartek lub stron) wchodzących w skład oferty.</text:p>
        </text:list-item>
        <text:list-item>
          <text:p text:style-name="P131">Dokumenty sporządzone w języku obcym są składane wraz z tłumaczeniem na język polski, poświadczonym przez Wykonawcę.</text:p>
        </text:list-item>
        <text:list-item>
          <text:p text:style-name="P131">Wykonawca poniesie wszelkie koszty związane z przygotowaniem i złożeniem oferty.</text:p>
        </text:list-item>
        <text:list-item>
          <text:p text:style-name="P131">Wykonawca może zwrócić się do Zamawiającego o wyjaśnienie treści SIWZ.</text:p>
        </text:list-item>
        <text:list-item>
          <text:p text:style-name="P131">Zamawiający udzieli wyjaśnień niezwłocznie, jednak nie później niż na 6 dni przed upływem terminu składania ofert, pod warunkiem, że wniosek o wyjaśnienie treści SIWZ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31">W uzasadnionych przypadkach w każdym czasie przed upływem terminu do składania ofert <text:soft-page-break/>Zamawiający może zmienić treść SIWZ. Dokonaną zmianę specyfikacji Zamawiający zamieści na swojej stronie internetowej.</text:p>
        </text:list-item>
        <text:list-item>
          <text:p text:style-name="P131">Zamawiający przedłuży określony termin składania ofert jeżeli<text:span text:style-name="T72"> </text:span><text:span text:style-name="T71">w wyniku zmiany treści SIWZ nieprowadzącej do zmiany treści ogłoszenia o zamówieniu jest niezbędny dodatkowy czas na wprowadzenie zmian w ofertach oraz zmiany zamieści na stronie internetowej. </text:span></text:p>
        </text:list-item>
        <text:list-item>
          <text:p text:style-name="P132">W tym przypadku wszelkie prawa i zobowiązania Zamawiającego i Wykonawcy odnośnie wcześniej ustalonego terminu będą podlegały nowemu terminowi.</text:p>
        </text:list-item>
      </text:list>
      <text:p text:style-name="P24"/>
      <text:p text:style-name="P24">XIII. Miejsce oraz termin składania i otwarcia ofert.</text:p>
      <text:p text:style-name="P17"/>
      <text:list xml:id="list1215519903364931958" text:style-name="L23">
        <text:list-item>
          <text:p text:style-name="P67"><text:span text:style-name="T35">Termin składania ofert upływa 23 grudnia</text:span><text:span text:style-name="T38"> 2020</text:span><text:span text:style-name="T35"> r. o godzinie 11:00. </text:span>Wykonawca składa ofertę za pośrednictwem Platformy pod adresem: https://szpital-zam.ezamawiajacy.pl.</text:p>
        </text:list-item>
        <text:list-item>
          <text:p text:style-name="P67">Wykonawca może przed upływem terminu do składania ofert zmienić lub wycofać ofertę.</text:p>
        </text:list-item>
        <text:list-item>
          <text:p text:style-name="P67"><text:span text:style-name="T77">Otwarcie ofert nastąpi w dniu</text:span><text:span text:style-name="T36"> 23 grudnia</text:span><text:span text:style-name="T39"> 2020</text:span><text:span text:style-name="T35"> </text:span><text:span text:style-name="T36">r. o godz 12:00 </text:span><text:span text:style-name="T77">w siedzibie Zamawiającego, tj. </text:span>Samodzielny Publiczny Szpital Wojewódzki im. Papieża Jana Pawła II ul. Aleje Jana Pawła II 10, 22-400 Zamość<text:span text:style-name="T77">, pok. 210.</text:span></text:p>
        </text:list-item>
        <text:list-item>
          <text:p text:style-name="P69">Otwarcie ofert jest jawne, Wykonawcy mogą uczestniczyć w sesji otwarcia ofert.</text:p>
        </text:list-item>
        <text:list-item>
          <text:p text:style-name="P69">Bezpośrednio przed otwarciem ofert Zamawiający poda kwotę jaką zamierza przeznaczyć na sfinansowanie zamówienia. </text:p>
        </text:list-item>
        <text:list-item>
          <text:p text:style-name="P69">Podczas otwarcia ofert zostaną odczytane nazwy oraz adresy Wykonawców, którzy złożyli oferty oraz informacje zawarte w ofertach zgodnie z art. 86 ust. 4 ustawy PZP.</text:p>
        </text:list-item>
        <text:list-item>
          <text:p text:style-name="P69">Informacje, o których mowa w przepisie art. 86 ust. 5 ustawy PZP, zostaną zamieszczone na stronie internetowej Zamawiającego niezwłocznie po otwarciu ofert.</text:p>
        </text:list-item>
      </text:list>
      <text:p text:style-name="P11"/>
      <text:p text:style-name="P11">XIV. Opis sposobu obliczania ceny.</text:p>
      <text:p text:style-name="P11"/>
      <text:p text:style-name="P35"><text:span text:style-name="T4">1. </text:span><text:span text:style-name="T35">Wykonawcy są zobowiązani do zachowania sposobu obliczania ceny </text:span><text:span text:style-name="T28">(sporządzania oferty cenowej) zgodnie ze wzorem podanym:</text:span></text:p>
      <text:p text:style-name="P35"><text:span text:style-name="T10"><text:s text:c="3"/></text:span><text:span text:style-name="T75"><text:tab/></text:span><text:span text:style-name="T76">Nazwa produktu, nazwa handlowa, dawka, opis oferowanego leku, jednostka miary, ilość dawek </text:span><text:span text:style-name="T76">w opakowaniu, liczba opakowań, cena jednostkowa netto, stawka podatku VAT, cena jednostkowa brutto, łączna cena netto pozycji (wynik pomnożenia ilości przez cenę jednostkową netto), łączna cena brutto pozycji (łączna cena netto powiększona o VAT), producent i kraj pochodzenia. Opis oferowanego leku przedstawiony w ofercie cenowej musi zawierać wszystkie wymagane informacje, dane (parametry) określone w opisie przedmiotu zamówienia w SIWZ. </text:span></text:p>
      <text:list xml:id="list6953748135620650507" text:style-name="WW8Num28">
        <text:list-item>
          <text:p text:style-name="P118"><text:span text:style-name="T43">Cen</text:span><text:span text:style-name="T49">y muszą być wyrażone w polskich złotych i muszą być podane zgodnie z obowiązującym w Polsce systemem monetarnym (zaokrąglone do dwóch miejsc po przecinku).</text:span></text:p>
        </text:list-item>
        <text:list-item>
          <text:p text:style-name="P118">Zamawiający informuje, że rozliczenia między Zamawiającym a Wykonawcą będą prowadzone tylko w złotych polskich.</text:p>
        </text:list-item>
        <text:list-item>
          <text:p text:style-name="P12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5">Obowiązek wykazania, że oferta nie zawiera rażąco niskiej ceny, spoczywa na Wykonawcy.</text:p>
        </text:list-item>
        <text:list-item>
          <text:p text:style-name="P126">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74"><text:span text:style-name="T13"/></text:p>
      <text:p text:style-name="P26"><text:span text:style-name="T13"/></text:p>
      <text:p text:style-name="P26"><text:span text:style-name="T13"/></text:p>
      <text:p text:style-name="P26"><text:soft-page-break/><text:span text:style-name="T13">XV. O</text:span><text:span text:style-name="T14">pis kryteriów, którymi zamawiający będzie się kierował przy wyborze oferty, wraz z podaniem wag tych kryteriów.</text:span></text:p>
      <text:p text:style-name="P26"/>
      <text:p text:style-name="P48">1. Przy wyborze oferty zamawiający będzie się kierował następującym kryterium oceny:</text:p>
      <text:list xml:id="list176065048190573747" text:style-name="L24">
        <text:list-item>
          <text:p text:style-name="P134">Cena – 100%</text:p>
          <text:p text:style-name="P135"><text:span text:style-name="T28">Kryterium „Cena” </text:span><text:span text:style-name="T5">- będzie oceniana na podstawie oferty cenowej. Najwyżej oceniona zostanie oferta o najniższej cenie. Porównywane będą ceny ostateczne brutto za całość przedmiotu zamówienia w danym zadaniu.</text:span></text:p>
        </text:list-item>
      </text:list>
      <text:p text:style-name="P29"><text:span text:style-name="T74"><text:s text:c="5"/>Sposób obliczania punktów za kryterium „Cena”: </text:span><text:span text:style-name="T73">przyjmuje się zasadę poziomu odniesienia - w tym przypadku stosunek ceny minimalnej do ceny oferty badanej. Uwzględniając wartość tego kryterium 100 punktów (1% = 1 pkt) obliczamy przyznaną liczbę punktów dla danej oferty </text:span><text:span text:style-name="T73">mnożąc wyliczony współczynnik przez wagę kryterium tj. 100 pkt</text:span></text:p>
      <text:p text:style-name="P38"><text:span text:style-name="T79">2. </text:span>Za ofertę najkorzystniejszą złożoną w ramach tego przetargu zostanie uznana oferta, która uzyska największą liczbę punktów za kryterium oceny Cena – 100%.</text:p>
      <text:p text:style-name="P11"/>
      <text:p text:style-name="P17"><text:span text:style-name="T13">XVI. I</text:span><text:span text:style-name="T14">nformacje o formalnościach, jakie powinny zostać dopełnione po wyborze oferty w celu zawarcia umowy w sprawie zamówienia publicznego.</text:span></text:p>
      <text:p text:style-name="P17"/>
      <text:p text:style-name="P17">1. <text:span text:style-name="T51">Zamawiający poinformuje niezwłocznie wszystkich Wykonawców o:</text:span></text:p>
      <text:list xml:id="list8248393659932793752" text:style-name="WW8Num31">
        <text:list-item>
          <text:p text:style-name="P13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7">Wykonawcach, którzy zostali wykluczeni;</text:p>
        </text:list-item>
        <text:list-item>
          <text:p text:style-name="P137">Wykonawcach, których oferty zostały odrzucone, powodach odrzucenia oferty;</text:p>
        </text:list-item>
        <text:list-item>
          <text:p text:style-name="P137">unieważnieniu postępowania</text:p>
        </text:list-item>
      </text:list>
      <text:p text:style-name="P20"><text:s text:c="4"/>– podając uzasadnienie faktyczne i prawne.</text:p>
      <text:list xml:id="list5166192170476950528" text:style-name="WW8Num32">
        <text:list-item>
          <text:p text:style-name="P138">Zamawiający udostępni informacje, o których mowa w ust. 1 pkt 1, 4 na stronie internetowej.</text:p>
        </text:list-item>
        <text:list-item>
          <text:p text:style-name="P139">Zamawiający zawrze umowę w terminie, nie krótszym niż 10<text:span text:style-name="T63">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40">Zakres świadczenia Wykonawcy wynikający z umowy będzie tożsamy z jego zobowiązaniem zawartym w ofercie. Umowa podlega unieważnieniu w części wykraczającej poza określenie przedmiotu zamówienia zawarte w SIWZ.</text:p>
        </text:list-item>
        <text:list-item>
          <text:p text:style-name="P139">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6"/>
      <text:p text:style-name="P22">XVII. Zamawiający nie wymaga zabezpieczenia należytego wykonania umowy. </text:p>
      <text:p text:style-name="P11"/>
      <text:p text:style-name="P11">XVIII. Wszystkie istotne postanowienia, które zostaną wprowadzone do treści zawieranej umowy są w załączniku nr 5 do SIWZ - wzór umowy.</text:p>
      <text:p text:style-name="P11"/>
      <text:p text:style-name="P17"><text:span text:style-name="T13">XIX. P</text:span><text:span text:style-name="T14">ouczenie o środkach ochrony prawnej przysługujących Wykonawcy w toku postępowania o udzielenie zamówienia.</text:span></text:p>
      <text:p text:style-name="P25"/>
      <text:list xml:id="list6537381164341459184" text:style-name="WW8Num33">
        <text:list-item>
          <text:p text:style-name="P12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1"><text:soft-page-break/>Środki ochrony prawnej wobec ogłoszenia o zamówieniu oraz SIWZ przysługują również organizacjom wpisanym na listę, o której mowa w art. 154 pkt 5 ustawy PZP.</text:p>
        </text:list-item>
        <text:list-item>
          <text:p text:style-name="P119"><text:span text:style-name="T5">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9"><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text:span><text:span text:style-name="T51">odwołania.</text:span></text:p>
        </text:list-item>
        <text:list-item>
          <text:p text:style-name="P124">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4884981538278644500" text:style-name="WW8Num34">
        <text:list-item>
          <text:p text:style-name="P83">Odwołujący przesyła kopię odwołania Zamawiającemu przed upływem terminu do wniesienia odwołania w taki sposób aby mógł on zapoznać się z jego treścią przed upływem tego terminu. Domniemywa się, że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0"><text:span text:style-name="T51">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IWZ wnosi się </text:span><text:span text:style-name="T51">w terminie </text:span><text:span text:style-name="T40">10 dni od dnia publikacji ogłoszenia w Dzienniku Urzędowym Unii Europejskiej </text:span><text:span text:style-name="T40">lub zamieszczenia SIWZ na stronie internetowej. Odwołanie wobec czynności innych niż określone w art. 182 ust. 1 i 2 ustawy wnosi się w terminie 10 dni od dnia, w którym </text:span><text:span text:style-name="T40">powzięto lub przy zachowaniu należytej staranności można było powziąć wiadomość o okolicznościach stanowiących podstawę jego wniesienia.</text:span></text:p>
        </text:list-item>
        <text:list-item>
          <text:p text:style-name="P84">Jeżeli Zamawiający nie prześle Wykonawcy zawiadomienia o wyborze oferty najkorzystniejszej odwołanie wnosi się nie później niż w terminie:</text:p>
        </text:list-item>
      </text:list>
      <text:list xml:id="list3037534874146774721" text:style-name="WW8Num3">
        <text:list-item>
          <text:p text:style-name="P57">30 dni od dnia publikacji w Dzienniku Urzędowym Unii Europejskiej ogłoszenia o udzieleniu zamówienia;</text:p>
        </text:list-item>
        <text:list-item>
          <text:p text:style-name="P57">6 miesięcy od dnia zawarcia umowy, jeżeli Zamawiający nie opublikował w Dzienniku Urzędowym Unii Europejskiej ogłoszenia o udzieleniu zamówienia. <text:s/></text:p>
        </text:list-item>
      </text:list>
      <text:list xml:id="list4842786807373151884" text:style-name="L25">
        <text:list-item>
          <text:p text:style-name="P133">W przypadku wniesienia odwołania wobec treści ogłoszenia o zamówieniu lub postanowień SIWZ Zamawiający może przedłużyć termin składania ofert.</text:p>
          <text:p text:style-name="P68"/>
        </text:list-item>
      </text:list>
      <text:p text:style-name="P17">Zamawiający<text:span text:style-name="T40"> nie zamierza zawierać umowy ramowej.</text:span></text:p>
      <text:p text:style-name="P17"><text:span text:style-name="T47">Zamawiający nie przewiduje udzielenia zamówień,</text:span><text:span text:style-name="T42"> o których mowa w art. 67 ust. 1 pkt 6 i 7 lub art. 134 ust. 6 pkt 3.</text:span></text:p>
      <text:p text:style-name="P21">Zamawiający nie dopuszcza możliwości złożenia oferty wariantowej. Złożenie oferty wariantowej spowoduje jej odrzucenie jako niezgodnej z treścią specyfikacji istotnych warunków zamówienia.</text:p>
      <text:p text:style-name="P21">Zamawiający nie przewiduje rozliczania w walutach obcych.</text:p>
      <text:p text:style-name="P21">Zamawiający nie przewiduje aukcji elektronicznej.</text:p>
      <text:p text:style-name="P19">Zamawiający nie przewiduje zwrotu kosztów udziału w postępowaniu. </text:p>
      <text:p text:style-name="P14">Zamawiający wymaga by termin płatności wynosił 60 dni od daty otrzymania faktury VAT.</text:p>
      <text:p text:style-name="P14"/>
      <text:p text:style-name="P14"/>
      <table:table table:name="Tabela2" table:style-name="Tabela2">
        <table:table-column table:style-name="Tabela2.A"/>
        <table:table-column table:style-name="Tabela2.B"/>
        <table:table-row>
          <table:table-cell office:value-type="string">
            <text:p text:style-name="P44">Sporządziła: Agata Bosiak</text:p>
            <text:p text:style-name="P44"/>
            <text:p text:style-name="P44">Zaakceptowała: Anna Kokoć</text:p>
          </table:table-cell>
          <table:table-cell office:value-type="string">
            <text:p text:style-name="P44"/>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5"/></text:p>
        <text:p text:style-name="Footer"><text:span text:style-name="MT1">SIWZ – dostawa leków onkologicznych <text:s text:c="154"/></text:span><text:span text:style-name="MT1"><text:page-number text:select-page="current">12</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11-12T12:23:15.13</dc:date>
    <meta:print-date>2020-11-12T12:19:07.38</meta:print-date>
    <meta:editing-cycles>1100</meta:editing-cycles>
    <meta:editing-duration>P22DT8H43M21S</meta:editing-duration>
    <meta:generator>OpenOffice/4.1.7$Win32 OpenOffice.org_project/417m1$Build-9800</meta:generator>
    <meta:printed-by>Agata Bosiak</meta:printed-by>
    <dc:creator>Agata Bosiak</dc:creator>
    <meta:document-statistic meta:table-count="2" meta:image-count="0" meta:object-count="0" meta:page-count="12" meta:paragraph-count="235" meta:word-count="5224" meta:character-count="38081"/>
  </office:meta>
</office:document-meta>
</file>