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/>
    </style:style>
    <style:style style:name="P2" style:family="paragraph" style:parent-style-name="Zwykły_20_tekst1">
      <style:text-properties style:font-name="Times New Roman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4" style:family="paragraph" style:parent-style-name="Zwykły_20_tekst1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5" style:family="paragraph" style:parent-style-name="Zwykły_20_tekst1"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Zwykły_20_tekst1">
      <style:text-properties style:font-name="Times New Roman" fo:font-weight="bold" style:font-weight-asian="bold" style:font-name-complex="Times New Roman" style:font-size-complex="12pt" style:font-weight-complex="bold"/>
    </style:style>
    <style:style style:name="P8" style:family="paragraph" style:parent-style-name="Zwykły_20_tekst1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9" style:family="paragraph" style:parent-style-name="Zwykły_20_tekst1">
      <style:paragraph-properties fo:text-align="justify" style:justify-single-word="false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WW8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Zwykły_20_tekst1" style:master-page-name="MP0">
      <style:paragraph-properties fo:text-align="end" style:justify-single-word="false" style:page-number="auto" fo:break-before="page"/>
    </style:style>
    <style:style style:name="P15" style:family="paragraph" style:parent-style-name="Zwykły_20_tekst1" style:list-style-name="WW8Num1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Zwykły_20_tekst1" style:list-style-name="WW8Num2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Zwykły_20_tekst1" style:list-style-name="WW8Num4">
      <style:paragraph-properties fo:text-align="justify" style:justify-single-word="false" fo:orphans="0" fo:widows="0"/>
      <style:text-properties style:font-name="Times New Roman" style:font-name-complex="Times New Roman" style:font-size-complex="12pt"/>
    </style:style>
    <style:style style:name="P18" style:family="paragraph" style:parent-style-name="Zwykły_20_tekst1" style:list-style-name="WW8Num1">
      <style:paragraph-properties fo:text-align="justify" style:justify-single-word="false"/>
    </style:style>
    <style:style style:name="P19" style:family="paragraph" style:parent-style-name="Zwykły_20_tekst2" style:list-style-name="WW8Num3"/>
    <style:style style:name="P20" style:family="paragraph" style:parent-style-name="Zwykły_20_tekst2" style:list-style-name="WW8Num3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Zwykły_20_tekst2" style:list-style-name="WW8Num3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font-name-asian="Times New Roman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><text:s text:c="23"/></text:span></text:span><text:span text:style-name="Domyślna_20_czcionka_20_akapitu"><text:span text:style-name="T2">Załącznik Nr 1 do zaproszenia</text:span></text:span></text:p>
      <text:p text:style-name="P1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5">Samodzielny Publiczny</text:p>
      <text:p text:style-name="P5">Szpital Wojewódzki</text:p>
      <text:p text:style-name="P5">im. Papieża Jana Pawła II</text:p>
      <text:p text:style-name="P5">ul. Al. Jana Pawła II 10</text:p>
      <text:p text:style-name="P5">22-400 Zamość</text:p>
      <text:p text:style-name="P5">e-mail : szpital@szpital.zam.pl</text:p>
      <text:p text:style-name="P2"/>
      <text:p text:style-name="P6"/>
      <text:p text:style-name="P6"/>
      <text:p text:style-name="P6"/>
      <text:p text:style-name="P6"/>
      <text:p text:style-name="P6">OFERTA <text:s/>WYKONAWCY</text:p>
      <text:p text:style-name="P5"/>
      <text:p text:style-name="P9"><text:span text:style-name="Domyślna_20_czcionka_20_akapitu"><text:span text:style-name="T3">Odpowiadając na Państwa zaproszenie do złożenia oferty (numer <text:s/>sprawy <text:s/>AT.3032.1.2023 z dnia 04 stycznia 2023 r.) na usługę pn.</text:span></text:span><text:span text:style-name="Domyślna_20_czcionka_20_akapitu"><text:span text:style-name="T4">:</text:span></text:span></text:p>
      <text:p text:style-name="P9"><text:s text:c="2"/><text:span text:style-name="Domyślna_20_czcionka_20_akapitu"><text:span text:style-name="T6"><text:s text:c="13"/></text:span></text:span></text:p>
      <text:p text:style-name="P8">„Przygotowanie dokumentacji w celu uzyskania pozytywnej opinii o celowości inwestycji w ochronie zdrowia (IOWISZ)”</text:p>
      <text:p text:style-name="P10"><text:bookmark text:name="_Hlk51345940611"/><text:bookmark text:name="_Hlk5125925631"/><text:bookmark text:name="_Hlk5134594061"/><text:bookmark text:name="_Hlk51259256311"/></text:p>
      <text:p text:style-name="P7"/>
      <text:list xml:id="list1480842041" text:style-name="WW8Num1">
        <text:list-item text:start-value="1">
          <text:p text:style-name="P15">Oferuję wykonanie przedmiotu zamówienia, zgodnie z wymogami opisu, za kwotę w wysokości:</text:p>
        </text:list-item>
        <text:list-item>
          <text:p text:style-name="P15"/>
        </text:list-item>
      </text:list>
      <text:list xml:id="list3055064334" text:style-name="WW8Num2">
        <text:list-item>
          <text:p text:style-name="P16">netto: .................................... zł</text:p>
        </text:list-item>
      </text:list>
      <text:p text:style-name="P3">(słownie: ………...................................................................................................... zł)</text:p>
      <text:list xml:id="list80623961149105" text:continue-numbering="true" text:style-name="WW8Num2">
        <text:list-item>
          <text:p text:style-name="P16">stawka podatku VAT ................... %</text:p>
        </text:list-item>
        <text:list-item>
          <text:p text:style-name="P16">brutto: .......................................... zł</text:p>
        </text:list-item>
      </text:list>
      <text:p text:style-name="P3">(słownie: ………...................................................................................................... zł)</text:p>
      <text:p text:style-name="P3"/>
      <text:list xml:id="list2720566271" text:style-name="WW8Num3">
        <text:list-item text:start-value="1">
          <text:p text:style-name="P20">Oświadczam, że zapoznałem się i akceptuję postanowienia zawarte w projekcie umowy.</text:p>
        </text:list-item>
        <text:list-item>
          <text:p text:style-name="P19"><text:span text:style-name="Domyślna_20_czcionka_20_akapitu"><text:span text:style-name="T7">Oświadczam, że wykonam przedmiot zamówienia <text:s/>w terminie podanym przez Zamawiającego</text:span></text:span><text:span text:style-name="Domyślna_20_czcionka_20_akapitu"><text:span text:style-name="T8"> tj. w terminie do 21 dni od dnia podpisania umowy.</text:span></text:span></text:p>
        </text:list-item>
        <text:list-item>
          <text:p text:style-name="P21">Oświadczam, że zapoznałem się z opisem przedmiotu zamówienia i nie wnoszę do niego zastrzeżeń.</text:p>
        </text:list-item>
      </text:list>
      <text:list xml:id="list80617883012457" text:style-name="WW8Num1">
        <text:list-item>
          <text:p text:style-name="P18"><text:span text:style-name="Domyślna_20_czcionka_20_akapitu"><text:span text:style-name="T3">4. <text:s/>Oferuję termin płatności …....</text:span></text:span><text:span text:style-name="Domyślna_20_czcionka_20_akapitu"><text:span text:style-name="T5"> dni</text:span></text:span><text:span text:style-name="Domyślna_20_czcionka_20_akapitu"><text:span text:style-name="T3"> od daty otrzymania faktury VAT (minimalny wymagany przez Zamawiającego – 30 dni).</text:span></text:span></text:p>
        </text:list-item>
      </text:list>
      <text:p text:style-name="P12">5. Oświadczam, iż zapoznałem(-am) się z treścią klauzuli informacyjnej zamieszczonej w załączniku nr 3 do niniejszego zaproszenia, w tym z informacją o celu i sposobach <text:soft-page-break/>przetwarzania danych osobowych oraz prawie dostępu do treści swoich danych i prawie poprawiania.</text:p>
      <text:p text:style-name="P11">6. <text:s/>Załącznikami do niniejszego formularza oferty stanowiącymi jej integralną część są:</text:p>
      <text:list xml:id="list2076626142" text:style-name="WW8Num4">
        <text:list-item text:start-value="1">
          <text:p text:style-name="P17">Aktualny odpis z właściwego rejestru (np. KRS) lub centralnej ewidencji i informacji <text:s text:c="13"/>o działalności gospodarczej,</text:p>
        </text:list-item>
        <text:list-item>
          <text:p text:style-name="P17">Pełnomocnictwo w oryginale bądź notarialnie poświadczone w przypadku podpisania niniejszej oferty przez pełnomocnika.</text:p>
        </text:list-item>
        <text:list-item>
          <text:p text:style-name="P17">Formularz oferty cenowej.</text:p>
        </text:list-item>
        <text:list-item>
          <text:p text:style-name="P13">Oświadczenie z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3">…………………………………………….</text:p>
      <text:p text:style-name="P3">podpis osoby uprawnionej /upoważnionej *</text:p>
      <text:p text:style-name="P9"><text:span text:style-name="Domyślna_20_czcionka_20_akapitu"><text:span text:style-name="T9"><text:s text:c="3"/></text:span></text:span><text:span text:style-name="Domyślna_20_czcionka_20_akapitu"><text:span text:style-name="T3">do reprezentowania Wykonawcy <text:s text:c="5"/></text:span></text:span></text:p>
      <text:p text:style-name="P3"/>
      <text:p text:style-name="P3">*niepotrzebne skreślić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fo:hyphenate="false" loext:hyphenation-no-caps="false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ndale Sans UI" style:font-family-asian="'Andale Sans UI'" style:font-family-generic-asian="system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OpenSymbol" style:font-family-complex="OpenSymbol, 'Arial Unicode MS'" style:font-family-generic-complex="system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family-generic-complex="system" style:font-pitch-complex="variable" style:font-size-complex="11pt" style:font-weight-complex="normal"/>
    </style:style>
    <style:style style:name="WW_5f_CharLFO4LVL1" style:display-name="WW_CharLFO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pitch-complex="fixed" style:font-size-complex="12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>OFERTA  WYKONAWCY</dc:title>
    <meta:initial-creator>Wojtek</meta:initial-creator>
    <dc:creator>Andrzej Szewczuk</dc:creator>
    <meta:creation-date>2023-01-03T14:03:00Z</meta:creation-date>
    <dc:date>2023-01-04T11:36:00Z</dc:date>
    <meta:editing-cycles>3</meta:editing-cycles>
    <meta:editing-duration>PT240S</meta:editing-duration>
    <meta:document-statistic meta:table-count="0" meta:image-count="0" meta:object-count="0" meta:page-count="2" meta:paragraph-count="36" meta:word-count="290" meta:character-count="2505" meta:non-whitespace-character-count="2193"/>
    <meta:template xlink:type="simple" xlink:actuate="onRequest" xlink:title="" xlink:href="../../Downloads/Załącznik%20nr%201%20-%20oferta%20wykonawcy%20dwa.odt/Normal"/>
  </office:meta>
</office:document-meta>
</file>