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6a97" officeooo:paragraph-rsid="00156a9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6a97" officeooo:paragraph-rsid="00156a9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56a97" officeooo:paragraph-rsid="00156a97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67333" officeooo:paragraph-rsid="00167333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officeooo:rsid="00167333" officeooo:paragraph-rsid="00167333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8pt" fo:font-weight="normal" officeooo:rsid="00167333" officeooo:paragraph-rsid="00167333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167333" officeooo:paragraph-rsid="00167333" style:font-size-asian="8.75pt" style:font-weight-asian="normal" style:font-size-complex="10pt" style:font-weight-complex="normal"/>
    </style:style>
    <style:style style:name="T1" style:family="text">
      <style:text-properties officeooo:rsid="00167333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76c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Oświadczenie uczestnika przetargu</text:p>
      <text:p text:style-name="P1">na dzierżawę <text:span text:style-name="T3">części</text:span> komin<text:span text:style-name="T3">a</text:span> stalow<text:span text:style-name="T3">ego</text:span> kotłowni wraz z gruntem z przeznaczeniem na lokalizację stacji telefonii komórkowej ogłoszonym przez Samodzielny Publiczny Szpital Wojewódzki im. Papieża Jana Pawła II w Zamościu</text:p>
      <text:p text:style-name="P1">w dniu……………………….</text:p>
      <text:p text:style-name="P1"/>
      <text:p text:style-name="P1"/>
      <text:p text:style-name="P1"/>
      <text:p text:style-name="P2">Oświadczam, że:</text:p>
      <text:p text:style-name="P2"/>
      <text:p text:style-name="P3">1) jako uczestnik przetargu zapoznałem się z dodatkowymi warunkami przetargu i projektem umowy dzierżawy, stanowiącym załącznik nr 1 do dodatkowych warunków przetargowych i przyjmuje te dokumenty bez zastrzeżeń,</text:p>
      <text:p text:style-name="P3"/>
      <text:p text:style-name="P3">2) <text:s/>po zakończeniu umowy dzierżawy nie będę domagać się zwrotu poniesionych na przedmiot dzierżawy nakładów <text:span text:style-name="T1">inwestycyjnych Szpitala,</text:span></text:p>
      <text:p text:style-name="P3"/>
      <text:p text:style-name="P4">3) <text:s/>po zakończeniu umowy dokonam zwrotu w stanie należytym dzierżawionej nieruchomośc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………………………………..</text:p>
      <text:p text:style-name="P6">(pieczątka i podpis uczestnika przetargu) <text:s text:c="2"/></text:p>
      <text:p text:style-name="P6"/>
      <text:p text:style-name="P6"/>
      <text:p text:style-name="P6"/>
      <text:p text:style-name="P6"/>
      <text:p text:style-name="P7"/>
      <text:p text:style-name="P7">………………………………, dnia ………………202<text:span text:style-name="T3">5</text:span> r.</text:p>
      <text:p text:style-name="P7"><text:s text:c="14"/><text:span text:style-name="T2">(miejscowoś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09:22:33.87</meta:creation-date>
    <meta:print-date>2010-04-01T09:45:20.71</meta:print-date>
    <dc:date>2025-05-22T13:53:29.959000000</dc:date>
    <meta:editing-duration>PT23M38S</meta:editing-duration>
    <meta:editing-cycles>7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1" meta:word-count="103" meta:character-count="826" meta:non-whitespace-character-count="715"/>
    <meta:user-defined meta:name="Informacja 1"/>
    <meta:user-defined meta:name="Informacja 2"/>
    <meta:user-defined meta:name="Informacja 3"/>
    <meta:user-defined meta:name="Informacja 4"/>
  </office:meta>
</office:document-meta>
</file>