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TimesNewRomanPSMT1" style:font-size-asian="12pt" style:font-name-complex="TimesNewRomanPSMT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0" style:family="text">
      <style:text-properties style:font-name="Times New Roman" fo:font-size="12pt" style:font-name-asian="Tahoma" style:font-size-asian="12pt" style:language-asian="zxx" style:country-asian="none"/>
    </style:style>
    <style:style style:name="T11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fo:background-color="transparent" style:font-name-asian="Tahoma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normal" fo:background-color="transparent" style:font-weight-asian="normal" style:font-weight-complex="normal"/>
    </style:style>
    <style:style style:name="T17" style:family="text">
      <style:text-properties style:font-name="Times New Roman" style:text-underline-style="none" fo:background-color="transparen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style:style style:name="T20" style:family="text">
      <style:text-properties fo:language="pl" fo:country="PL" style:language-asian="zxx" style:country-asian="none" style:language-complex="zxx" style:country-complex="none"/>
    </style:style>
    <style:style style:name="T21" style:family="text">
      <style:text-properties fo:color="#000000" fo:font-size="12pt" style:text-underline-style="none" fo:background-color="transparent" style:font-size-asian="12pt" style:language-asian="pl" style:country-asian="PL" style:font-size-complex="12pt" style:font-weight-complex="bold"/>
    </style:style>
    <style:style style:name="T22" style:family="text">
      <style:text-properties fo:color="#000000" style:font-name="Times New Roman" fo:font-size="12pt" style:text-underline-style="none" fo:background-color="transparent" style:font-name-asian="TimesNewRomanPS-BoldMT" style:font-size-asian="12pt" style:language-asian="pl" style:country-asian="PL" style:font-name-complex="TimesNewRomanPS-BoldMT" style:font-size-complex="12pt" style:font-weight-complex="bold"/>
    </style:style>
    <style:style style:name="T23" style:family="text">
      <style:text-properties fo:color="#000000" style:font-name="Times New Roman" fo:font-size="12pt" style:text-underline-style="none" fo:background-color="transparent" style:font-name-asian="TimesNewRomanPSMT" style:font-size-asian="12pt" style:language-asian="pl" style:country-asian="PL" style:font-name-complex="TimesNewRomanPSMT" style:font-size-complex="12pt" style:font-weight-complex="bold"/>
    </style:style>
    <style:style style:name="T24" style:family="text">
      <style:text-properties fo:color="#000000"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fo:color="#000000" style:font-name="TimesNewRomanPSMT" fo:font-size="12pt" style:text-underline-style="none" fo:background-color="transparent" style:font-name-asian="TimesNewRomanPSMT" style:font-size-asian="12pt" style:language-asian="pl" style:country-asian="PL" style:font-name-complex="TimesNewRomanPSMT" style:font-size-complex="12pt" style:font-weight-complex="bold"/>
    </style:style>
    <style:style style:name="T26" style:family="text">
      <style:text-properties style:font-name="TimesNewRomanPSMT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 OFERTA WYKONAWCY</text:p>
      <text:p text:style-name="P19"/>
      <text:p text:style-name="P17"><text:span text:style-name="Font_20_Style12"><text:span text:style-name="T9">Tytuł zamówienia:</text:span></text:span><text:span text:style-name="Font_20_Style12"><text:span text:style-name="T10"> </text:span></text:span><text:span text:style-name="Font_20_Style12"><text:span text:style-name="T12">Wykonanie robót budowlanych </text:span></text:span><text:span text:style-name="T14">polegających na przebudowie istniejących pomieszczeń Apteki </text:span><text:span text:style-name="T6">Szpitalnej na potrzeby Pracowni Żywienia Pozajelitowego, </text:span><text:span text:style-name="Font_20_Style12"><text:span text:style-name="T5">Izby Recepturowej</text:span></text:span><text:span text:style-name="T20">.</text:span></text:p>
      <text:p text:style-name="P21"><text:span text:style-name="T2">Numer nadany sprawie przez zamawiającego: </text:span><text:span text:style-name="T3">D</text:span><text:span text:style-name="T7">ZP.3320.73.23.</text:span></text:p>
      <text:p text:style-name="P2"/>
      <text:p text:style-name="P17"><text:span text:style-name="T15">Nawiązując do ogł</text:span><text:span text:style-name="T16">oszenia o zamówieniu pn. </text:span><text:span text:style-name="Font_20_Style12"><text:span text:style-name="T13">Wykonanie robót budowlanych </text:span></text:span><text:span text:style-name="T14">polegających na przebudowie istniejących pomieszczeń Apteki </text:span><text:span text:style-name="T6">Szpitalnej na potrzeby Pracowni Żywienia Pozajelitowego, </text:span><text:span text:style-name="Font_20_Style12"><text:span text:style-name="T5">Izby Recepturowej</text:span></text:span>,<text:span text:style-name="T15"> opublikowanego w </text:span><text:span text:style-name="T17">Biuletynie Zamówień Publicznych,</text:span></text:p>
      <text:p text:style-name="P3"/>
      <text:p text:style-name="P3">oferujemy wykonanie przedmiotu zamówienia</text:p>
      <text:p text:style-name="P16">łącznie na kwotę netto ……..........….. zł (słownie: ………………………………… …. ),</text:p>
      <text:p text:style-name="P16">powiększoną o należy podatek VAT wynoszący ….......... %, </text:p>
      <text:p text:style-name="P16">łącznie na kwotę brutto ………………… zł (słownie: ………………………….........…).</text:p>
      <text:p text:style-name="P16"/>
      <text:p text:style-name="P9">zgodnie z przedstawionym kosztorysem ofertowym.</text:p>
      <text:p text:style-name="P13"/>
      <text:p text:style-name="P23"/>
      <text:p text:style-name="P25"><text:span text:style-name="Font_20_Style12"><text:span text:style-name="T24">PODSTAWA DO PRZYZNANIA PUNKTÓW W KRYTERIUM</text:span></text:span></text:p>
      <text:p text:style-name="P24"><text:span text:style-name="Font_20_Style12"><text:span text:style-name="T11">„</text:span></text:span><text:span text:style-name="Font_20_Style12"><text:span text:style-name="T26">Okres gwarancji na roboty budowlane</text:span></text:span><text:span text:style-name="Font_20_Style12"><text:span text:style-name="T11">”</text:span></text:span></text:p>
      <text:p text:style-name="P24"><text:span text:style-name="Font_20_Style12"><text:span text:style-name="T11"/></text:span></text:p>
      <text:p text:style-name="P20"><text:span text:style-name="Font_20_Style12"><text:span text:style-name="T21">A. oferowany</text:span></text:span><text:span text:style-name="Font_20_Style12"><text:span text:style-name="T22"> o</text:span></text:span><text:span text:style-name="Font_20_Style12"><text:span text:style-name="T25">kres gwarancji na roboty budowlane</text:span></text:span><text:span text:style-name="Font_20_Style12"><text:span text:style-name="T21"> wynosi ….... </text:span></text:span><text:span text:style-name="Font_20_Style12"><text:span text:style-name="T23">miesięcy licząc od daty podpisania protokołu odbioru</text:span></text:span><text:span text:style-name="Font_20_Style12"><text:span text:style-name="T21">.</text:span></text:span></text:p>
      <text:p text:style-name="P4"/>
      <text:p text:style-name="P24"><text:span text:style-name="Font_20_Style12"><text:span text:style-name="T11">PODSTAWA DO PRZYZNANIA PUNKTÓW W KRYTERIUM</text:span></text:span></text:p>
      <text:p text:style-name="P24"><text:span text:style-name="Font_20_Style12"><text:span text:style-name="T11">„</text:span></text:span><text:span text:style-name="Font_20_Style12"><text:span text:style-name="T26">Okres gwarancji na urządzenia, sprzęt, aparaturę medyczną oraz zamontowane systemy</text:span></text:span><text:span text:style-name="Font_20_Style12"><text:span text:style-name="T11">”</text:span></text:span></text:p>
      <text:p text:style-name="P24"><text:span text:style-name="Font_20_Style12"><text:span text:style-name="T11"/></text:span></text:p>
      <text:p text:style-name="P20"><text:span text:style-name="Font_20_Style12"><text:span text:style-name="T21">B. oferowany</text:span></text:span><text:span text:style-name="Font_20_Style12"><text:span text:style-name="T22"> o</text:span></text:span><text:span text:style-name="Font_20_Style12"><text:span text:style-name="T25">kres gwarancji na urządzenia, sprzęt, aparaturę medyczną oraz zamontowane systemy</text:span></text:span><text:span text:style-name="Font_20_Style12"><text:span text:style-name="T21"> wynosi ….... </text:span></text:span><text:span text:style-name="Font_20_Style12"><text:span text:style-name="T23">miesięcy licząc od daty podpisania protokołu odbioru</text:span></text:span><text:span text:style-name="Font_20_Style12"><text:span text:style-name="T21">.</text:span></text:span></text:p>
      <text:p text:style-name="P4"/>
      <text:p text:style-name="P18">Informacje na temat Wykonawcy:</text:p>
      <text:p text:style-name="P18"/>
      <text:p text:style-name="P22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22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2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5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oft-page-break/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4">(należy odpowiednio zaznaczyć odpowiedni punkt a) - f)</text:p>
      <text:p text:style-name="P4"/>
      <text:p text:style-name="P4">Oświadczamy, że:</text:p>
      <text:list xml:id="list8863486740156438739" text:style-name="L1">
        <text:list-item>
          <text:p text:style-name="P28">oferowany termin płatności wynosi do 30 dni licząc od daty otrzymania przez Zamawiającego faktury VAT.</text:p>
        </text:list-item>
        <text:list-item>
          <text:p text:style-name="P28">zapoznaliśmy się ze specyfikacją warunków zamówienia i przyjmujemy ją bez zastrzeżeń oraz uzyskaliśmy konieczne informacje do przygotowania oferty.</text:p>
        </text:list-item>
        <text:list-item>
          <text:p text:style-name="P29">przedmiotowe zamówienie zostanie wykonane zgodnie z obowiązującymi przepisami i normami oraz, że zostanie wykonane w stanie kompletnym z punktu widzenia celu, któremu ma służyć.</text:p>
        </text:list-item>
        <text:list-item>
          <text:p text:style-name="P28">uważamy się za związanych niniejszą ofertą na czas wskazany w specyfikacji warunków zamówienia.</text:p>
        </text:list-item>
        <text:list-item>
          <text:p text:style-name="P28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0"><text:span text:style-name="T8">wypełniliśmy obowiązki informacyjne przewidziane w art. 13 lub art. 14 RODO</text:span><text:span text:style-name="Odsyłacz_20_przypisu_20_dolnego"><text:span text:style-name="T8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8-07T10:27:34.61</dc:date>
    <meta:print-date>2018-10-17T13:31:00</meta:print-date>
    <meta:editing-cycles>32</meta:editing-cycles>
    <meta:editing-duration>PT1H48M34S</meta:editing-duration>
    <meta:generator>OpenOffice/4.1.11$Win32 OpenOffice.org_project/4111m1$Build-9808</meta:generator>
    <meta:document-statistic meta:table-count="0" meta:image-count="0" meta:object-count="0" meta:page-count="2" meta:paragraph-count="45" meta:word-count="554" meta:character-count="4972"/>
  </office:meta>
</office:document-meta>
</file>