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4.022cm" style:rel-column-width="15491*"/>
    </style:style>
    <style:style style:name="Tabela5.E" style:family="table-column">
      <style:table-column-properties style:column-width="4.022cm" style:rel-column-width="1549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60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asian="TimesNewRomanPSMT" style:font-name-complex="TimesNewRomanPSMT"/>
    </style:style>
    <style:style style:name="T15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1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language="pl" fo:country="PL" fo:background-color="transparent" style:font-name-asian="StarSymbol" style:font-name-complex="Times New Roman"/>
    </style:style>
    <style:style style:name="T19" style:family="text">
      <style:text-properties fo:color="#000000" fo:language="pl" fo:country="PL" fo:background-color="transparent" style:font-name-asian="TimesNewRomanPSMT" style:font-name-complex="TimesNewRomanPSMT"/>
    </style:style>
    <style:style style:name="T20" style:family="text">
      <style:text-properties fo:color="#000000" fo:font-size="12pt" fo:language="pl" fo:country="PL" fo:background-color="transparent" style:font-name-asian="StarSymbo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ZAMÓWIENIA PUBLICZNEGO</text:p>
      <text:p text:style-name="P12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</text:span><text:span text:style-name="Font_20_Style12"><text:span text:style-name="T16">Dostawa aparatu RTG z ramieniem C.</text:span></text:span></text:p>
      <text:p text:style-name="P19"/>
      <text:p text:style-name="P19">3. Nr nadany sprawie przez zamawiającego:<text:span text:style-name="T4"> </text:span><text:span text:style-name="T12">AG.ZP.3320.21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7"/>
      <text:p text:style-name="P17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</text:span><text:span text:style-name="Font_20_Style12"><text:span text:style-name="T16">Dostawa aparatu RTG z ramieniem C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 PESEL, KRS/ CEiDG) </text:p>
      <text:p text:style-name="P22">nie podlega/ją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 PESEL, KSR/ 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</text:span><text:span text:style-name="Font_20_Style12"><text:span text:style-name="T16">Dostawa aparatu RTG z ramieniem C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9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 w szczególności warunek:</text:span></text:p>
      <text:p text:style-name="P35"><text:span text:style-name="T18">Wykonawcy </text:span><text:span text:style-name="T19">muszą wykazać, że </text:span><text:span text:style-name="T18">w okresie ostatnich 3 lat przed upływem terminu składania ofert, a jeżeli okres prowadzenia działalności jest krótszy – w tym okresie, <text:s/></text:span><text:span text:style-name="Font_20_Style12"><text:span text:style-name="T20">wykonali 3 (trzy) dostawy aparatów rtg z ramieniem C odpowiadających swoim rodzajem przedmiotowi zamówienia o wartości każdej dostawy wynoszącej nie mniej niż 250 000,00 zł. brutto.</text:span></text:span></text:p>
      <text:p text:style-name="P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>
          <table:table-cell table:style-name="Tabela5.A1" office:value-type="string">
            <text:p text:style-name="Standard"/>
          </table:table-cell>
          <table:table-cell table:style-name="Tabela5.B1" office:value-type="string">
            <text:p text:style-name="P8">Podmiot, na rzecz którego dostawa została wykonana</text:p>
          </table:table-cell>
          <table:table-cell table:style-name="Tabela5.B1" office:value-type="string">
            <text:p text:style-name="P31">Przedmiot</text:p>
          </table:table-cell>
          <table:table-cell table:style-name="Tabela5.B1" office:value-type="string">
            <text:p text:style-name="P31">Daty wykonania</text:p>
          </table:table-cell>
          <table:table-cell table:style-name="Tabela5.E1" office:value-type="string">
            <text:p text:style-name="P31">Wartość </text:p>
          </table:table-cell>
        </table:table-row>
        <table:table-row>
          <table:table-cell table:style-name="Tabela5.A2" office:value-type="string">
            <text:p text:style-name="Table_20_Contents">1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3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</table:table>
      <text:p text:style-name="P32">W załączeniu przedstawiamy dowody określające, że te dostawy zostały wykonane należycie.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9</meta:editing-cycles>
    <meta:creation-date>2016-08-02T08:09:00</meta:creation-date>
    <dc:date>2017-03-01T14:41:21.26</dc:date>
    <meta:editing-duration>PT4H57M51S</meta:editing-duration>
    <meta:generator>OpenOffice/4.1.1$Win32 OpenOffice.org_project/411m6$Build-9775</meta:generator>
    <meta:document-statistic meta:table-count="8" meta:image-count="0" meta:object-count="0" meta:page-count="6" meta:paragraph-count="120" meta:word-count="915" meta:character-count="74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