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text:s/></text:span></text:span><text:span text:style-name="Font_20_Style12"><text:span text:style-name="T20">środków czystości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71.22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8529561781556428934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85285188939856562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9-09T09:54:00.99</dc:date>
    <meta:print-date>2020-10-12T12:13:00.11</meta:print-date>
    <meta:editing-cycles>32</meta:editing-cycles>
    <meta:editing-duration>P24DT1H51M48S</meta:editing-duration>
    <meta:generator>OpenOffice/4.1.12$Win32 OpenOffice.org_project/4112m1$Build-9809</meta:generator>
    <meta:printed-by>Agata Bosiak</meta:printed-by>
    <meta:document-statistic meta:table-count="16" meta:image-count="0" meta:object-count="0" meta:page-count="15" meta:paragraph-count="292" meta:word-count="4422" meta:character-count="33236"/>
  </office:meta>
</office:document-meta>
</file>