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5.327cm" style:rel-column-width="3015*"/>
    </style:style>
    <style:style style:name="Tabela7.B" style:family="table-column">
      <style:table-column-properties style:column-width="2.491cm" style:rel-column-width="1410*"/>
    </style:style>
    <style:style style:name="Tabela7.C" style:family="table-column">
      <style:table-column-properties style:column-width="2.729cm" style:rel-column-width="1544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E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7 wrześni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2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mammografu cyfrowego.</text:span></text:span></text:p>
      <text:p text:style-name="P5"/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A1" office:value-type="string">
            <text:p text:style-name="P8">Ocena techniczna - jakość - 20%</text:p>
          </table:table-cell>
          <table:table-cell table:style-name="Tabela7.A1" office:value-type="string">
            <text:p text:style-name="P8">Okres </text:p>
            <text:p text:style-name="P8">gwarancji - 10%</text:p>
          </table:table-cell>
          <table:table-cell table:style-name="Tabela7.E1" office:value-type="string">
            <text:p text:style-name="P8">Termin realizacji zamówienia - 10%</text:p>
          </table:table-cell>
        </table:table-row>
        <table:table-row>
          <table:table-cell table:style-name="Tabela7.A2" office:value-type="string">
            <text:p text:style-name="P9">Fujifilm Poland Sp. z o.o.</text:p>
            <text:p text:style-name="P9">Al. Jerozolimskie 178, </text:p>
            <text:p text:style-name="P9">02-486 Warszawa</text:p>
            <text:p text:style-name="P9"><text:s/>NIP: 5272951901</text:p>
          </table:table-cell>
          <table:table-cell table:style-name="Tabela7.A2" office:value-type="string">
            <text:p text:style-name="P9">1 216 960,05 zł 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>48 miesięcy</text:p>
          </table:table-cell>
          <table:table-cell table:style-name="Tabela7.E2" office:value-type="string">
            <text:p text:style-name="P9">15 dni</text:p>
          </table:table-cell>
        </table:table-row>
        <table:table-row>
          <table:table-cell table:style-name="Tabela7.A2" office:value-type="string">
            <text:p text:style-name="P9">GE Medical Systems Polska Sp. z o.o.</text:p>
            <text:p text:style-name="P9">ul. Wołoska 9, 02-583 Warszawa</text:p>
            <text:p text:style-name="P9">NIP: 5220019702</text:p>
          </table:table-cell>
          <table:table-cell table:style-name="Tabela7.A2" office:value-type="string">
            <text:p text:style-name="P9">1 399 000,00 zł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>24 miesiące</text:p>
          </table:table-cell>
          <table:table-cell table:style-name="Tabela7.E2" office:value-type="string">
            <text:p text:style-name="P9">15 dni</text:p>
          </table:table-cell>
        </table:table-row>
        <table:table-row>
          <table:table-cell table:style-name="Tabela7.A2" office:value-type="string">
            <text:p text:style-name="P9">Medix Sławomir Szwed Sp. k.</text:p>
            <text:p text:style-name="P9">ul. Kokoryczki 18, 04-191 Warszawa </text:p>
            <text:p text:style-name="P9">NIP: 1132757080</text:p>
          </table:table-cell>
          <table:table-cell table:style-name="Tabela7.A2" office:value-type="string">
            <text:p text:style-name="P9">1 366 362,00 zł</text:p>
          </table:table-cell>
          <table:table-cell table:style-name="Tabela7.A2" office:value-type="string">
            <text:p text:style-name="P9"/>
          </table:table-cell>
          <table:table-cell table:style-name="Tabela7.A2" office:value-type="string">
            <text:p text:style-name="P9">48 miesięcy</text:p>
          </table:table-cell>
          <table:table-cell table:style-name="Tabela7.E2" office:value-type="string">
            <text:p text:style-name="P9">15 dni</text:p>
          </table:table-cell>
        </table:table-row>
      </table:table>
      <text:list xml:id="list7418118925702534099" text:style-name="WWNum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9-07T12:48:58.83</dc:date>
    <meta:print-date>2010-07-22T08:40:00</meta:print-date>
    <meta:editing-cycles>26</meta:editing-cycles>
    <meta:editing-duration>PT1H15M48S</meta:editing-duration>
    <meta:generator>OpenOffice/4.1.11$Win32 OpenOffice.org_project/4111m1$Build-9808</meta:generator>
    <meta:document-statistic meta:table-count="2" meta:image-count="1" meta:object-count="0" meta:page-count="1" meta:paragraph-count="30" meta:word-count="131" meta:character-count="909"/>
  </office:meta>
</office:document-meta>
</file>