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4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normal" loext:char-shading-value="0"/>
    </style:style>
    <style:style style:name="T4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5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7" style:family="text">
      <style:text-properties style:font-name-complex="Times New Roman"/>
    </style:style>
    <style:style style:name="T8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normal" style:font-weight-asian="normal" style:font-name-complex="Times New Roman" style:font-weight-complex="normal"/>
    </style:style>
    <style:style style:name="T13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4" style:family="text">
      <style:text-properties fo:font-weight="normal" style:font-weight-asian="normal" style:font-name-complex="Times New Roman" style:font-weight-complex="normal"/>
    </style:style>
    <style:style style:name="T15" style:family="text">
      <style:text-properties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3">składane na podstawie art. 125 ust. 1 ustawy z dnia 11 września 2019 r. </text:p>
      <text:p text:style-name="P13">Prawo zamówień publicznych Dz. U. z 2021 r. poz. 1129 ze zm. (dalej jako: ustawa PZP)</text:p>
      <text:p text:style-name="P13"/>
      <text:p text:style-name="P17">O NIEPODLEGANIU WYKLUCZENIU</text:p>
      <text:p text:style-name="P18"/>
      <text:p text:style-name="P1"><text:span text:style-name="T11">Na potrzeby postępowania o udzielenie zamówienia</text:span><text:span text:style-name="T14"> publicznego pn. „</text:span><text:span text:style-name="Font_20_Style12"><text:span text:style-name="T1">Dostawa </text:span></text:span><text:span text:style-name="Font_20_Style12"><text:span text:style-name="T1">systemu monitorującego wraz z centralą i kardiomonitorami</text:span></text:span><text:span text:style-name="T13">” DZP.3320.50.21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3"/>
      <text:p text:style-name="P24">2. Oświadczam, że nie podlegam wykluczeniu z postępowania na podstawie art. 109 ust. 1 pkt 4, 7 i 8) ustawy PZP.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7">…………………………</text:span><text:span text:style-name="T10"> </text:span><text:span text:style-name="T7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><text:tab/></text:p>
      <text:p text:style-name="P12">lub <text:tab/><text:tab/><text:tab/><text:tab/></text:p>
      <text:p text:style-name="P1"><text:span text:style-name="T7">Oświadczam, że zachodzą w stosunku do mnie podstawy wykluczenia z postępowania<text:line-break/>na podstawie art. ………………... ustawy PZP </text:span><text:span text:style-name="T8">(podać mającą zastosowanie podstawę wykluczenia spośród wymienionych w art. 108 ust. 1 lub art. 109 ust. 1 pkt 4, 7 i 8) ustawy PZP).</text:span><text:span text:style-name="T9"> </text:span><text:span text:style-name="T7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2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7">…………………………</text:span><text:span text:style-name="T10"> </text:span><text:span text:style-name="T7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5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1-09-08T10:04:16.72</dc:date>
    <dc:creator>A B</dc:creator>
    <meta:editing-duration>PT53M39S</meta:editing-duration>
    <meta:editing-cycles>11</meta:editing-cycles>
    <meta:generator>OpenOffice/4.1.7$Win32 OpenOffice.org_project/417m1$Build-9800</meta:generator>
    <meta:document-statistic meta:table-count="3" meta:image-count="0" meta:object-count="0" meta:page-count="1" meta:paragraph-count="28" meta:word-count="212" meta:character-count="1548"/>
  </office:meta>
</office:document-meta>
</file>