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Cambria1" svg:font-family="Cambria"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Calibri4" svg:font-family="Calibri" style:font-pitch="variable"/>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13cm" fo:margin-left="0.011cm" fo:margin-right="-0.023cm" table:align="margins" style:writing-mode="lr-tb"/>
    </style:style>
    <style:style style:name="Tabela1.A" style:family="table-column">
      <style:table-column-properties style:column-width="14.182cm" style:rel-column-width="54629*"/>
    </style:style>
    <style:style style:name="Tabela1.B" style:family="table-column">
      <style:table-column-properties style:column-width="2.831cm" style:rel-column-width="10906*"/>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1"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style>
    <style:style style:name="P3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text-align="justify" style:justify-single-word="false"/>
      <style:text-properties style:font-name="Times New Roman" fo:font-size="12pt" style:font-size-asian="12pt" style:font-size-complex="12pt"/>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3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38" style:family="paragraph" style:parent-style-name="Standard">
      <style:paragraph-properties fo:margin-left="0.503cm" fo:margin-right="0cm" fo:text-align="justify" style:justify-single-word="false" fo:text-indent="-0.529cm" style:auto-text-indent="false"/>
    </style:style>
    <style:style style:name="P39"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cm" fo:margin-right="0cm" fo:text-align="justify" style:justify-single-word="false" fo:text-indent="0cm" style:auto-text-indent="false">
        <style:tab-stops>
          <style:tab-stop style:position="0.45cm"/>
        </style:tab-stops>
      </style:paragraph-properties>
    </style:style>
    <style:style style:name="P41" style:family="paragraph" style:parent-style-name="Standard">
      <style:paragraph-properties fo:margin-left="0cm" fo:margin-right="0cm" fo:text-align="justify" style:justify-single-word="false" fo:text-indent="0cm" style:auto-text-indent="false" style:snap-to-layout-grid="false">
        <style:tab-stops>
          <style:tab-stop style:position="0.45cm"/>
        </style:tab-stops>
      </style:paragraph-properties>
      <style:text-properties style:font-name="Times New Roman" fo:font-size="12pt" style:font-size-asian="12pt" style:font-size-complex="12pt"/>
    </style:style>
    <style:style style:name="P42"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43"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5" style:family="paragraph" style:parent-style-name="Standard" style:master-page-name="">
      <style:paragraph-properties fo:margin-left="0.503cm" fo:margin-right="0cm" fo:text-align="justify" style:justify-single-word="false" fo:text-indent="-0.556cm" style:auto-text-indent="false" style:page-number="auto"/>
    </style:style>
    <style:style style:name="P4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7" style:family="paragraph" style:parent-style-name="Standard" style:master-page-name="">
      <style:paragraph-properties fo:margin-left="0.529cm" fo:margin-right="0cm" fo:text-align="justify" style:justify-single-word="false" fo:text-indent="-0.582cm" style:auto-text-indent="false" style:page-number="auto"/>
    </style:style>
    <style:style style:name="P48"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49"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52" style:family="paragraph" style:parent-style-name="Standard">
      <style:paragraph-properties fo:margin-left="0.476cm" fo:margin-right="0cm" fo:text-align="justify" style:justify-single-word="false" fo:text-indent="-0.476cm" style:auto-text-indent="false"/>
    </style:style>
    <style:style style:name="P53" style:family="paragraph" style:parent-style-name="Standard">
      <style:paragraph-properties fo:margin-left="0.476cm" fo:margin-right="0cm" fo:text-align="justify" style:justify-single-word="false" fo:text-indent="-0.476cm" style:auto-text-indent="false">
        <style:tab-stops>
          <style:tab-stop style:position="0.476cm"/>
        </style:tab-stops>
      </style:paragraph-properties>
    </style:style>
    <style:style style:name="P54" style:family="paragraph" style:parent-style-name="Standard">
      <style:paragraph-properties fo:margin-left="0.476cm" fo:margin-right="0cm" fo:text-align="justify" style:justify-single-word="false" fo:text-indent="-0.476cm" style:auto-text-indent="false">
        <style:tab-stops>
          <style:tab-stop style:position="0.476cm"/>
        </style:tab-stops>
      </style:paragraph-properties>
      <style:text-properties fo:font-size="12pt" fo:font-weight="bold" style:font-size-asian="12pt" style:font-weight-asian="bold" style:font-size-complex="12pt"/>
    </style:style>
    <style:style style:name="P55" style:family="paragraph" style:parent-style-name="Standard">
      <style:paragraph-properties fo:margin-left="0.503cm" fo:margin-right="0cm" fo:text-align="justify" style:justify-single-word="false" fo:text-indent="0cm" style:auto-text-indent="false"/>
    </style:style>
    <style:style style:name="P56" style:family="paragraph" style:parent-style-name="Standard">
      <style:paragraph-properties fo:margin-left="0.503cm" fo:margin-right="0cm" fo:text-align="justify" style:justify-single-word="false" fo:text-indent="-0.026cm" style:auto-text-indent="false"/>
    </style:style>
    <style:style style:name="P57"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58" style:family="paragraph" style:parent-style-name="Zwykły_20_tekst1" style:master-page-name="">
      <style:paragraph-properties style:page-number="auto"/>
      <style:text-properties style:font-name="Times New Roman" style:font-name-complex="Times New Roman"/>
    </style:style>
    <style:style style:name="P59"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61" style:family="paragraph" style:parent-style-name="Standard" style:master-page-name="">
      <style:paragraph-properties fo:margin-left="0.582cm" fo:margin-right="0cm" fo:text-align="justify" style:justify-single-word="false" fo:text-indent="0cm" style:auto-text-indent="false" style:page-number="auto"/>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master-page-name="">
      <style:paragraph-properties fo:margin-left="0.529cm" fo:margin-right="0cm" fo:text-align="justify" style:justify-single-word="false" fo:text-indent="-0.053cm" style:auto-text-indent="false" style:page-number="auto"/>
    </style:style>
    <style:style style:name="P64"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65" style:family="paragraph" style:parent-style-name="Standard" style:list-style-name="L10">
      <style:paragraph-properties fo:text-align="justify" style:justify-single-word="false"/>
      <style:text-properties style:font-name="Times New Roman" fo:font-size="12pt" fo:background-color="transparent" style:font-size-asian="12pt" style:font-size-complex="12pt"/>
    </style:style>
    <style:style style:name="P66" style:family="paragraph" style:parent-style-name="Standard" style:list-style-name="L12">
      <style:paragraph-properties fo:text-align="justify" style:justify-single-word="false"/>
      <style:text-properties style:font-name="Times New Roman" fo:font-size="12pt" fo:background-color="transparent" style:font-size-asian="12pt" style:font-size-complex="12pt"/>
    </style:style>
    <style:style style:name="P67" style:family="paragraph" style:parent-style-name="Standard" style:list-style-name="WWNum3">
      <style:text-properties style:font-name="Times New Roman" fo:font-size="12pt" style:font-size-asian="12pt" style:font-size-complex="12pt"/>
    </style:style>
    <style:style style:name="P6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WWNum3">
      <style:text-properties style:font-name="Times New Roman"/>
    </style:style>
    <style:style style:name="P71" style:family="paragraph" style:parent-style-name="Standard" style:list-style-name="WWNum3">
      <style:paragraph-properties fo:text-align="justify" style:justify-single-word="false"/>
      <style:text-properties style:font-name="Times New Roman"/>
    </style:style>
    <style:style style:name="P7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3"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4" style:family="paragraph" style:parent-style-name="Standard" style:list-style-name="L2">
      <style:paragraph-properties fo:text-align="justify" style:justify-single-word="false"/>
    </style:style>
    <style:style style:name="P75" style:family="paragraph" style:parent-style-name="Standard" style:list-style-name="L4">
      <style:paragraph-properties fo:text-align="justify" style:justify-single-word="false"/>
    </style:style>
    <style:style style:name="P76" style:family="paragraph" style:parent-style-name="Standard" style:list-style-name="L6">
      <style:paragraph-properties fo:text-align="justify" style:justify-single-word="false"/>
    </style:style>
    <style:style style:name="P77" style:family="paragraph" style:parent-style-name="Standard" style:list-style-name="WW8Num37">
      <style:paragraph-properties fo:text-align="justify" style:justify-single-word="false"/>
    </style:style>
    <style:style style:name="P78" style:family="paragraph" style:parent-style-name="Standard" style:list-style-name="L12">
      <style:paragraph-properties fo:text-align="justify" style:justify-single-word="false"/>
    </style:style>
    <style:style style:name="P79" style:family="paragraph" style:parent-style-name="Standard">
      <style:text-properties fo:language="pl" fo:country="PL" style:language-asian="zxx" style:country-asian="none" style:language-complex="zxx" style:country-complex="none"/>
    </style:style>
    <style:style style:name="P80" style:family="paragraph" style:parent-style-name="Standard" style:list-style-name="L12">
      <style:paragraph-properties fo:text-align="justify" style:justify-single-word="false" style:text-autospace="none"/>
      <style:text-properties style:font-name="TimesNewRoman" fo:font-size="12pt" fo:background-color="transparent" style:font-name-asian="TimesNewRoman" style:font-size-asian="12pt" style:font-name-complex="TimesNewRoman" style:font-size-complex="12pt"/>
    </style:style>
    <style:style style:name="P81" style:family="paragraph" style:parent-style-name="Standard">
      <style:paragraph-properties fo:text-align="justify" style:justify-single-word="false"/>
      <style:text-properties fo:font-size="12pt" style:font-size-asian="12pt" style:font-size-complex="12pt"/>
    </style:style>
    <style:style style:name="P82" style:family="paragraph" style:parent-style-name="Standard" style:list-style-name="WW8Num4">
      <style:paragraph-properties fo:text-align="justify" style:justify-single-word="false"/>
      <style:text-properties fo:font-size="12pt" style:font-size-asian="12pt" style:font-size-complex="12pt"/>
    </style:style>
    <style:style style:name="P83" style:family="paragraph" style:parent-style-name="Standard" style:list-style-name="L3" style:master-page-name="">
      <style:paragraph-properties fo:margin-left="0.529cm" fo:margin-right="0cm" fo:text-align="justify" style:justify-single-word="false" fo:text-indent="-0.556cm" style:auto-text-indent="false" style:page-number="auto">
        <style:tab-stops>
          <style:tab-stop style:position="0.476cm"/>
        </style:tab-stops>
      </style:paragraph-properties>
    </style:style>
    <style:style style:name="P84" style:family="paragraph" style:parent-style-name="Standard" style:list-style-name="L13" style:master-page-name="">
      <style:paragraph-properties fo:margin-left="0.529cm" fo:margin-right="0cm" fo:text-align="justify" style:justify-single-word="false" fo:text-indent="-0.556cm" style:auto-text-indent="false" style:page-number="auto">
        <style:tab-stops>
          <style:tab-stop style:position="0.556cm"/>
        </style:tab-stops>
      </style:paragraph-properties>
    </style:style>
    <style:style style:name="P85" style:family="paragraph" style:parent-style-name="Standard" style:list-style-name="L9"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6" style:family="paragraph" style:parent-style-name="Standard" style:list-style-name="L9">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87" style:family="paragraph" style:parent-style-name="Standard" style:list-style-name="L3">
      <style:paragraph-properties fo:margin-left="0.476cm" fo:margin-right="0cm" fo:text-align="justify" style:justify-single-word="false" fo:text-indent="-0.476cm" style:auto-text-indent="false">
        <style:tab-stops>
          <style:tab-stop style:position="0.476cm"/>
        </style:tab-stops>
      </style:paragraph-properties>
    </style:style>
    <style:style style:name="P88"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9" style:family="paragraph" style:parent-style-name="Standard" style:list-style-name="L3">
      <style:paragraph-properties fo:margin-left="0cm" fo:margin-right="0cm" fo:text-align="justify" style:justify-single-word="false" fo:text-indent="0cm" style:auto-text-indent="false">
        <style:tab-stops>
          <style:tab-stop style:position="0.45cm"/>
        </style:tab-stops>
      </style:paragraph-properties>
    </style:style>
    <style:style style:name="P90" style:family="paragraph" style:parent-style-name="Standard" style:list-style-name="L20" style:master-page-name="">
      <style:paragraph-properties fo:margin-left="0cm" fo:margin-right="0cm" fo:text-align="justify" style:justify-single-word="false" fo:text-indent="0cm" style:auto-text-indent="false" style:page-number="auto">
        <style:tab-stops>
          <style:tab-stop style:position="0.556cm"/>
        </style:tab-stops>
      </style:paragraph-properties>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P91" style:family="paragraph" style:parent-style-name="Standard" style:list-style-name="L5" style:master-page-name="">
      <style:paragraph-properties fo:margin-left="0.476cm" fo:margin-right="0cm" fo:text-align="justify" style:justify-single-word="false" fo:text-indent="-0.026cm" style:auto-text-indent="false" style:page-number="auto"/>
      <style:text-properties style:font-name-complex="Arial"/>
    </style:style>
    <style:style style:name="P92" style:family="paragraph" style:parent-style-name="Standard" style:list-style-name="L5">
      <style:paragraph-properties fo:margin-left="0.476cm" fo:margin-right="0cm" fo:text-align="justify" style:justify-single-word="false" fo:text-indent="-0.026cm" style:auto-text-indent="false"/>
      <style:text-properties style:font-name-complex="Arial"/>
    </style:style>
    <style:style style:name="P93" style:family="paragraph" style:parent-style-name="Standard" style:list-style-name="L5">
      <style:paragraph-properties fo:margin-left="0.476cm" fo:margin-right="0cm" fo:text-align="justify" style:justify-single-word="false" fo:text-indent="-0.026cm" style:auto-text-indent="false"/>
    </style:style>
    <style:style style:name="P94" style:family="paragraph" style:parent-style-name="Standard" style:list-style-name="L7" style:master-page-name="">
      <style:paragraph-properties fo:text-align="justify" style:justify-single-word="false" style:page-number="auto"/>
      <style:text-properties style:font-name="Times New Roman" fo:font-size="12pt" style:font-size-asian="12pt" style:font-size-complex="12pt"/>
    </style:style>
    <style:style style:name="P95" style:family="paragraph" style:parent-style-name="Standard" style:list-style-name="L12" style:master-page-name="">
      <style:paragraph-properties fo:text-align="justify" style:justify-single-word="false" style:page-number="auto"/>
    </style:style>
    <style:style style:name="P96" style:family="paragraph" style:parent-style-name="Standard" style:list-style-name="L8"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7" style:family="paragraph" style:parent-style-name="Standard" style:list-style-name="L10" style:master-page-name="">
      <style:paragraph-properties fo:margin-left="0.503cm" fo:margin-right="0cm" fo:text-align="justify" style:justify-single-word="false" fo:text-indent="0cm" style:auto-text-indent="false" style:page-number="auto"/>
    </style:style>
    <style:style style:name="P98"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9" style:family="paragraph" style:parent-style-name="Standard" style:list-style-name="L24"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11">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1" style:family="paragraph" style:parent-style-name="Standard" style:list-style-name="L13">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Standard" style:list-style-name="L16">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03"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5" style:family="paragraph" style:parent-style-name="Standard" style:list-style-name="L14"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6" style:family="paragraph" style:parent-style-name="Standard" style:list-style-name="L14">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Standard" style:list-style-name="L15"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08"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9"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10" style:family="paragraph" style:parent-style-name="Standard" style:list-style-name="L16"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11"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12" style:family="paragraph" style:parent-style-name="Standard" style:list-style-name="L18"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13"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14"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5"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style>
    <style:style style:name="P116"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style>
    <style:style style:name="P117"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18"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9"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20" style:family="paragraph" style:parent-style-name="Standard" style:list-style-name="L19"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21"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22"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3" style:family="paragraph" style:parent-style-name="Standard" style:list-style-name="L20">
      <style:paragraph-properties fo:margin-left="0.503cm" fo:margin-right="0cm" fo:text-align="justify" style:justify-single-word="false" fo:text-indent="-0.529cm" style:auto-text-indent="false">
        <style:tab-stops>
          <style:tab-stop style:position="0.185cm"/>
        </style:tab-stops>
      </style:paragraph-properties>
      <style:text-properties style:font-name="Times New Roman" style:font-name-complex="Times New Roman"/>
    </style:style>
    <style:style style:name="P124"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5"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6"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7"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8"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9" style:family="paragraph" style:parent-style-name="Standard" style:list-style-name="L21"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30" style:family="paragraph" style:parent-style-name="Standard" style:list-style-name="L21">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31" style:family="paragraph" style:parent-style-name="Standard" style:list-style-name="L22"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2" style:family="paragraph" style:parent-style-name="Standard" style:list-style-name="L22"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33"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34"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style>
    <style:style style:name="P135"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8"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10" style:family="text">
      <style:text-properties fo:font-size="12pt" fo:font-weight="normal" style:font-name-asian="Cambria" style:font-size-asian="12pt" style:font-weight-asian="normal" style:font-name-complex="Arial"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style:font-name-asian="Cambria" style:font-size-asian="12pt" style:font-name-complex="Cambria" style:font-size-complex="12pt"/>
    </style:style>
    <style:style style:name="T13" style:family="text">
      <style:text-properties fo:font-size="12pt" fo:font-weight="bold" style:font-size-asian="12pt" style:language-asian="pl" style:country-asian="PL" style:font-weight-asian="bold" style:font-size-complex="12pt" style:font-weight-complex="bold"/>
    </style:style>
    <style:style style:name="T14" style:family="text">
      <style:text-properties fo:font-size="12pt" fo:font-weight="bold" style:font-name-asian="TimesNewRomanPSMT" style:font-size-asian="12pt" style:font-weight-asian="bold" style:font-name-complex="TimesNewRomanPSMT" style:font-size-complex="12pt" style:font-weight-complex="bold"/>
    </style:style>
    <style:style style:name="T1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0" style:family="text">
      <style:text-properties fo:font-size="12pt" fo:background-color="transparent" style:font-size-asian="12pt" style:font-size-complex="12pt"/>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background-color="transparent" style:font-size-asian="12pt" style:font-size-complex="12pt"/>
    </style:style>
    <style:style style:name="T24" style:family="text">
      <style:text-properties style:font-name="Times New Roman" fo:font-size="12pt" fo:background-color="transparent" style:font-name-asian="Cambria1" style:font-size-asian="12pt" style:font-name-complex="Cambria1" style:font-size-complex="12pt"/>
    </style:style>
    <style:style style:name="T2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26" style:family="text">
      <style:text-properties style:font-name="Times New Roman" fo:font-size="12pt" fo:font-weight="normal" fo:background-color="transparent" style:font-name-asian="Cambria1" style:font-size-asian="12pt" style:font-weight-asian="normal" style:font-name-complex="Cambria1" style:font-size-complex="12pt" style:font-weight-complex="normal"/>
    </style:style>
    <style:style style:name="T27" style:family="text">
      <style:text-properties style:font-name="Times New Roman" fo:font-size="12pt" style:font-name-asian="Verdana" style:font-size-asian="12pt" style:font-name-complex="Verdana" style:font-size-complex="12pt"/>
    </style:style>
    <style:style style:name="T28" style:family="text">
      <style:text-properties style:font-name="Times New Roman" fo:font-size="12pt" fo:font-weight="bold" fo:background-color="transparent" style:font-size-asian="12pt" style:font-weight-asian="bold" style:font-size-complex="12pt" style:font-weight-complex="bold"/>
    </style:style>
    <style:style style:name="T2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35" style:family="text">
      <style:text-properties style:font-name="Times New Roman" fo:background-color="transparent"/>
    </style:style>
    <style:style style:name="T36" style:family="text">
      <style:text-properties style:font-name="Times New Roman" fo:background-color="transparent" style:font-name-complex="Times New Roman"/>
    </style:style>
    <style:style style:name="T37" style:family="text">
      <style:text-properties style:font-name="Times New Roman" fo:font-weight="bold" fo:background-color="transparent" style:font-weight-asian="bold" style:font-weight-complex="bold"/>
    </style:style>
    <style:style style:name="T38" style:family="text">
      <style:text-properties style:font-name="Times New Roman" style:font-name-asian="Cambria" style:font-name-complex="Cambria"/>
    </style:style>
    <style:style style:name="T39" style:family="text">
      <style:text-properties style:font-name="Times New Roman" style:text-underline-style="none" fo:font-weight="normal" style:font-weight-asian="normal" style:font-weight-complex="normal"/>
    </style:style>
    <style:style style:name="T40" style:family="text">
      <style:text-properties style:font-name="Times New Roman" style:text-underline-style="none" fo:font-weight="normal" style:font-weight-asian="normal" style:font-name-complex="Arial2" style:font-weight-complex="normal"/>
    </style:style>
    <style:style style:name="T41" style:family="text">
      <style:text-properties style:font-name="Times New Roman" style:text-underline-style="none" fo:font-weight="normal" fo:background-color="transparent" style:font-weight-asian="normal" style:font-name-complex="Arial2" style:font-weight-complex="normal"/>
    </style:style>
    <style:style style:name="T42" style:family="text">
      <style:text-properties style:font-name="Times New Roman" style:text-underline-style="none" fo:font-weight="bold" fo:background-color="transparent" style:font-weight-asian="bold" style:font-name-complex="Arial2" style:font-weight-complex="bold"/>
    </style:style>
    <style:style style:name="T43" style:family="text">
      <style:text-properties fo:font-weight="bold" style:font-weight-asian="bold" style:font-weight-complex="bold"/>
    </style:style>
    <style:style style:name="T44" style:family="text">
      <style:text-properties fo:font-weight="bold" style:font-name-asian="ArialMT" style:font-weight-asian="bold" style:font-name-complex="ArialMT" style:font-weight-complex="bold"/>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Times New Roman" style:font-weight-complex="normal"/>
    </style:style>
    <style:style style:name="T47" style:family="text">
      <style:text-properties fo:font-weight="normal" fo:background-color="transparent" style:font-name-asian="Cambria1" style:font-weight-asian="normal" style:font-name-complex="Cambria1" style:font-weight-complex="normal"/>
    </style:style>
    <style:style style:name="T48" style:family="text">
      <style:text-properties style:use-window-font-color="true"/>
    </style:style>
    <style:style style:name="T49"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50"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1"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2" style:family="text">
      <style:text-properties style:use-window-font-color="true" fo:language="pl" fo:country="PL" fo:font-weight="normal" style:font-name-asian="Times New Roman" style:language-asian="zxx" style:country-asian="none" style:font-weight-asian="normal" style:font-name-complex="Tahoma" style:language-complex="zxx" style:country-complex="none" style:font-weight-complex="normal"/>
    </style:style>
    <style:style style:name="T53" style:family="text">
      <style:text-properties style:use-window-font-color="true" fo:language="pl" fo:country="PL" style:font-name-asian="Times New Roman" style:language-asian="zxx" style:country-asian="none" style:font-name-complex="Tahoma" style:language-complex="zxx" style:country-complex="none"/>
    </style:style>
    <style:style style:name="T54" style:family="text">
      <style:text-properties style:use-window-font-color="true" fo:language="pl" fo:country="PL" fo:font-weight="bold" style:font-name-asian="Times New Roman" style:language-asian="zxx" style:country-asian="none" style:font-weight-asian="bold" style:font-name-complex="Tahoma" style:language-complex="zxx" style:country-complex="none" style:font-weight-complex="bold"/>
    </style:style>
    <style:style style:name="T5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6"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57"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8"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Calibri4" style:font-size-complex="12pt" style:language-complex="zxx" style:country-complex="none" style:font-weight-complex="normal"/>
    </style:style>
    <style:style style:name="T59" style:family="text">
      <style:text-properties style:use-window-font-color="true" style:font-name="Times New Roman" fo:font-size="12pt" fo:language="pl" fo:country="PL" fo:font-weight="normal" fo:background-color="transparent" style:font-name-asian="Cambria1" style:font-size-asian="12pt" style:language-asian="zxx" style:country-asian="none" style:font-weight-asian="normal" style:font-name-complex="Cambria1" style:font-size-complex="12pt" style:language-complex="zxx" style:country-complex="none" style:font-weight-complex="normal"/>
    </style:style>
    <style:style style:name="T60"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6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6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 New Roman" style:font-size-complex="12pt" style:language-complex="pl" style:country-complex="PL" style:font-weight-complex="normal"/>
    </style:style>
    <style:style style:name="T6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5"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66"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67"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9"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71"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72"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3" style:family="text">
      <style:text-properties style:use-window-font-color="true" style:font-name="Times New Roman"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 style:family="text">
      <style:text-properties style:use-window-font-color="true" style:font-name="Times New Roman"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5"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6"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7" style:family="text">
      <style:text-properties style:use-window-font-color="true" style:font-name="Times New Roman" fo:font-size="12pt" fo:language="pl" fo:country="PL" fo:font-weight="bold" fo:background-color="transparent" style:font-name-asian="Cambria1" style:font-size-asian="12pt" style:language-asian="zxx" style:country-asian="none" style:font-weight-asian="bold" style:font-name-complex="Cambria1" style:font-size-complex="12pt" style:language-complex="zxx" style:country-complex="none" style:font-weight-complex="bold"/>
    </style:style>
    <style:style style:name="T78"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79" style:family="text">
      <style:text-properties style:use-window-font-color="true" style:font-name="Times New Roman" fo:font-size="12pt" fo:font-weight="normal" style:font-size-asian="12pt" style:font-weight-asian="normal" style:font-size-complex="12pt" style:font-weight-complex="normal"/>
    </style:style>
    <style:style style:name="T80"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1"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82"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83"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4" style:family="text">
      <style:text-properties style:use-window-font-color="true" style:font-name="Times New Roman" fo:font-size="12pt" fo:background-color="transparent" style:font-size-asian="12pt" style:font-size-complex="12pt"/>
    </style:style>
    <style:style style:name="T85" style:family="text">
      <style:text-properties style:use-window-font-color="true" style:font-name="Times New Roman" fo:font-size="12pt" fo:font-style="normal"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style:style>
    <style:style style:name="T86" style:family="text">
      <style:text-properties style:use-window-font-color="true"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87" style:family="text">
      <style:text-properties style:use-window-font-color="true" style:font-name="Times New Roman" fo:font-weight="normal" style:font-weight-asian="normal" style:font-weight-complex="normal"/>
    </style:style>
    <style:style style:name="T88" style:family="text">
      <style:text-properties style:use-window-font-color="true" fo:font-size="12pt" style:font-size-asian="12pt" style:font-size-complex="12pt"/>
    </style:style>
    <style:style style:name="T89"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90" style:family="text">
      <style:text-properties style:use-window-font-color="true"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1"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92"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3"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94"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95" style:family="text">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9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97"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98"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99"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100" style:family="text">
      <style:text-properties style:use-window-font-color="true"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101" style:family="text">
      <style:text-properties style:use-window-font-color="true"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02" style:family="text">
      <style:text-properties style:use-window-font-color="true" fo:font-weight="normal" style:font-weight-asian="normal" style:font-weight-complex="normal"/>
    </style:style>
    <style:style style:name="T103" style:family="text">
      <style:text-properties fo:background-color="transparent"/>
    </style:style>
    <style:style style:name="T104" style:family="text">
      <style:text-properties fo:background-color="transparent" style:font-name-asian="Cambria1" style:font-name-complex="Cambria1"/>
    </style:style>
    <style:style style:name="T105" style:family="text">
      <style:text-properties fo:color="#000000" style:font-name="Times New Roman"/>
    </style:style>
    <style:style style:name="T106" style:family="text">
      <style:text-properties fo:color="#000000" style:font-name="Times New Roman" fo:font-size="12pt" style:font-name-asian="Calibri3" style:font-size-asian="12pt" style:font-name-complex="Calibri3" style:font-size-complex="12pt"/>
    </style:style>
    <style:style style:name="T107" style:family="text">
      <style:text-properties fo:color="#000000" style:font-name="Times New Roman" fo:font-size="12pt" style:font-name-asian="Verdana" style:font-size-asian="12pt" style:font-name-complex="Verdana" style:font-size-complex="12pt"/>
    </style:style>
    <style:style style:name="T108" style:family="text">
      <style:text-properties fo:color="#000000" fo:font-size="12pt" fo:language="pl" fo:country="PL" fo:background-color="transparent" style:font-name-asian="StarSymbol1" style:font-size-asian="12pt" style:font-size-complex="12pt"/>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111" style:family="text">
      <style:text-properties style:text-underline-style="none" fo:font-weight="normal" style:font-weight-asian="normal" style:font-weight-complex="normal"/>
    </style:style>
    <style:style style:name="T112" style:family="text">
      <style:text-properties style:font-name="Times"/>
    </style:style>
    <style:style style:name="T113" style:family="text">
      <style:text-properties style:font-name="Times" fo:font-weight="bold" style:font-weight-asian="bold"/>
    </style:style>
    <style:style style:name="T114" style:family="text">
      <style:text-properties style:font-name="Times" fo:font-size="12pt" style:text-underline-style="none" fo:font-weight="normal" style:font-size-asian="12pt" style:font-weight-asian="normal" style:font-size-complex="12pt" style:font-weight-complex="normal"/>
    </style:style>
    <style:style style:name="T115"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116" style:family="text">
      <style:text-properties style:font-name="Times New Roman1" fo:font-size="12pt" style:text-underline-style="none" fo:font-weight="normal" style:font-size-asian="12pt" style:font-weight-asian="normal" style:font-size-complex="12pt" style:font-weight-complex="normal"/>
    </style:style>
    <style:style style:name="T11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18" style:family="text">
      <style:text-properties style:font-name-complex="Tahoma"/>
    </style:style>
    <style:style style:name="T119" style:family="text">
      <style:text-properties style:text-position="super 58%"/>
    </style:style>
    <style:style style:name="T120" style:family="text">
      <style:text-properties style:text-position="0% 100%"/>
    </style:style>
    <style:style style:name="T121" style:family="text">
      <style:text-properties style:font-name-asian="Verdana" style:font-name-complex="Verdana"/>
    </style:style>
    <style:style style:name="T122" style:family="text">
      <style:text-properties style:font-name="TimesNewRoman" style:font-name-asian="TimesNewRoman" style:font-name-complex="TimesNewRoman"/>
    </style:style>
    <style:style style:name="T123" style:family="text">
      <style:text-properties style:font-name-asian="ArialMT" style:font-name-complex="Arial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AMODZIELNY PUBLICZNY SZPITAL WOJEWÓDZKI</text:p>
      <text:p text:style-name="P11">IM. PAPIEŻA JANA PAWŁA II</text:p>
      <text:p text:style-name="P11">ul. ALEJE JANA PAWŁA II 10</text:p>
      <text:p text:style-name="P11">22 – 400 ZAMOŚĆ</text:p>
      <text:p text:style-name="P11">tel.: (84) 677 – 33 – 33</text:p>
      <text:p text:style-name="P11">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32"/>
      <text:p text:style-name="P6"/>
      <text:p text:style-name="P6"/>
      <text:p text:style-name="P6"/>
      <text:p text:style-name="P12">SPECYFIKACJA ISTOTNYCH WARUNKÓW ZAMÓWIENIA</text:p>
      <text:p text:style-name="P12">w postępowaniu o udzielenie zamówienia publicznego</text:p>
      <text:p text:style-name="P12">prowadzonym w trybie przetargu nieograniczonego</text:p>
      <text:p text:style-name="P18"><text:s/></text:p>
      <text:p text:style-name="P12"/>
      <text:p text:style-name="P31">na<text:span text:style-name="T50"> </text:span><text:span text:style-name="T51">dostawę</text:span><text:span text:style-name="T49"> wózków bemarowych </text:span></text:p>
      <text:p text:style-name="P135">oraz pojemników gastronomicznych GN z pokrywami</text:p>
      <text:p text:style-name="P3"/>
      <text:p text:style-name="P3">nr sprawy: AG.ZP.3320.62.17</text:p>
      <text:p text:style-name="P6"/>
      <text:p text:style-name="P4"/>
      <text:p text:style-name="P4">Specyfikacja istotnych warunków zamówienia zawiera:</text:p>
      <text:list xml:id="list4337720541150267629" text:style-name="L1">
        <text:list-item>
          <text:p text:style-name="P64">Opis przedmiotu zamówienia (Formularz „Zestawienie wymaganych parametrów technicznych i użytkowych”) wraz z instrukcją dla wykonawców.</text:p>
        </text:list-item>
        <text:list-item>
          <text:p text:style-name="P64">Załącznik nr 1 do SIWZ - Formularz „Oferta wykonawcy”.</text:p>
        </text:list-item>
        <text:list-item>
          <text:p text:style-name="P64">Załącznik nr 2 do SIWZ – Wzór oświadczenia<text:span text:style-name="T39"> </text:span><text:span text:style-name="T40">dot. przesłanek wykluczenia z postępowania.</text:span></text:p>
        </text:list-item>
        <text:list-item>
          <text:p text:style-name="P64">Załącznik nr 3 do SIWZ – Wzór oświadczenia o przynależności<text:span text:style-name="T45"> </text:span><text:span text:style-name="T46">lub braku przynależności do tej samej grupy kapitałowej.</text:span></text:p>
        </text:list-item>
        <text:list-item>
          <text:p text:style-name="P64">Załącznik nr 4 do SIWZ – Wzory umów.</text:p>
        </text:list-item>
        <text:list-item>
          <text:p text:style-name="P72">Załącznik nr 5 do SIWZ - Oświadczenia dot. oferowanego przedmiotu zamówienia.</text:p>
        </text:list-item>
        <text:list-item>
          <text:p text:style-name="P72">Załącznik nr 6 do SIWZ – Oferta cenowa.</text:p>
        </text:list-item>
      </text:list>
      <text:p text:style-name="P4"><text:tab/></text:p>
      <text:p text:style-name="P4"/>
      <text:p text:style-name="P4"/>
      <text:p text:style-name="P4"/>
      <text:p text:style-name="P6"/>
      <text:p text:style-name="P6"/>
      <text:p text:style-name="P6"/>
      <text:p text:style-name="P6"/>
      <text:p text:style-name="P6"/>
      <text:p text:style-name="P6"/>
      <text:p text:style-name="P6"/>
      <text:p text:style-name="P5">Zamo<text:span text:style-name="T103">ść, dnia 30 sierpnia 2017 r.</text:span></text:p>
      <text:p text:style-name="P62">I. Nazwa oraz adres zamawiającego.</text:p>
      <text:p text:style-name="P9"/>
      <text:p text:style-name="P7">Samodzielny Publiczny Szpital Wojewódzki im. Papieża Jana II</text:p>
      <text:p text:style-name="P7">Al. Jana Pawła II 10, 22-400 Zamość </text:p>
      <text:p text:style-name="P7">- tel.: 84 677 33 33 – Kancelaria Szpitala</text:p>
      <text:p text:style-name="P7">- faks: 84 638 66 69</text:p>
      <text:p text:style-name="P7">- adres strony internetowej: www.szpital.zam.pl</text:p>
      <text:p text:style-name="P7">Godziny pracy: od poniedziałku do piątku w godzinach 7<text:span text:style-name="T119">25 </text:span><text:span text:style-name="T120">- 15</text:span><text:span text:style-name="T119">00</text:span></text:p>
      <text:p text:style-name="P9"/>
      <text:p text:style-name="P9">II.<text:span text:style-name="T21"> </text:span><text:span text:style-name="T38">Tryb udzielania zamówienia.</text:span></text:p>
      <text:p text:style-name="P7"/>
      <text:list xml:id="list6448945968201127382" text:style-name="L2">
        <text:list-item>
          <text:p text:style-name="P74">Postępowanie przeprowadzone jest w trybie przetargu nieograniczonego zgodnie z przepisami <text:s/>ustawy z dnia 29 stycznia 2004 - Prawo zamówień publicznych (tj. <text:span text:style-name="T22">Dz. U. z 2015 r. poz. 2164 ze zm.</text:span>) zwanej dalej „ustawą Pzp” lub „ustawą”. <text:s/></text:p>
        </text:list-item>
        <text:list-item>
          <text:p text:style-name="P74"><text:span text:style-name="T22">Wartość postępowania nie przekracza równoważności kwoty określonej w przepisach wykonawczych wydanych na podstawie </text:span><text:span text:style-name="T27">art. 11 ust. 8 ustawy.</text:span></text:p>
        </text:list-item>
        <text:list-item>
          <text:p text:style-name="P74"><text:span text:style-name="T106">W zakresie nieuregulowanym niniejszą Specyfikacją Istotnych Warunków Zamówienia, zwaną dalej „SIWZ”, zastosowanie mają przepisy ustawy Pzp oraz jej aktów wykonawczych jak również </text:span><text:span text:style-name="T107">Rozporządzenia Ministra Rozwoju z dnia 26 lipca 2016 r. w sprawie rodzajów dokumentów, </text:span><text:span text:style-name="T22">jakich może żądać zamawiający od wykonawcy w postępowaniu o udzielenie zamówienia </text:span><text:span text:style-name="T27">(Dz. U. z 2016 r. poz. 1126).</text:span></text:p>
        </text:list-item>
      </text:list>
      <text:p text:style-name="P9"/>
      <text:p text:style-name="P9">III. Opis przedmiotu zamówienia.</text:p>
      <text:p text:style-name="P9"/>
      <text:list xml:id="list1785592620500118408" text:style-name="L3">
        <text:list-item>
          <text:p text:style-name="P83"><text:span text:style-name="Font_20_Style12"><text:span text:style-name="T5">Przedmiotem zamówienia jest </text:span></text:span><text:span text:style-name="Font_20_Style12"><text:span text:style-name="T13">dostawa wózków bemarowych oraz pojemników gastronomicznych GN z pokrywami</text:span></text:span><text:span text:style-name="Font_20_Style12"><text:span text:style-name="T5"> dla</text:span></text:span><text:span text:style-name="Font_20_Style12"><text:span text:style-name="T68"> </text:span></text:span><text:span text:style-name="Font_20_Style12"><text:span text:style-name="T5">Samodzielnego Publicznego Szpitala Wojewódzkiego im. Papieża Jana Pawła II w Zamościu. </text:span></text:span><text:span text:style-name="Font_20_Style12"><text:span text:style-name="T96">Ofertę można złożyć na całość przedmiotu zamówienia lub na dane zadanie oddzielnie (zamawiający nie ustanawia maksymalnej liczby części, na które zamówienie może być udzielone temu samemu wykonawcy).</text:span></text:span></text:p>
          <text:p text:style-name="P87"><text:span text:style-name="Font_20_Style12"><text:span text:style-name="T55">CPV: </text:span></text:span><text:span text:style-name="Font_20_Style12"><text:span text:style-name="T56">39.22.10.00-7</text:span></text:span></text:p>
        </text:list-item>
      </text:list>
      <text:p text:style-name="P53"><text:span text:style-name="Font_20_Style12"><text:span text:style-name="T56"/></text:span></text:p>
      <text:p text:style-name="P53"><text:span text:style-name="Font_20_Style12"><text:span text:style-name="T78">Zadanie 1 – Wózki bemarowe</text:span></text:span></text:p>
      <text:p text:style-name="P53"><text:span text:style-name="Font_20_Style12"><text:span text:style-name="T57">a) Bemar jezdny 3x1/1 GN - Ilość 10 szt.</text:span></text:span></text:p>
      <text:p text:style-name="P54"><text:span text:style-name="Font_20_Style12"><text:span text:style-name="T57">b) Bemar jezdny 2x1/1 GN - Ilość 3 szt.</text:span></text:span></text:p>
      <text:p text:style-name="P54"><text:span text:style-name="Font_20_Style12"><text:span text:style-name="T57">c) </text:span></text:span><text:span text:style-name="Font_20_Style12"><text:span text:style-name="T58">Bemar jezdny 4 x 1/1GN - Ilość 2 szt. </text:span></text:span></text:p>
      <text:list xml:id="list31757261" text:continue-numbering="true" text:style-name="L3">
        <text:list-header>
          <text:p text:style-name="P89"><text:span text:style-name="Font_20_Style12"><text:span text:style-name="T75"/></text:span></text:p>
          <text:p text:style-name="P89"><text:span text:style-name="Font_20_Style12"><text:span text:style-name="T75">Szczegółowy opis przedmiotu zamówienia</text:span></text:span><text:span text:style-name="Font_20_Style12"><text:span text:style-name="T69"> oraz wymagania zamawiającego dla zad. 1 są zawarte w formularzu „Zestawienie wymaganych parametrów technicznych i użytkowych” i załączniku nr 5 stanowiących integralną część niniejszej specyfikacji.</text:span></text:span></text:p>
        </text:list-header>
      </text:list>
      <text:p text:style-name="P40"><text:span text:style-name="Font_20_Style12"><text:span text:style-name="T69"/></text:span></text:p>
      <text:p text:style-name="P40"><text:span text:style-name="Font_20_Style12"><text:span text:style-name="T74">Zadanie 2 – Pojemniki gastronomiczne GN z pokrywami</text:span></text:span></text:p>
      <table:table table:name="Tabela1" table:style-name="Tabela1">
        <table:table-column table:style-name="Tabela1.A"/>
        <table:table-column table:style-name="Tabela1.B"/>
        <table:table-row table:style-name="Tabela1.1">
          <table:table-cell table:style-name="Tabela1.A1" office:value-type="string">
            <text:p text:style-name="P29">Opis</text:p>
          </table:table-cell>
          <table:table-cell table:style-name="Tabela1.B1" office:value-type="string">
            <text:p text:style-name="P29">Ilość</text:p>
          </table:table-cell>
        </table:table-row>
        <table:table-row table:style-name="Tabela1.1">
          <table:table-cell table:style-name="Tabela1.A1" office:value-type="string">
            <text:p text:style-name="Standard">1. Pojemnik GN 1/1 <text:s/><text:line-break/>a) o wymiarach 325 mm x 530 mm i wysokości 200 mm</text:p>
            <text:p text:style-name="Standard">b) o wymiarach 325 mm x 530 mm i wysokości 150 mm</text:p>
            <text:p text:style-name="Standard"/>
            <text:p text:style-name="Standard">2. Pojemnik GN 1/2 <text:line-break/>a) o wymiarach 325 mm x 265 mm i wysokości 200 mm </text:p>
            <text:p text:style-name="Standard">b) o wymiarach 325 mm x 265 mm i wysokości 150 mm</text:p>
            <text:p text:style-name="Standard"/>
            <text:p text:style-name="Standard"/>
            <text:p text:style-name="Standard"><text:soft-page-break/>3. Pojemnik GN 1/3 <text:line-break/>a) o wymiarach 325 mm x 176 mm i wysokości 200 mm </text:p>
            <text:p text:style-name="Standard">b) o wymiarach 325 mm x 176 mm i wysokości 150 mm</text:p>
            <text:p text:style-name="Standard"/>
            <text:p text:style-name="Standard">4. Pojemnik GN 1/4<text:line-break/>a) o wymiarach 162 mm x 265 mm i wysokości 150 mm</text:p>
            <text:p text:style-name="Standard">b) o wymiarach 162 mm x 265 mm i wysokości 100 mm</text:p>
            <text:p text:style-name="Standard"/>
            <text:p text:style-name="Standard">5. Pojemnik GN 1/6<text:line-break/>a) o wymiarach 162 mm x 176 mm i wysokości 200 mm</text:p>
            <text:p text:style-name="Standard">b) o wymiarach 162 mm x 176 mm i wysokości 150 mm</text:p>
            <text:p text:style-name="Standard">c) o wymiarach 162 mm x 176 mm i wysokości 100 mm</text:p>
            <text:p text:style-name="Standard"/>
            <text:p text:style-name="Standard">6. Pojemnik GN 2/3 <text:line-break/>a) o wymiarach 325 mm x 354 mm i wysokości 200mm</text:p>
            <text:p text:style-name="Standard">b) o wymiarach 325 mm x 354 mm i wysokości 150mm</text:p>
            <text:p text:style-name="Standard"/>
            <text:p text:style-name="Standard">1. Pokrywa do pojemnika GN 1/1 o wymiarach 325 mm x 530 mm </text:p>
            <text:p text:style-name="Standard">2. Pokrywa do pojemnika GN 1/2 o wymiarach 325 mm x 265 mm </text:p>
            <text:p text:style-name="Standard">3. Pokrywa do pojemnika GN 1/3 o wymiarach 325 mm x 176 mm</text:p>
            <text:p text:style-name="Standard">4. Pokrywa do pojemnika GN 1/4 o wymiarach 162 mm x 265 mm </text:p>
            <text:p text:style-name="Standard">5. Pokrywa do pojemnika GN 1/6 o wymiarach 162 mm x 176 mm</text:p>
            <text:p text:style-name="Standard">6. Pokrywa do pojemnika GN 2/3 o wymiarach 325 mm x 354 mm </text:p>
          </table:table-cell>
          <table:table-cell table:style-name="Tabela1.B1" office:value-type="string">
            <text:p text:style-name="P30"/>
            <text:p text:style-name="P30">5</text:p>
            <text:p text:style-name="P30">5</text:p>
            <text:p text:style-name="P30"/>
            <text:p text:style-name="P30"/>
            <text:p text:style-name="P30">30</text:p>
            <text:p text:style-name="P30">20</text:p>
            <text:p text:style-name="P30"/>
            <text:p text:style-name="P30"/>
            <text:p text:style-name="P30"><text:soft-page-break/></text:p>
            <text:p text:style-name="P30">15</text:p>
            <text:p text:style-name="P30">15</text:p>
            <text:p text:style-name="P30"/>
            <text:p text:style-name="P30"/>
            <text:p text:style-name="P30">15</text:p>
            <text:p text:style-name="P30">5</text:p>
            <text:p text:style-name="P30"/>
            <text:p text:style-name="P30"/>
            <text:p text:style-name="P30">30</text:p>
            <text:p text:style-name="P30">30</text:p>
            <text:p text:style-name="P30">10</text:p>
            <text:p text:style-name="P30"/>
            <text:p text:style-name="P30"/>
            <text:p text:style-name="P30">20</text:p>
            <text:p text:style-name="P30">10</text:p>
            <text:p text:style-name="P30"/>
            <text:p text:style-name="P30">10</text:p>
            <text:p text:style-name="P30">50</text:p>
            <text:p text:style-name="P30">30</text:p>
            <text:p text:style-name="P30">20</text:p>
            <text:p text:style-name="P30">70</text:p>
            <text:p text:style-name="P30">30</text:p>
            <text:p text:style-name="P30"/>
          </table:table-cell>
        </table:table-row>
      </table:table>
      <text:p text:style-name="Standard"/>
      <text:p text:style-name="P2">Pojemnik gastronomiczny GN wykonany ze stali nierdzewnej, o gładkich i zaokrąglonych krawędziach nie powodujących skaleczeń, skierowanych w dół do powierzchni bemaru, z naniesionym na wierzchniej, poziomej części krawędzi napisem „Szpital im. Papieża Jana Pawła II w Zamościu”. Napis naniesiony tak, aby nie ulegał zatarciu np. metodą elektromechaniczną.</text:p>
      <text:p text:style-name="P2">Dopuszczony do wszelkich zastosowań w temperaturze od -20ºC do 300ºC oraz spełniający wszelkie normy jakościowe i higieniczne. </text:p>
      <text:p text:style-name="Standard"/>
      <text:p text:style-name="P2">Pokrywa do pojemników GN wykonana ze stali nierdzewnej, z uchwytem w środkowej części, o gładkich i zaokrąglonych krawędziach nie powodujących skaleczeń, z naniesionym na wierzchniej, poziomej części krawędzi napisem „Szpital im. Papieża Jana Pawła II w Zamościu”. Napis naniesiony tak, aby nie ulegał zatarciu np. metodą elektromechaniczną. Pokrywa wyposażona w uszczelkę silikonową, możliwą <text:s/>do <text:s/>wymiany <text:s/>w <text:s/>przypadku <text:s/>uszkodzenia. <text:s/>Dopuszczona <text:s/>do wszelkich zastosowań w temperaturze od -20ºC do 300ºC oraz spełniająca wszelkie normy jakościowe i higieniczne.</text:p>
      <text:p text:style-name="P2">Pokrywy muszą być dopasowane do kompatybilnych pojemników GN.</text:p>
      <text:p text:style-name="P79"/>
      <text:p text:style-name="P41"><text:span text:style-name="Font_20_Style12"><text:span text:style-name="T69">Wymagania zamawiającego dot. warunków gwarancji i serwisu gwarancyjnego są zawarte w <text:s/>załączniku nr 5 stanowiącym integralną część niniejszej specyfikacji.</text:span></text:span></text:p>
      <text:p text:style-name="P40"><text:span text:style-name="Font_20_Style12"><text:span text:style-name="T69"/></text:span></text:p>
      <text:list xml:id="list31738910" text:continue-numbering="true" text:style-name="L3">
        <text:list-item>
          <text:p text:style-name="P88">Zamawiający informuje, że oferta musi spełniać wymagania opisu przedmiotu zamówienia. W przeciwnym wypadku oferta zostanie odrzucona jako nieodpowiadająca treści specyfikacji istotnych warunków zamówienia.</text:p>
        </text:list-item>
      </text:list>
      <text:p text:style-name="P16"/>
      <text:p text:style-name="P28"><text:span text:style-name="T117">IV. Termin realizacji zamówienia</text:span><text:span text:style-name="T116"> - p</text:span><text:span text:style-name="T115">rzez okres 4 miesięcy</text:span><text:span text:style-name="Font_20_Style12"><text:span text:style-name="T6"> licząc od daty zawarcia umowy.</text:span></text:span></text:p>
      <text:p text:style-name="P34"/>
      <text:p text:style-name="P14"/>
      <text:p text:style-name="P14"><text:soft-page-break/>V. Warunki udziału w postępowaniu.</text:p>
      <text:p text:style-name="P6"/>
      <text:list xml:id="list5834658394208084611" text:style-name="WWNum3">
        <text:list-item>
          <text:p text:style-name="P70">O udzielenie zamówienia mogą ubiegać się wykonawcy, którzy:</text:p>
          <text:p text:style-name="P71">1) nie podlegają wykluczeniu;</text:p>
          <text:list>
            <text:list-header>
              <text:p text:style-name="P67">2) spełniają warunki udziału w postępowaniu dotyczące:</text:p>
            </text:list-header>
          </text:list>
        </text:list-item>
      </text:list>
      <text:list xml:id="list411287460902099321" text:style-name="L4">
        <text:list-item>
          <text:p text:style-name="P75"><text:span text:style-name="T87">kompetencji lub uprawnień do prowadzenia </text:span>określonej działalności zawodowej, o ile wynika to z odrębnych przepisów – zamawiający nie stawia wymagań w tym zakresie. </text:p>
        </text:list-item>
        <text:list-item>
          <text:p text:style-name="P68">sytuacji ekonomicznej lub finansowej – zamawiający nie stawia wymagań w tym zakresie. </text:p>
        </text:list-item>
        <text:list-item>
          <text:p text:style-name="P75"><text:span text:style-name="T22">zdolności technicznej lub zawodowej </text:span><text:span text:style-name="Font_20_Style12"><text:span text:style-name="T108">– zamawiający nie stawia wymagań w tym zakresie. </text:span></text:span></text:p>
        </text:list-item>
      </text:list>
      <text:p text:style-name="P14"/>
      <text:p text:style-name="P14">VI. Podstawy wykluczenia.</text:p>
      <text:p text:style-name="P6"/>
      <text:p text:style-name="P44"><text:span text:style-name="T4">1. </text:span><text:span text:style-name="T12">Wykonawca podlega wykluczeniu z udziału w postępowaniu w przypadku wystąpienia </text:span><text:span text:style-name="T12">przesłanek wskazanych w art. 24 ust. 1 ustawy Pzp.</text:span></text:p>
      <text:p text:style-name="P45"><text:span text:style-name="T12">2. </text:span><text:span text:style-name="T10">Na podstawie art. 24 ust. 5 Pzp z postępowania o udzielenie zamówienia zamawiający wyklucza </text:span><text:span text:style-name="T10">również wykonawcę:</text:span></text:p>
      <text:list xml:id="list5526361205629049964" text:style-name="L5">
        <text:list-item>
          <text:p text:style-name="P9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3">jeżeli wykonawca lub osoby, o których mowa w art. 24 ust. 1 pkt 14 Pzp, uprawnione do reprezentowania wykonawcy pozostają w relacjach określonych w art. 17 ust. 1 pkt 2-4 Pzp z: </text:p>
        </text:list-item>
      </text:list>
      <text:list xml:id="list8723413155778644341" text:style-name="L6">
        <text:list-item>
          <text:p text:style-name="P76">zamawiającym, </text:p>
        </text:list-item>
        <text:list-item>
          <text:p text:style-name="P76">osobami uprawnionymi do reprezentowania zamawiającego, </text:p>
        </text:list-item>
        <text:list-item>
          <text:p text:style-name="P76">członkami komisji przetargowej, </text:p>
        </text:list-item>
        <text:list-item>
          <text:p text:style-name="P76">osobami, które złożyły oświadczenie, o którym mowa w art. 17 ust. 2a Pzp</text:p>
        </text:list-item>
      </text:list>
      <text:list xml:id="list1094889612549742995" text:style-name="WW8Num37">
        <text:list-item>
          <text:p text:style-name="P77">chyba że jest możliwe zapewnienie bezstronności po stronie zamawiającego w inny sposób niż przez wykluczenie wykonawcy z udziału w postępowaniu.</text:p>
        </text:list-item>
      </text:list>
      <text:p text:style-name="P42"/>
      <text:p text:style-name="P39">VII. Wykaz oświadczeń lub dokumentów potwierdzających brak podstaw wykluczenia</text:p>
      <text:p text:style-name="P39"/>
      <text:p text:style-name="P47"><text:span text:style-name="T22">1. </text:span><text:span text:style-name="T30">Wykaz oświadczeń </text:span><text:span text:style-name="T33">w celu wstępnego potwierdzenia</text:span><text:span text:style-name="T30">, że wykonawca nie podlega wykluczeniu z postępowania.</text:span></text:p>
      <text:p text:style-name="P48">Wykonawcy winni przedłożyć następujące dokumenty:</text:p>
      <text:p text:style-name="P49">1) <text:span text:style-name="T43">oświadczenie </text:span><text:span text:style-name="T42">dot. przesłanek wykluczenia z postępowania</text:span><text:span text:style-name="T41"> </text:span>(zwane dalej Oświadczeniem) stanowiące wstępne potwierdzenie, że wykonawca nie podlega wykluczeniu<text:span text:style-name="T121"> </text:span><text:span text:style-name="T109">– </text:span><text:span text:style-name="T110">załącznik nr 2 do SIWZ.</text:span></text:p>
      <text:list xml:id="list7695578309489806208" text:style-name="L7">
        <text:list-item>
          <text:p text:style-name="P94">Wykonawca, który powołuje się na zasoby innych podmiotów, w celu wykazania braku istnienia wobec nich podstaw wykluczenia składa także odrębne Oświadczenia dla każdego z tych podmiotów;</text:p>
        </text:list-item>
        <text:list-item>
          <text:p text:style-name="P69">W przypadku wspólnego ubiegania się o zamówienie przez wykonawców, Oświadczenie składa każdy z wykonawców wspólnie ubiegających się o zamówienie;</text:p>
        </text:list-item>
        <text:list-item>
          <text:p text:style-name="P69"><text:soft-page-break/>Jeżeli wykonawca zamierza część zamówienia zlecić podwykonawcom na zdolnościach, których polega, na potrzeby realizacji tej części, to należy wypełnić odrębne oświadczenia dla tych podwykonawców;</text:p>
        </text:list-item>
      </text:list>
      <text:p text:style-name="P43">2) W terminie 3 dni od zamieszczenia na stronie internetowej zamawiającego informacji z otwarcia ofert, o której mowa w art. 86 ust. 3 Pzp Wykonawca zobowiązany jest przekazać Zamawiającemu <text:span text:style-name="T43">oświadczenie o przynależności lub braku przynależności do tej samej grupy kapitałowej</text:span>, o której mowa w art. 24 ust. 1 pkt 23 ustawy Pzp – załącznik nr 3 do SIWZ. W<text:span text:style-name="T122"> przypadku przynależności do tej samej grupy kapitałowej wykonawca może złożyć wraz z </text:span><text:span text:style-name="T122">oświadczeniem dokumenty bądź informacje potwierdzające, że powiązania z innym wykonawcą nie prowadzą do zakłócenia konkurencji w postępowaniu.</text:span></text:p>
      <text:p text:style-name="P50">2. <text:span text:style-name="T87">Zamawiający najpierw dokona oceny ofert, a następnie zbada, czy wykonawca, którego oferta została oceniona jako najkorzystniejsza, nie podlega wykluczeniu.</text:span></text:p>
      <text:p text:style-name="P36">3. Wykaz dokumentów i oświadczeń, które wykonawca składa w postępowaniu na wezwanie zamawiającego zgodnie z art. 26 ust. 2 na potwierdzenie okoliczności o których mowa w art. 25 ust. 1 pkt 1 i 3 ustawy:</text:p>
      <text:list xml:id="list6979754346036679562" text:style-name="L8">
        <text:list-item>
          <text:p text:style-name="P96"><text:span text:style-name="T43">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121">nie wcześniej </text:span><text:span text:style-name="T45">niż 6 miesięcy</text:span><text:span text:style-name="T43"> </text:span><text:span text:style-name="T121">przed upływem terminu składania ofert lub wniosków o </text:span>dopuszczenie do udziału w postępowaniu.</text:p>
        </text:list-item>
      </text:list>
      <text:list xml:id="list4442433738169313084" text:style-name="L9">
        <text:list-item>
          <text:p text:style-name="P85">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6">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6">Wykonawcy mogą wspólnie ubiegać się o udzielenie zamówienia i w takim przypadku ustanawiają pełnomocnika do reprezentowania ich w postępowaniu o udzielenie zamówienia.</text:p>
        </text:list-item>
        <text:list-item>
          <text:p text:style-name="P86">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item>
          <text:p text:style-name="P86">Dokumenty należy przedstawić w formie oryginału lub kopii poświadczonych za zgodność z oryginałem.</text:p>
        </text:list-item>
        <text:list-item>
          <text:p text:style-name="P86">Oświadczenia składane przez wykonawcę i inne podmioty, na których zdolnościach lub sytuacji polega wykonawca na zasadach określonych w art. 22a ustawy oraz dotyczące podwykonawców, składane są w oryginale.</text:p>
        </text:list-item>
        <text:list-item>
          <text:p text:style-name="P86">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86"><text:soft-page-break/>Dokumenty sporządzone w języku obcym są składane wraz z tłumaczeniem na język polski.</text:p>
        </text:list-item>
        <text:list-item>
          <text:p text:style-name="P86"><text:s/>Brak jakiegokolwiek z wyżej wymienionych dokumentów, lub złożenie dokumentu w niewłaściwej formie spowoduje wykluczenie wykonawcy z postępowania (po dokonaniu czynności przewidzianych w art. 26 ust. 3 ustawy Pzp.)</text:p>
        </text:list-item>
        <text:list-item>
          <text:p text:style-name="P86"><text:s/>Wszelkie druki, stanowiące załączniki do niniejszej SIWZ są wzorami mającymi ułatwić Wykonawcy złożenie oferty. Dopuszcza się zastosowanie innych druków oświadczeń i wykazów <text:span text:style-name="T121">pod warunkiem, że będą one zawierały wszystkie wymagane informacje.</text:span></text:p>
        </text:list-item>
      </text:list>
      <text:p text:style-name="P25"/>
      <text:p text:style-name="P25">VIII. Dokumenty potwierdzające, że oferowana dostawa odpowiada określonym przez Zamawiającego wymaganiom oraz informacje i oświadczenia, które musi zawierać oferta.</text:p>
      <text:p text:style-name="P25"/>
      <text:p text:style-name="P33">1. Informacje i oświadczenia, które musi zawierać oferta:</text:p>
      <text:list xml:id="list6945192492906210313" text:style-name="L10">
        <text:list-item>
          <text:p text:style-name="P97"><text:span text:style-name="T28">Formularz „oferta wykonawcy”</text:span><text:span text:style-name="T23"> (sporządzony według wzoru stanowiącego zał. nr 1 do SIWZ).</text:span></text:p>
        </text:list-item>
        <text:list-item>
          <text:p text:style-name="P65"><text:span text:style-name="T44">Oferta cenowa </text:span><text:span text:style-name="T123">przygotowana według wzoru stanowiącego załącznik nr 6 do SIWZ.</text:span></text:p>
        </text:list-item>
      </text:list>
      <text:list xml:id="list6996668508241179281" text:style-name="L11">
        <text:list-item>
          <text:p text:style-name="P98">Zamawiający informuje, że niezłożenie oświadczeń, informacji określonych w ust. 1 pkt. 1 i 2 spowoduje odrzucenie oferty.</text:p>
        </text:list-item>
        <text:list-item>
          <text:p text:style-name="P100">Dokumenty potwierdzające, że oferowana dostawa odpowiada określonym przez Zamawiającego wymaganiom:</text:p>
        </text:list-item>
      </text:list>
      <text:list xml:id="list8236996733395605525" text:style-name="L12">
        <text:list-item>
          <text:list>
            <text:list-item>
              <text:p text:style-name="P95"><text:span text:style-name="T82">Oświadczenia dot. oferowanego przedmiotu zamówienia</text:span><text:span text:style-name="T84"> – załącznik nr 5 do SIWZ – dot. zadania 1 i 2.</text:span></text:p>
            </text:list-item>
            <text:list-item>
              <text:p text:style-name="P66"><text:span text:style-name="T53">Wypełniony </text:span><text:span text:style-name="T54">formularz „Zestawienie wymaganych parametrów technicznych i użytkowych”</text:span><text:span text:style-name="T52"> dla oferowanego przedmiotu zamówienia – dot. zadania 1.</text:span></text:p>
            </text:list-item>
            <text:list-item>
              <text:p text:style-name="P78"><text:span text:style-name="T77">Certyfikat zgodności z wymaganiami UE</text:span><text:span text:style-name="T59"> </text:span><text:span text:style-name="T24">dotyczącymi kontaktu z żywnością </text:span><text:span text:style-name="T26">(</text:span><text:span text:style-name="Strong_20_Emphasis"><text:span text:style-name="T47">wymagania ogólne określone w rozporządzeniu (WE) nr 1935/2004</text:span></text:span><text:span text:style-name="T47"> Parlamentu Europejski</text:span><text:span text:style-name="T104">ego i Rady z dnia 27 października 2004 r. w sprawie materiałów i wyrobów przeznaczonych do kontaktu z żywnością oraz uchylającym dyrektywy 80/590/EWG i 89/109/EWG) – dot. zadania 1 i 2.</text:span></text:p>
              <text:p text:style-name="P80">Wykonawca może zamiast wymaganego certyfikatu zgodności złożyć równoważny dokument wystawiony przez podmioty mające siedzibę w innym państwie członkowskim Europejskiego Obszaru Gospodarczego. Wykonawca, który z przyczyn niezależnych od niego, nie ma możliwości uzyskania wymaganego certyfikatu zgodności, może złożyć inne dokumenty dotyczące odpowiednio zapewnienia jakości potwierdzające stosowanie przez wykonawcę środków zapewnienia jakości zgodnych z wymaganymi normami zapewniania jakości równoważnych środkom wymaganym na mocy mającego zastosowanie systemu.</text:p>
            </text:list-item>
            <text:list-item>
              <text:p text:style-name="P80"><text:span text:style-name="T43">Karty katalogowe </text:span>oferowanego przedmiotu zamówienia – dotyczy zadania 2.</text:p>
            </text:list-item>
          </text:list>
        </text:list-item>
      </text:list>
      <text:list xml:id="list1268216931924062274" text:style-name="L13">
        <text:list-item>
          <text:p text:style-name="P84">Zamawiający informuje, że niezłożenie dokumentów określonych w <text:span text:style-name="T103">ust. 3 pkt. 1, 2, 3 i 4</text:span> spowoduje odrzucenie oferty. Zamawiający uprzednio zastosuje art. 26 ust. 3 i 4 ustawy Prawo zamówień publicznych – są to dokumenty potwierdzające, że oferowana dostawa odpowiada wymaganiom określonym przez Zamawiającego. <text:s/><text:span text:style-name="T99">Brak w ofercie informacji nt. kryteriów ocenianych (dot. zadania 1) nie podlega uzupełnieniu i powoduje przyznanie 0 pkt. w danym kryterium.</text:span></text:p>
        </text:list-item>
        <text:list-item>
          <text:p text:style-name="P101">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4"/>
      <text:p text:style-name="P36">1. Postępowanie o udzielenie zamówienia publicznego prowadzi się w formie pisemnej. Zamawiający dopuszcza niżej wymienione formy porozumiewania się z wykonawcami:</text:p>
      <text:list xml:id="list4340100069010749000" text:style-name="L14">
        <text:list-item>
          <text:p text:style-name="P105">faks: n<text:span text:style-name="T111">umer faksu zamawiającego na który należy kierować korespondencję: 84 638 66 69.</text:span></text:p>
        </text:list-item>
        <text:list-item>
          <text:p text:style-name="P106"><text:soft-page-break/>droga elektroniczna: adres e-mail na który należy kierować korespondencję: zamowienia@szpital.zam.pl</text:p>
        </text:list-item>
        <text:list-item>
          <text:p text:style-name="P106">operator pocztowy</text:p>
        </text:list-item>
        <text:list-item>
          <text:p text:style-name="P106">kurier</text:p>
        </text:list-item>
        <text:list-item>
          <text:p text:style-name="P106">osobiste doręczenie</text:p>
        </text:list-item>
      </text:list>
      <text:p text:style-name="P57">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6739856744987761522" text:style-name="L15">
        <text:list-item>
          <text:p text:style-name="P107">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08">W korespondencji do zamawiającego wykonawca winien posługiwać się numerem sprawy określonym w SIWZ.</text:p>
        </text:list-item>
        <text:list-item>
          <text:p text:style-name="P108">Osobą upoważnioną do porozumiewania się z wykonawcami w sprawach formalnych jest Agata Bosiak tel. 84 677 33 29.</text:p>
        </text:list-item>
        <text:list-item>
          <text:p text:style-name="P109">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60"/>
      <text:p text:style-name="P14">X. Zamawiający nie wymaga wniesienia wadium.</text:p>
      <text:p text:style-name="P14"/>
      <text:p text:style-name="P14">XI. Termin związania ofertą.</text:p>
      <text:p text:style-name="P14"/>
      <text:list xml:id="list8993501660047350113" text:style-name="L16">
        <text:list-item>
          <text:p text:style-name="P11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2">Oferta wykonawcy, który nie wyraził zgody, o której mowa w art. 85 ust. 2, zostanie odrzucona. </text:p>
        </text:list-item>
      </text:list>
      <text:p text:style-name="P14"/>
      <text:p text:style-name="P14">XII. Opis sposobu przygotowania oferty.</text:p>
      <text:p text:style-name="P13"/>
      <text:list xml:id="list9151979628899122025" text:style-name="L17">
        <text:list-item>
          <text:p text:style-name="P111">Wykonawca poniesie wszelkie koszty związane z przygotowaniem i złożeniem oferty. Wykonawca może złożyć tylko jedną ofertę.</text:p>
        </text:list-item>
        <text:list-item>
          <text:p text:style-name="P11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5"><text:soft-page-break/>Wykonawca może zwrócić się do zamawiającego o wyjaśnienie treści specyfikacji istotnych warunków zamówienia.</text:p>
        </text:list-item>
        <text:list-item>
          <text:p text:style-name="P11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5">Zamawiający przedłuży określony termin składania ofert jeżeli<text:span text:style-name="T113"> </text:span><text:span text:style-name="T11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7">W tym przypadku wszelkie prawa i zobowiązania Zamawiającego i wykonawcy odnośnie wcześniej ustalonego terminu będą podlegały nowemu terminowi.</text:p>
        </text:list-item>
        <text:list-item>
          <text:p text:style-name="P118">Zamawiający nie będzie zwoływał zebrania wykonawców w celu wyjaśnienia wątpliwości dotyczących specyfikacji istotnych warunków zamówienia. </text:p>
        </text:list-item>
      </text:list>
      <text:p text:style-name="P27"/>
      <text:p text:style-name="P27">XIII. Miejsce oraz termin składania i otwarcia ofert.</text:p>
      <text:p text:style-name="P13"/>
      <text:list xml:id="list5053445055765248719" text:style-name="L18">
        <text:list-item>
          <text:p text:style-name="P112"><text:span text:style-name="T22">Ofertę</text:span><text:span text:style-name="T2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5">eje Jana Pawła II 10 pok. 248 i powinna być oznakowana następująco: „Przetarg nieograniczony – </text:span><text:span text:style-name="Font_20_Style12"><text:span text:style-name="T64">dostawa</text:span></text:span><text:span text:style-name="Font_20_Style12"><text:span text:style-name="T61"> wózków bemarowych oraz pojemników gastronomicznych GN z pokrywami</text:span></text:span><text:span text:style-name="T61">”. Zadanie nr …......</text:span><text:span text:style-name="T35"> Nie otwierać przed</text:span><text:span text:style-name="T37"> 14 września 2017 r. godz. 12.00</text:span><text:span text:style-name="T35">, oraz powinna zawierać nazwę i dokładny adres wykonawcy. Koperta wewnętrzna musi być oznakowana identyczne jak koperta zewnętrzna.</text:span></text:p>
        </text:list-item>
        <text:list-item>
          <text:p text:style-name="P11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6"><text:span text:style-name="T25">Termin składania ofert upływa dnia</text:span><text:span text:style-name="T29"> 14 września 2017 r. o godz. 11:00. </text:span></text:p>
        </text:list-item>
        <text:list-item>
          <text:p text:style-name="P116"><text:span text:style-name="T23">Otwarcie ofert nastąpi w siedzibie zamawiającego, w dniu</text:span><text:span text:style-name="T28"> 14 września 2017</text:span><text:span text:style-name="T29"> r. godz. 12:00</text:span><text:span text:style-name="T23">, pok. 210. Otwarcia ofert dokona Komisja Przetargowa powołana Zarządzeniem Dyrektora SP Szpitala Wojewódzkiego im. Papieża Jana Pawła II w Zamościu. Otwarcie ofert jest jawne. </text:span><text:span text:style-name="T2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6">Niezwłocznie po otwarciu ofert Zamawiający zamieści na stronie internetowej informacje dotyczące:</text:p>
        </text:list-item>
      </text:list>
      <text:p text:style-name="Standard"><text:s text:c="5"/>1) kwoty jaką zamierza przeznaczyć na sfinansowanie zamówienia;</text:p>
      <text:p text:style-name="Standard"><text:soft-page-break/><text:s text:c="5"/>2) firm oraz adresów wykonawców, którzy złożyli oferty w terminie;</text:p>
      <text:p text:style-name="Standard"><text:s text:c="5"/>3) ceny i <text:span text:style-name="T22">kryteriów oceny ofert.</text:span></text:p>
      <text:list xml:id="list31761994" text:continue-numbering="true" text:style-name="L18">
        <text:list-item>
          <text:p text:style-name="P116">W toku badania i oceny złożonych ofert Zamawiający może żądać od wykonawców udzielenia wyjaśnień dotyczących treści złożonych przez nich ofert. </text:p>
        </text:list-item>
        <text:list-item>
          <text:p text:style-name="P116"><text:span text:style-name="T31">Zamawiający będzie poprawiał w tekście oferty oczywiste omyłki pisarskie, oczywiste omyłki rachunkowe, z uwzględnieniem konsekwencji rachunkowych dokonanych poprawek, oraz inne </text:span><text:span text:style-name="T31">omyłki polegające na niezgodności oferty ze specyfikacją istotnych warunków zamówienia, </text:span><text:span text:style-name="T31">niepowodujące istotnych zmian w treści oferty – niezwłocznie zawiadamiając o tym </text:span><text:span text:style-name="T31">wykonawcę, którego oferta została poprawiona</text:span><text:span text:style-name="T32">. </text:span><text:span text:style-name="T11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37"><text:span text:style-name="T45">1. </text:span><text:span text:style-name="T14">Wykonawcy są zobowiązani do podania ceny za oferowany przedmiot zamówienia zgodnie z zał. nr 6 do SIWZ.</text:span></text:p>
      <text:list xml:id="list4667671016711413087" text:style-name="L19">
        <text:list-item>
          <text:p text:style-name="P120"><text:span text:style-name="T67">Cen</text:span><text:span text:style-name="T60">y muszą być wyrażone w polskich złotych, i muszą być podane zgodnie z obowiązującym w Polsce systemem monetarnym (zaokrąglone do dwóch miejsc po przecinku).</text:span></text:p>
        </text:list-item>
        <text:list-item>
          <text:p text:style-name="P122">Zamawiający informuje, iż rozliczenia między zamawiającym a wykonawcą będą prowadzone tylko w złotych polskich.</text:p>
        </text:list-item>
        <text:list-item>
          <text:p text:style-name="P12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6">Obowiązek wykazania, że oferta nie zawiera rażąco niskiej ceny, spoczywa na wykonawcy.</text:p>
        </text:list-item>
        <text:list-item>
          <text:p text:style-name="P12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59">XV. O<text:span text:style-name="T118">pis kryteriów, którymi zamawiający będzie się kierował przy wyborze oferty, wraz z podaniem wag tych kryteriów.</text:span></text:p>
      <text:p text:style-name="P13"/>
      <text:p text:style-name="P58">1. Kryteria wyboru ofert dla zadania 1:</text:p>
      <text:p text:style-name="P16"><text:s text:c="5"/>1) Cena - 60%</text:p>
      <text:p text:style-name="P2"><text:span text:style-name="T4"><text:s text:c="5"/>2) </text:span><text:span text:style-name="T18">Wydłużony okres gwarancji –</text:span><text:span text:style-name="T19"> </text:span><text:span text:style-name="T18">20%</text:span></text:p>
      <text:p text:style-name="P17"><text:s text:c="5"/>3) Skrócony czas reakcji serwisowej – 10%</text:p>
      <text:p text:style-name="P61">4) Skrócony czas oczekiwania na usunięcie uszkodzenia – 10%</text:p>
      <text:p text:style-name="P52"><text:span text:style-name="T15">2. Kryterium „Cena” </text:span><text:span text:style-name="T20">- będzie oceniana na podstawie formularza „oferta wykonawcy”. Najwyżej oceniona zostanie oferta o najniższej cenie. Porównywane będą ceny ostateczne brutto za całość przedmiotu zamówienia.</text:span></text:p>
      <text:p text:style-name="P35"><text:span text:style-name="T15"><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5"><text:span text:style-name="T11">3. </text:span><text:span text:style-name="T15">Kryterium „Wydłużony okres gwarancji”:</text:span><text:span text:style-name="T11"> będzie oceniane na podstawie złożonego oświadczenia (pkt 1 Warunków gwarancji i serwisu gwarancyjnego</text:span><text:span text:style-name="T15"> -</text:span><text:span text:style-name="T11"> zał. nr 5 do SIWZ). Najwyżej będzie oceniona oferta, która zaoferuje najdłuższy okres gwarancji.</text:span></text:p>
      <text:p text:style-name="P56"><text:span text:style-name="T11">Zamawiający wymaga aby okres pełnej gwarancji</text:span><text:span text:style-name="T8"> </text:span><text:span text:style-name="T7">na oferowany przedmiot zamówienia </text:span><text:span text:style-name="T8">wynosił minimum 36 miesięcy licząc od daty podpisania protokołu </text:span><text:span text:style-name="T9">odbioru</text:span><text:span text:style-name="T92">. Punkty w tym kryterium </text:span><text:soft-page-break/><text:span text:style-name="T92">oceny zostaną przyznane wykonawcy jeżeli zaoferuje on okres gwarancji dłuższy niż 36 miesiące licząc od daty </text:span><text:span text:style-name="T89">podpisania protokołu odbioru</text:span><text:span text:style-name="T92">. W przypadku gdy wykonawca nie uzupełni pkt. 1 Oświadczenia lub zaoferuje okres gwarancji wynoszący 36 miesięcy licząc od daty podpisania protokołu odbioru zamawiający przyzna mu 0 pkt. w tym kryterium oceny, nie obliczając </text:span><text:span text:style-name="T93">stosunku okresu gwarancji oferty badanej do najdłuższego zaoferowanego okresu gwarancji.</text:span></text:p>
      <text:p text:style-name="P55"><text:span text:style-name="T97">Sposób obliczania punktów za kryterium „Wydłużony okres gwarancji”</text:span><text:span text:style-name="T98">: przyjmujemy zasadę poziomu odniesienia tj. w tym przypadku stosunek</text:span><text:span text:style-name="T93"> okresu gwarancji oferty badanej </text:span><text:span text:style-name="T98">do </text:span><text:span text:style-name="T93">najdłuższego zaoferowanego okresu gwarancji</text:span><text:span text:style-name="T98">. Uwzględniając wartość tego kryterium 20 pkt. (1% = 1 pkt.) obliczamy liczbę punktów dla danej oferty mnożąc wyliczony współczynnik przez wagę kryterium tj. 20 pkt.</text:span></text:p>
      <text:p text:style-name="P38"><text:span text:style-name="T15">4. </text:span><text:span text:style-name="T29">Kryterium „Skrócony czas reakcji serwisowej</text:span><text:span text:style-name="Font_20_Style12"><text:span text:style-name="T94">”</text:span></text:span><text:span text:style-name="T29"> – </text:span><text:span text:style-name="T25">będzie oceniane na podstawie złożonego <text:s/>oświadczenia (pkt 2 Warunków gwarancji i serwisu gwarancyjnego</text:span><text:span text:style-name="T29"> -</text:span><text:span text:style-name="T25"> zał. nr 5 do SIWZ). Najwyżej będzie oceniona oferta, która zaoferuje najkrótszy </text:span><text:span text:style-name="T76">czas reakcji serwisowej liczony od </text:span><text:span text:style-name="Font_20_Style12"><text:span text:style-name="T90">chwili zgłoszenia zlecenia.</text:span></text:span><text:span text:style-name="Font_20_Style12"><text:span text:style-name="T65"> Zamawiający wymaga </text:span></text:span><text:span text:style-name="Font_20_Style12"><text:span text:style-name="T62">aby </text:span></text:span><text:span text:style-name="Font_20_Style12"><text:span text:style-name="T69">czas reakcji serwisowej</text:span></text:span><text:span text:style-name="Font_20_Style12"><text:span text:style-name="T95"> </text:span></text:span><text:span text:style-name="Font_20_Style12"><text:span text:style-name="T62">wynosił maksymalnie 48 godzin roboczych licząc</text:span></text:span><text:span text:style-name="Font_20_Style12"><text:span text:style-name="T63"> od </text:span></text:span><text:span text:style-name="Font_20_Style12"><text:span text:style-name="T90">chwili zgłoszenia zlecenia</text:span></text:span><text:span text:style-name="Font_20_Style12"><text:span text:style-name="T66">.</text:span></text:span><text:span text:style-name="Font_20_Style12"><text:span text:style-name="T69"> Punkty w tym kryterium oceny zostaną przyznane wykonawcy jeżeli zaoferuje on krótszy, niż 48 godzin roboczych, czas </text:span></text:span><text:span text:style-name="Font_20_Style12"><text:span text:style-name="T69">reakcji serwisowej</text:span></text:span><text:span text:style-name="Font_20_Style12"><text:span text:style-name="T91">.</text:span></text:span><text:span text:style-name="Font_20_Style12"><text:span text:style-name="T69"> W przypadku gdy wykonawca nie uzupełni pkt. 2 Oświadczenia lub też zaoferuje czas reakcji serwisowej wynoszący 48 godzin roboczych </text:span></text:span><text:span text:style-name="Font_20_Style12"><text:span text:style-name="T70">licząc</text:span></text:span><text:span text:style-name="Font_20_Style12"><text:span text:style-name="T71"> od </text:span></text:span><text:span text:style-name="Font_20_Style12"><text:span text:style-name="T73">chwili zgłoszenia zlecenia,</text:span></text:span><text:span text:style-name="Font_20_Style12"><text:span text:style-name="T72"> </text:span></text:span><text:span text:style-name="Font_20_Style12"><text:span text:style-name="T69">zamawiający przyzna mu 0 pkt. w tym kryterium oceny</text:span></text:span><text:span text:style-name="Font_20_Style12"><text:span text:style-name="T72">.</text:span></text:span></text:p>
      <text:p text:style-name="P38"><text:span text:style-name="T83"><text:s text:c="3"/>Sposób obliczania punktów za kryterium „Skrócony czas reakcji serwisowej</text:span><text:span text:style-name="Font_20_Style12"><text:span text:style-name="T94">”</text:span></text:span><text:span text:style-name="T80">: przyjmuje się zasadę poziomu odniesienia - w tym przypadku stosunek najkrótszego zaoferowanego czasu reakcji serwisowej do czasu reakcji serwisowej zaoferowanego przez ofertę badaną.</text:span><text:span text:style-name="T81"> Uwzględniając wartość tego kryterium 10 pkt (1 pkt = 10%) obliczamy liczbę punktów dla danej oferty mnożąc wyliczony współczynnik przez wagę kryterium tj. 10 pkt.</text:span></text:p>
      <text:p text:style-name="P38"><text:span text:style-name="T29">5. Kryterium „Skrócony </text:span><text:span text:style-name="T34">czas oczekiwania na usunięcie uszkodzenia</text:span><text:span text:style-name="Font_20_Style12"><text:span text:style-name="T94">”</text:span></text:span><text:span text:style-name="T29"> – </text:span><text:span text:style-name="T25">będzie oceniane na podstawie złożonego <text:s/>oświadczenia (pkt 3 Warunków gwarancji i serwisu gwarancyjnego</text:span><text:span text:style-name="T29"> -</text:span><text:span text:style-name="T25"> zał. </text:span><text:span text:style-name="T25">nr 5 do SIWZ). Najwyżej będzie oceniona oferta, która zaoferuje najkrótszy</text:span><text:span text:style-name="T76"> czas oczekiwania na usunięcie uszkodzenia liczony od </text:span><text:span text:style-name="Font_20_Style12"><text:span text:style-name="T90">chwili podjęcia interwencji serwisowej.</text:span></text:span><text:span text:style-name="Font_20_Style12"><text:span text:style-name="T65"> Zamawiający wymaga </text:span></text:span><text:span text:style-name="Font_20_Style12"><text:span text:style-name="T62">aby </text:span></text:span><text:span text:style-name="Font_20_Style12"><text:span text:style-name="T69">czas oczekiwania na usunięcie uszkodzenia</text:span></text:span><text:span text:style-name="Font_20_Style12"><text:span text:style-name="T95"> </text:span></text:span><text:span text:style-name="Font_20_Style12"><text:span text:style-name="T62">wynosił maksymalnie 7 dni roboczych licząc</text:span></text:span><text:span text:style-name="Font_20_Style12"><text:span text:style-name="T63"> od </text:span></text:span><text:span text:style-name="Font_20_Style12"><text:span text:style-name="T90">chwili </text:span></text:span><text:span text:style-name="Font_20_Style12"><text:span text:style-name="T73">podjęcia interwencji serwisowej.</text:span></text:span><text:span text:style-name="Font_20_Style12"><text:span text:style-name="T69"> Punkty w tym kryterium oceny zostaną przyznane wykonawcy jeżeli zaoferuje on krótszy, niż 7 dni roboczych, czas oczekiwania na usunięcie uszkodzenia</text:span></text:span><text:span text:style-name="Font_20_Style12"><text:span text:style-name="T91">.</text:span></text:span><text:span text:style-name="Font_20_Style12"><text:span text:style-name="T69"> W przypadku gdy wykonawca nie uzupełni pkt. 3 Oświadczenia lub też zaoferuje czas oczekiwania na usunięcie uszkodzenia wynoszący 7 dni roboczych </text:span></text:span><text:span text:style-name="Font_20_Style12"><text:span text:style-name="T70">licząc</text:span></text:span><text:span text:style-name="Font_20_Style12"><text:span text:style-name="T71"> od </text:span></text:span><text:span text:style-name="Font_20_Style12"><text:span text:style-name="T73">chwili podjęcia interwencji serwisowej,</text:span></text:span><text:span text:style-name="Font_20_Style12"><text:span text:style-name="T72"> </text:span></text:span><text:span text:style-name="Font_20_Style12"><text:span text:style-name="T69">zamawiający przyzna mu 0 pkt. w tym kryterium oceny</text:span></text:span><text:span text:style-name="Font_20_Style12"><text:span text:style-name="T72">.</text:span></text:span></text:p>
      <text:p text:style-name="P38"><text:span text:style-name="T83"><text:s text:c="2"/>Sposób obliczania punktów za kryterium „Skrócony </text:span><text:span text:style-name="T86">czas oczekiwania na usunięcie uszkodzenia</text:span><text:span text:style-name="Font_20_Style12"><text:span text:style-name="T94">”</text:span></text:span><text:span text:style-name="T80">: przyjmuje się zasadę poziomu odniesienia - w tym przypadku stosunek najkrótszego zaoferowanego czasu</text:span><text:span text:style-name="T85"> oczekiwania na usunięcie uszkodzenia</text:span><text:span text:style-name="T80"> do czasu</text:span><text:span text:style-name="T85"> oczekiwania na usunięcie uszkodzenia</text:span><text:span text:style-name="T80"> zaoferowanego przez ofertę badaną.</text:span><text:span text:style-name="T81"> Uwzględniając wartość tego kryterium 10 pkt (1 pkt = 10%) obliczamy liczbę punktów dla danej oferty mnożąc wyliczony współczynnik przez wagę kryterium tj. 10 pkt.</text:span></text:p>
      <text:list xml:id="list4796789850890831695" text:style-name="L20">
        <text:list-item>
          <text:p text:style-name="P90">Brak w ofercie informacji nt. kryteriów ocenianych nie podlega uzupełnieniu.</text:p>
        </text:list-item>
        <text:list-item>
          <text:p text:style-name="P123">Kryteria wyboru ofert dla zadania 2:</text:p>
        </text:list-item>
      </text:list>
      <text:p text:style-name="P16"><text:s text:c="5"/>1) Cena - 100%</text:p>
      <text:p text:style-name="P47"><text:span text:style-name="T11">8. </text:span><text:span text:style-name="T15">Kryterium „Cena” </text:span><text:span text:style-name="T20">- będzie oceniana na podstawie formularza „oferta wykonawcy”. Najwyżej oceniona zostanie oferta o najniższej cenie. Porównywane będą ceny ostateczne brutto za całość przedmiotu zamówienia.</text:span></text:p>
      <text:p text:style-name="P63"><text:span text:style-name="T100">Sposób obliczania punktów za kryterium „Cena”: </text:span><text:span text:style-name="T10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6"><text:soft-page-break/>9. Za ofertę najkorzystniejszą złożoną w ramach tego przetargu zostanie uznana oferta, która uzyska największą liczbę punktów za wszystkie kryteria oceny łącznie w danym zadaniu.</text:p>
      <text:p text:style-name="P15"/>
      <text:p text:style-name="P13"><text:span text:style-name="T16">XVI. I</text:span><text:span text:style-name="T17">nformacje o formalnościach, jakie powinny zostać dopełnione po wyborze oferty w celu </text:span><text:span text:style-name="T17">zawarcia umowy w sprawie zamówienia publicznego.</text:span></text:p>
      <text:p text:style-name="P13"/>
      <text:p text:style-name="P2">1. <text:span text:style-name="T79">Zamawiający poinformuje niezwłocznie wszystkich wykonawców o:</text:span></text:p>
      <text:list xml:id="list1428151095909744133" text:style-name="L21">
        <text:list-item>
          <text:p text:style-name="P12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0">wykonawcach, którzy zostali wykluczeni,</text:p>
        </text:list-item>
        <text:list-item>
          <text:p text:style-name="P130">wykonawcach, których oferty zostały odrzucone, powodach odrzucenia oferty,</text:p>
        </text:list-item>
        <text:list-item>
          <text:p text:style-name="P130">unieważnieniu postępowania</text:p>
        </text:list-item>
      </text:list>
      <text:p text:style-name="P21"><text:s text:c="4"/>– podając uzasadnienie faktyczne i prawne.</text:p>
      <text:list xml:id="list3493242754697153500" text:style-name="L22">
        <text:list-item>
          <text:p text:style-name="P131">Zamawiający udostępni informacje, o których mowa w ust. 1 pkt 1 na stronie internetowej.</text:p>
        </text:list-item>
        <text:list-item>
          <text:p text:style-name="P132"><text:span text:style-name="T21">Zamawiający zawrze umowę w terminie nie krótszym niż 5</text:span><text:span text:style-name="T105"> dni </text:span><text:span text:style-name="T21">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3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4">Zakazuje się istotnych zmian postanowień zawartej umowy w stosunku do treści oferty, na podstawie której dokonano wyboru wykonawcy. </text:p>
        </text:list-item>
      </text:list>
      <text:p text:style-name="P25"/>
      <text:p text:style-name="P25">XVII. Zamawiający nie wymaga zabezpieczenia należytego wykonania umowy. </text:p>
      <text:p text:style-name="P2"/>
      <text:p text:style-name="P9">XVIII. Wszystkie istotne postanowienia, które zostaną wprowadzone do treści zawieranej umowy są w załączniku nr 4 do SIWZ <text:s/>- wzór umowy.</text:p>
      <text:p text:style-name="P9"/>
      <text:p text:style-name="P9">XIX. P<text:span text:style-name="T118">ouczenie o środkach ochrony prawnej przysługujących wykonawcy w toku postępowania o udzielenie zamówienia.</text:span></text:p>
      <text:p text:style-name="P26"/>
      <text:list xml:id="list4023434802069104690" text:style-name="L23">
        <text:list-item>
          <text:p text:style-name="P12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8">Środki ochrony prawnej wobec ogłoszenia o zamówieniu oraz specyfikacji istotnych warunków zamówienia przysługują również organizacjom wpisanym na listę, o której mowa w art. 154 pkt. 5 ustawy Pzp.</text:p>
        </text:list-item>
        <text:list-item>
          <text:p text:style-name="P128">Odwołanie <text:span text:style-name="T4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8"><text:span text:style-name="T48">Odwołanie powinno wskazywać czynność lub zaniechanie czynności zamawiającego, której </text:span><text:span text:style-name="T48">zarzuca się niezgodność z przepisami ustawy, zawierać zwięzłe przedstawienie zarzutów, </text:span><text:span text:style-name="T48">określać żądanie oraz wskazywać okoliczno</text:span><text:span text:style-name="T102">ści faktyczne i prawne uzasadniające wniesienie odwołania.</text:span></text:p>
        </text:list-item>
        <text:list-item>
          <text:p text:style-name="P125">W niniejszym postępowaniu odwołanie przysługuje wyłącznie wobec czynności:</text:p>
        </text:list-item>
      </text:list>
      <text:p text:style-name="P24"><text:s text:c="5"/>1) określenia warunków udziału w postępowaniu ;</text:p>
      <text:p text:style-name="P24"><text:s text:c="5"/>2) wykluczenia odwołującego z postępowania o udzielenie zamówienia;</text:p>
      <text:p text:style-name="P24"><text:soft-page-break/><text:s text:c="5"/>3) odrzucenia oferty odwołującego.</text:p>
      <text:p text:style-name="P24"><text:s text:c="5"/>4) opisu przedmiotu zamówienia;</text:p>
      <text:p text:style-name="P24"><text:s text:c="5"/>5) wyboru najkorzystniejszej oferty.</text:p>
      <text:list xml:id="list8078737418270315987" text:style-name="L24">
        <text:list-item>
          <text:p text:style-name="P9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4"><text:span text:style-name="T45">Odwołanie wnosi się w terminie 5 dni od dnia przesłania informacji o czynności zamawiającego stanowiącej podstawę jego wniesienia – jeżeli zostały przesłane w sposób określony w art. 180 </text:span><text:span text:style-name="T45">ust. 5 zdanie drugie albo w terminie 10 dni – jeżeli zostały przesłane w inny sposób. Odwołanie </text:span><text:span text:style-name="T45">wobec treści ogłoszenia o zamówieniu, wobec postanowień specyfikacji istotnych warunków </text:span><text:span text:style-name="T45">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04">Jeżeli zamawiający nie prześle wykonawcy zawiadomienia o wyborze oferty najkorzystniejszej odwołanie wnosi się nie później niż w terminie:</text:p>
        </text:list-item>
      </text:list>
      <text:list xml:id="list245689333496525622" text:style-name="WW8Num4">
        <text:list-item>
          <text:p text:style-name="P73">15 dni od dnia zamieszczenia w Biuletynie zamówień Publicznych ogłoszenia o udzieleniu zamówienia;</text:p>
        </text:list-item>
        <text:list-item>
          <text:p text:style-name="P82"><text:span text:style-name="T48">1 miesiąca od dnia zawarcia umowy, jeżeli zamawiający nie zamieścił w Biuletynie Zamówień Publicznych <text:s/>ogłoszenia o udzieleniu zamówieni</text:span>a. <text:s/></text:p>
        </text:list-item>
      </text:list>
      <text:p text:style-name="P51">10. W przypadku wniesienia odwołania wobec treści ogłoszenia o zamówieniu lub postanowień specyfikacji istotnych warunków zamówienia zamawiający może przedłużyć termin składania ofert.</text:p>
      <text:p text:style-name="P2"/>
      <text:p text:style-name="P2">Zamawiając<text:span text:style-name="T88">y nie zamierza zawierać umowy ramowej.</text:span></text:p>
      <text:p text:style-name="P20">Zamawiający nie przewiduje udzielenia zamówień,<text:span text:style-name="T45">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19">Zamawiający nie przewiduje zwrotu kosztów udziału w postępowaniu. </text:p>
      <text:p text:style-name="P19">Zamawiający nie przewiduje wymagań, o których mowa w art. 29 ust. 4 <text:span text:style-name="T36">Ustawy Prawo Zamówień Publicznych.</text:span></text:p>
      <text:p text:style-name="P8"/>
      <text:p text:style-name="P8">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Cambria1" svg:font-family="Cambria"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Calibri4" svg:font-family="Calibri" style:font-pitch="variable"/>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ózków bemarowych oraz pojemników gastronomicznych GN z pokrywami <text:s text:c="69"/></text:span><text:span text:style-name="MT1"><text:page-number text:select-page="current">12</text:page-number></text:span><text:span text:style-name="MT1"> z </text:span><text:span text:style-name="MT1"><text:page-count>12</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2</text:page-number></text:span><text:span text:style-name="MT1"> z </text:span><text:span text:style-name="MT1"><text:page-count style:num-format="1">12</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8-31T11:56:40.94</dc:date>
    <meta:editing-duration>P13DT8H28M6S</meta:editing-duration>
    <meta:editing-cycles>594</meta:editing-cycles>
    <meta:generator>OpenOffice/4.1.1$Win32 OpenOffice.org_project/411m6$Build-9775</meta:generator>
    <meta:print-date>2017-08-31T11:25:55.30</meta:print-date>
    <dc:creator>Agata Bosiak</dc:creator>
    <meta:printed-by>Agata Bosiak</meta:printed-by>
    <meta:document-statistic meta:table-count="1" meta:image-count="0" meta:object-count="0" meta:page-count="12" meta:paragraph-count="252" meta:word-count="5261" meta:character-count="37370"/>
    <meta:user-defined meta:name="Informacja 1"/>
    <meta:user-defined meta:name="Informacja 2"/>
    <meta:user-defined meta:name="Informacja 3"/>
    <meta:user-defined meta:name="Informacja 4"/>
  </office:meta>
</office:document-meta>
</file>