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</text:span><text:span text:style-name="T8"> publicznego pn. „</text:span><text:span text:style-name="Font_20_Style12"><text:span text:style-name="T1">Dostawa sprzętu do elektrofizjologii</text:span></text:span><text:span text:style-name="T7">” DZP.3320.53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10-01T10:15:09.38</dc:date>
    <dc:creator>A B</dc:creator>
    <meta:editing-duration>PT54M17S</meta:editing-duration>
    <meta:editing-cycles>12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8" meta:character-count="1519"/>
  </office:meta>
</office:document-meta>
</file>