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5" style:family="paragraph" style:parent-style-name="Standard">
      <loext:graphic-properties draw:fill-gradient-name="gradient" draw:fill-hatch-name="hatch"/>
      <style:text-properties style:font-name="Times New Roman" fo:font-size="11pt" officeooo:paragraph-rsid="000fb001" style:font-size-asian="11pt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text-properties style:font-name="Times New Roman" fo:font-size="11pt" officeooo:paragraph-rsid="000fb001" style:font-size-asian="11pt" style:language-asian="zxx" style:country-asian="none" style:font-size-complex="11pt" style:language-complex="zxx" style:country-complex="none"/>
    </style:style>
    <style:style style:name="P18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11pt" officeooo:paragraph-rsid="000fb001" style:font-size-asian="11pt" style:font-size-complex="11pt"/>
    </style:style>
    <style:style style:name="P23" style:family="paragraph" style:parent-style-name="Zwykły_20_tekst">
      <style:text-properties fo:font-size="11pt" officeooo:paragraph-rsid="0009ec69" style:font-size-asian="11pt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797cd" style:font-size-asian="11pt" style:font-name-complex="Times New Roman" style:font-size-complex="11pt"/>
    </style:style>
    <style:style style:name="T4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a70bb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10" style:family="text">
      <style:text-properties style:font-name="Times New Roman" fo:font-style="italic" style:text-underline-style="none" style:font-style-asian="italic" style:font-name-complex="Times New Roman"/>
    </style:style>
    <style:style style:name="T1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language-asian="zxx" style:country-asian="none" style:language-complex="zxx" style:country-complex="none"/>
    </style:style>
    <style:style style:name="T13" style:family="text">
      <style:text-properties officeooo:rsid="000fb001"/>
    </style:style>
    <style:style style:name="T14" style:family="text">
      <style:text-properties officeooo:rsid="001091ad"/>
    </style:style>
    <style:style style:name="T15" style:family="text">
      <style:text-properties fo:font-size="11pt" style:font-name-asian="Courier New" style:font-size-asian="11pt" style:font-name-complex="Courier New" style:font-size-complex="11pt"/>
    </style:style>
    <style:style style:name="T16" style:family="text">
      <style:text-properties officeooo:rsid="001a7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11"><text:s text:c="105"/>Załącznik Nr <text:s/><text:span text:style-name="T14">3 </text:span>– <text:s/>do <text:s/>zaproszenia <text:s text:c="2"/></text:p>
      <text:p text:style-name="P21"/>
      <text:p text:style-name="P23"><text:span text:style-name="T4"><text:s/></text:span><text:span text:style-name="T6">AT.</text:span><text:span text:style-name="T8">R.334.27.2023</text:span><text:span text:style-name="T5"> </text:span><text:span text:style-name="T9"><text:s text:c="3"/></text:span><text:span text:style-name="T10"><text:s text:c="4"/></text:span></text:p>
      <text:p text:style-name="P13"/>
      <text:p text:style-name="P13"/>
      <text:p text:style-name="P13"/>
      <text:p text:style-name="P10">..............................................</text:p>
      <text:p text:style-name="P10"><text:s text:c="5"/>(pieczęć Wykonawcy)</text:p>
      <text:p text:style-name="P4">OFERTA CENOWA</text:p>
      <text:p text:style-name="P4"/>
      <text:p text:style-name="P5">Zadanie <text:span text:style-name="T16">N</text:span>r <text:span text:style-name="T13">2 - Wodorotlenek sodu 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1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14"/>
            <text:p text:style-name="P1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14">( 7 + 5)</text:p>
          </table:table-cell>
          <table:table-cell table:style-name="Tabela1.I1" office:value-type="string">
            <text:p text:style-name="P6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20"/>
            <table:table table:name="Tabela2" table:style-name="Tabela2">
              <table:table-column table:style-name="Tabela2.A"/>
              <table:table-row table:style-name="TableLine2157254052080">
                <table:table-cell table:style-name="Tabela2.A1" office:value-type="string">
                  <text:p text:style-name="P15"><text:span text:style-name="T11">WODOROTLENEK SODU <text:s/></text:span><text:span text:style-name="T12">o stężeniu ok.30%, ciecz bezbarwna, klarowna, <text:s/>o zawartości innych substancji śladowych:</text:span></text:p>
                  <text:p text:style-name="P17">chlorek sodu (%) (m/m)&lt;=0,02, węglan sodu (%) (m/m)&lt;=0,4, żelazo jako <text:s text:c="3"/>Fe2O3 (mg/kg)&lt;=8,2, miedź <text:s/>(mg/kg)&lt;=0,05.</text:p>
                </table:table-cell>
              </table:table-row>
            </table:table>
            <text:p text:style-name="P2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16"/>
      <text:p text:style-name="P16"/>
      <text:p text:style-name="P18">Wartość brutto (słownie)....................................................................................................………………......... <text:s/></text:p>
      <text:p text:style-name="P18"/>
      <text:p text:style-name="P18"/>
      <text:p text:style-name="P18"><text:s text:c="107"/><text:tab/><text:tab/><text:tab/> <text:s text:c="2"/><text:tab/><text:tab/><text:tab/><text:tab/><text:tab/><text:tab/><text:tab/><text:tab/> <text:s/>………………………………………………...</text:p>
      <text:p text:style-name="Zwykły_20_tekst"><text:span text:style-name="T2"><text:s text:c="80"/>( podpis osoby uprawnionej lub upoważnionej </text:span><text:span text:style-name="T3">)</text:span><text:span text:style-name="T15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3-20T11:38:11.559000000</dc:date>
    <meta:editing-cycles>70</meta:editing-cycles>
    <meta:editing-duration>PT2H7M19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5" meta:word-count="115" meta:character-count="1275" meta:non-whitespace-character-count="701"/>
  </office:meta>
</office:document-meta>
</file>