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18c51d" officeooo:paragraph-rsid="0018c51d"/>
    </style:style>
    <style:style style:name="P2" style:family="paragraph" style:parent-style-name="Footer">
      <style:text-properties officeooo:rsid="0018c51d" officeooo:paragraph-rsid="0018c51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8c51d" officeooo:paragraph-rsid="0018c51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18c51d" officeooo:paragraph-rsid="0018c51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bold" officeooo:rsid="001e041a" officeooo:paragraph-rsid="001e041a" style:font-weight-asian="bold" style:font-weight-complex="bold"/>
    </style:style>
    <style:style style:name="P6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font-weight="bold" officeooo:rsid="001e384a" officeooo:paragraph-rsid="001e384a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weight="bold" officeooo:rsid="001e384a" officeooo:paragraph-rsid="001e384a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1e041a" officeooo:paragraph-rsid="001e041a" style:font-weight-asian="normal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-0.499cm" style:auto-text-indent="false" style:page-number="auto" fo:background-color="transparent"/>
      <style:text-properties fo:font-weight="normal" officeooo:rsid="001e041a" officeooo:paragraph-rsid="001e041a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1e041a" officeooo:paragraph-rsid="001e041a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weight="bold" officeooo:rsid="001e384a" officeooo:paragraph-rsid="001e384a" style:font-weight-asian="bold" style:font-weight-complex="bold"/>
    </style:style>
    <style:style style:name="P12" style:family="paragraph" style:parent-style-name="Standard">
      <loext:graphic-properties draw:fill="none"/>
      <style:paragraph-properties fo:margin-left="0.499cm" fo:margin-right="0cm" fo:text-align="justify" style:justify-single-word="false" fo:text-indent="-0.499cm" style:auto-text-indent="false" fo:background-color="transparent"/>
      <style:text-properties fo:font-weight="normal" officeooo:rsid="001e384a" officeooo:paragraph-rsid="001e384a" style:font-weight-asian="normal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e384a" style:font-weight-asian="normal" style:font-weight-complex="normal"/>
    </style:style>
    <style:style style:name="T4" style:family="text">
      <style:text-properties fo:font-weight="normal" officeooo:rsid="001fbfa9" style:font-weight-asian="normal" style:font-weight-complex="normal"/>
    </style:style>
    <style:style style:name="T5" style:family="text">
      <style:text-properties officeooo:rsid="001e384a"/>
    </style:style>
    <style:style style:name="T6" style:family="text">
      <style:text-properties officeooo:rsid="001fcd4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pis przedmiotu zamówienia</text:p>
      <text:p text:style-name="P4"/>
      <text:p text:style-name="P5">Zadanie 1 – zestawy do ciągłej ambulatoryjnej dializy otrzewnowej (CADO) – 8 zestawów</text:p>
      <text:p text:style-name="P5"/>
      <text:p text:style-name="P5">Kompletny zestaw do ciągłej dializy otrzewnowej zapewniający leczenie jednego pacjenta przez 12 miesięcy zawiera :</text:p>
      <text:p text:style-name="P5"/>
      <text:p text:style-name="P9">1. Płyn do dializy Physioneal 40 (z glukozą 1,36%; 2,27%; 3,36%) z łącznikiem luer oraz ważności<text:span text:style-name="T6">ą</text:span> worków min. 24 miesiące – (ok. 3000 litrów rocznie) worki z glukozą 1,36% - objętości 1500ml, 2000ml i 2500ml, z glukozą 2,27% - objętości 1500ml, 2000ml, 2500ml; z glukozą 3,86% - 2000ml; ilość worków na pacjenta 1460 szt. <text:span text:style-name="T6">rocznie</text:span> (objętość worków w zależności od potrzeb indywidualnych pacjenta)</text:p>
      <text:p text:style-name="P8">2. złączka tytanowa – 1 szt.</text:p>
      <text:p text:style-name="P8">3. linia pacjenta – 2 szt.</text:p>
      <text:p text:style-name="P8">4. korki - 1500 szt.</text:p>
      <text:p text:style-name="P8">5. zestaw opatrunkowy (gaziki 7,5x7,5cm) pakowane po 2 szt. - 500 szt.</text:p>
      <text:p text:style-name="P8">6. zaciski – 12 szt.</text:p>
      <text:p text:style-name="P8">7. Środki dezynfekcyjne – do odkażania skóry ok. cewnika objętość 1000ml w pojemnikach nie większych niż 500ml oraz środek do odkażania rąk nie mniej niż 6000ml w pojemnikach nie większych niż 500ml.</text:p>
      <text:p text:style-name="P8"/>
      <text:p text:style-name="P8">Dla każdego pacjenta <text:span text:style-name="T5">CADO</text:span> wymagane jest użyczenie na okres trwania <text:span text:style-name="T5">zamówienia</text:span> płytki do podgrzewania worków. Zamawiane płyny będą dostarczane do miejsca pobytu pacjenta.</text:p>
      <text:p text:style-name="P8"/>
      <text:p text:style-name="P5">Zadanie 2 - <text:span text:style-name="T5">zestaw do automatycznej dializy otrzewnowej (ADO) – </text:span><text:span text:style-name="T3">zapewni leczenie jednego pacjenta przez okres 12 miesięcy</text:span></text:p>
      <text:p text:style-name="P5"/>
      <text:p text:style-name="P6"><text:span text:style-name="T2">1. płyn Physioneal clear flex o stężeniu glukozy 1,36%; 2,27%; 3,86% w zależności od potrzeb indywidualnych pacjenta. Worki o objętości 5000ml o stężeniu glukozy 1,36%; 2,27%; 3,86% - </text:span>730 szt.<text:span text:style-name="T2">, worki o objętości 2500ml o stężeniu glukozy 1,36%; 2,27% - </text:span>365 szt.</text:p>
      <text:p text:style-name="P12">2. złączka tytanowa – 1 szt.</text:p>
      <text:p text:style-name="P12">3. linia pacjenta – 2 szt.</text:p>
      <text:p text:style-name="P12">4. zatyczka mini cap – 370 szt.</text:p>
      <text:p text:style-name="P12">5. linie do cyklera (kaseta z 4 drożnymi połączeniami luer) w komplecie – 370 szt.</text:p>
      <text:p text:style-name="P12">6. zestaw opatrunkowy – 500 szt.</text:p>
      <text:p text:style-name="P12">7. osłonka przykrywająca – 365 szt.</text:p>
      <text:p text:style-name="P12">8. zaciski – 12 szt.</text:p>
      <text:p text:style-name="P12">9. worki drenażowe 15 litrowe – 365 szt.</text:p>
      <text:p text:style-name="P12">10. środki dezynfekcyjne do odkażania skóry 1000ml w pojemnikach nie większych niż 500ml oraz środek do odkażania rąk nie mniej niż 6000ml w pojemnikach nie większych niż 500ml.</text:p>
      <text:p text:style-name="P7"/>
      <text:p text:style-name="P7"><text:span text:style-name="T2">Zamawiany sprzęt wraz z użyczonym cyklerem dostarczany będzie do miejsca pobytu pacjenta. </text:span><text:span text:style-name="T4">Wymagane jest wzdrożenie systemu teleinformatycznego monitorowania terapii ADO z możliwością zdalnej kontroli parametrów zabiegu oraz zdalnej zmiany przepisu terapii.</text:span></text:p>
      <text:p text:style-name="P7"/>
      <text:p text:style-name="P7"/>
      <text:p text:style-name="P7">Zadanie 3 – Preparat Extraneal 2000ml – 500 szt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8c51d" officeooo:paragraph-rsid="0018c51d"/>
    </style:style>
    <style:style style:name="MP2" style:family="paragraph" style:parent-style-name="Footer">
      <style:text-properties officeooo:rsid="0018c51d" officeooo:paragraph-rsid="0018c51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SWZ</text:p>
      </style:header>
      <style:footer>
        <text:p text:style-name="MP2"><text:span text:style-name="MT1">DZP 3320.68.23<text:tab/><text:tab/>strona 1 z 1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19T14:06:02.587000000</meta:creation-date>
    <dc:date>2023-08-07T11:59:34.410000000</dc:date>
    <meta:editing-duration>PT1H43M13S</meta:editing-duration>
    <meta:editing-cycles>8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6" meta:word-count="363" meta:character-count="2359" meta:non-whitespace-character-count="2002"/>
  </office:meta>
</office:document-meta>
</file>