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329cm"/>
    </style:style>
    <style:style style:name="Tabela1.C" style:family="table-column">
      <style:table-column-properties style:column-width="1.87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284cm"/>
    </style:style>
    <style:style style:name="Tabela1.F" style:family="table-column">
      <style:table-column-properties style:column-width="1.266cm"/>
    </style:style>
    <style:style style:name="Tabela1.G" style:family="table-column">
      <style:table-column-properties style:column-width="1.871cm"/>
    </style:style>
    <style:style style:name="Tabela1.H" style:family="table-column">
      <style:table-column-properties style:column-width="2.173cm"/>
    </style:style>
    <style:style style:name="Tabela1.I" style:family="table-column">
      <style:table-column-properties style:column-width="1.5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9cm" table:align="margins" style:writing-mode="lr-tb"/>
    </style:style>
    <style:style style:name="Tabela2.A" style:family="table-column">
      <style:table-column-properties style:column-width="4.329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9cm" table:align="margins" style:writing-mode="lr-tb"/>
    </style:style>
    <style:style style:name="Tabela2.A" style:family="table-column">
      <style:table-column-properties style:column-width="4.329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7" style:family="paragraph" style:parent-style-name="Zwykły_20_tekst">
      <style:text-properties style:font-name="Times New Roman" fo:font-size="11pt" style:font-size-asian="11pt" style:font-size-complex="11pt"/>
    </style:style>
    <style:style style:name="P8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9" style:family="paragraph" style:parent-style-name="Zwykły_20_tekst">
      <style:text-properties style:font-name="Times New Roman" fo:font-size="11pt" officeooo:paragraph-rsid="001dc784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language-asian="zh" style:country-asian="CN" style:font-style-asian="italic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5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8b68d" officeooo:paragraph-rsid="0018b68d" style:font-size-asian="9pt" style:font-weight-asian="bold" style:font-name-complex="Times New Roman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9pt" fo:language="pl" fo:country="PL" fo:font-weight="normal" officeooo:paragraph-rsid="0018b68d" style:letter-kerning="true" style:font-name-asian="Lucida Sans Unicode1" style:font-size-asian="9pt" style:language-asian="hi" style:country-asian="IN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fo:font-weight="normal" officeooo:paragraph-rsid="001dc784" style:letter-kerning="true" style:font-name-asian="Lucida Sans Unicode1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style:font-name="Times New Roman" fo:font-size="9pt" fo:language="pl" fo:country="PL" fo:font-weight="normal" officeooo:paragraph-rsid="001dc784" style:letter-kerning="true" style:font-name-asian="Lucida Sans Unicode1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Zwykły_20_tekst">
      <style:text-properties fo:font-size="11pt" officeooo:paragraph-rsid="0009ec69" style:font-size-asian="11pt" style:font-size-complex="11pt"/>
    </style:style>
    <style:style style:name="P24" style:family="paragraph" style:parent-style-name="Zwykły_20_tekst">
      <style:text-properties fo:font-size="11pt" officeooo:paragraph-rsid="0018b68d" style:font-size-asian="11pt" style:font-size-complex="11pt"/>
    </style:style>
    <style:style style:name="P25" style:family="paragraph" style:parent-style-name="Standard">
      <style:text-properties fo:font-size="11pt" officeooo:paragraph-rsid="0018b68d" style:font-name-asian="Courier New" style:font-size-asian="11pt" style:font-name-complex="Courier New" style:font-size-complex="11pt"/>
    </style:style>
    <style:style style:name="P26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language="pl" fo:country="PL" fo:font-weight="normal" officeooo:paragraph-rsid="001dc784" style:font-weight-asian="normal" style:font-weight-complex="normal" fo:hyphenate="false" fo:hyphenation-remain-char-count="2" fo:hyphenation-push-char-count="2" loext:hyphenation-no-caps="false"/>
    </style:style>
    <style:style style:name="P28" style:family="paragraph" style:parent-style-name="Zwykły_20_tekst">
      <style:text-properties officeooo:paragraph-rsid="0018b68d"/>
    </style:style>
    <style:style style:name="P29" style:family="paragraph" style:parent-style-name="Standard">
      <style:text-properties officeooo:paragraph-rsid="0018b68d"/>
    </style:style>
    <style:style style:name="P3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31" style:family="paragraph" style:parent-style-name="Standard">
      <style:text-properties fo:font-size="9pt" officeooo:paragraph-rsid="000fb001" style:font-size-asian="9pt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fo:font-weight="normal" officeooo:paragraph-rsid="001dc784" style:letter-kerning="true" style:font-name-asian="Lucida Sans Unicode1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33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c9cd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8b68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7" style:family="text">
      <style:text-properties style:font-name="Times New Roman" fo:font-style="italic" style:text-underline-style="none" style:font-style-asian="italic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0c8b5" style:font-name-complex="Times New Roman"/>
    </style:style>
    <style:style style:name="T10" style:family="text">
      <style:text-properties style:font-name="Times New Roman" fo:font-size="9pt" style:letter-kerning="true" style:font-name-asian="Lucida Sans Unicode1" style:font-size-asian="9pt" style:language-asian="pl" style:country-asian="PL" style:font-name-complex="Tahoma" style:font-size-complex="9pt" style:language-complex="pl" style:country-complex="PL"/>
    </style:style>
    <style:style style:name="T11" style:family="text">
      <style:text-properties style:font-name="Times New Roman" fo:font-size="9pt" style:letter-kerning="true" style:font-name-asian="Lucida Sans Unicode1" style:font-size-asian="9pt" style:language-asian="pl" style:country-asian="PL" style:font-name-complex="Times New Roman1" style:font-size-complex="9pt" style:language-complex="pl" style:country-complex="PL"/>
    </style:style>
    <style:style style:name="T12" style:family="text">
      <style:text-properties officeooo:rsid="000fb001"/>
    </style:style>
    <style:style style:name="T13" style:family="text">
      <style:text-properties officeooo:rsid="0010c8b5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style:font-name="Trebuchet MS" fo:font-size="9pt" style:letter-kerning="true" style:font-name-asian="Lucida Sans Unicode1" style:font-size-asian="9pt" style:language-asian="pl" style:country-asian="PL" style:font-name-complex="Trebuchet MS1" style:font-size-complex="9pt" style:language-complex="pl" style:country-complex="PL"/>
    </style:style>
    <style:style style:name="T16" style:family="text">
      <style:text-properties officeooo:rsid="001c84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5"><text:s text:c="106"/>Załącznik Nr <text:span text:style-name="T13">3</text:span> – <text:s/>do <text:s/>zaproszenia <text:s text:c="2"/></text:p>
      <text:p text:style-name="P22"/>
      <text:p text:style-name="P23"><text:span text:style-name="T1"><text:s/></text:span><text:span text:style-name="T3">AT.Z.2150.</text:span><text:span text:style-name="T4">3</text:span><text:span text:style-name="T5">5.2.</text:span><text:span text:style-name="T3">2022</text:span><text:span text:style-name="T2"> </text:span><text:span text:style-name="T6"><text:s text:c="3"/></text:span><text:span text:style-name="T7"><text:s text:c="4"/></text:span></text:p>
      <text:p text:style-name="P6"/>
      <text:p text:style-name="P6"/>
      <text:p text:style-name="P4">..............................................</text:p>
      <text:p text:style-name="P4"><text:s text:c="5"/>(pieczęć Wykonawcy)</text:p>
      <text:p text:style-name="P2">OFERTA CENOWA</text:p>
      <text:p text:style-name="P2"/>
      <text:p text:style-name="P3">Zadanie nr <text:span text:style-name="T16">3</text:span></text:p>
      <text:p text:style-name="P3"><text:span text:style-name="T16">Ręczniki papierowe i papier toaletowy</text:span><text:span text:style-name="T12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Asortyment / <text:line-break/>Nazwa handlowa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3">Jedn. cena netto <text:line-break/>w PLN</text:p>
            <text:p text:style-name="P13"/>
          </table:table-cell>
          <table:table-cell table:style-name="Tabela1.A1" office:value-type="string">
            <text:p text:style-name="P13">Stawka podatku VAT w </text:p>
            <text:p text:style-name="P13">% </text:p>
          </table:table-cell>
          <table:table-cell table:style-name="Tabela1.A1" office:value-type="string">
            <text:p text:style-name="P13">Jedn. cena brutto <text:line-break/>w PLN<text:line-break/></text:p>
            <text:p text:style-name="P18">( 4 + 5)</text:p>
          </table:table-cell>
          <table:table-cell table:style-name="Tabela1.A1" office:value-type="string">
            <text:p text:style-name="P13">Łączna cena netto <text:line-break/>w PLN <text:line-break/></text:p>
            <text:p text:style-name="P18"/>
            <text:p text:style-name="P18">(4 x 3)</text:p>
          </table:table-cell>
          <table:table-cell table:style-name="Tabela1.A1" office:value-type="string">
            <text:p text:style-name="P13">Łączna cena brutto <text:line-break/>w PLN <text:line-break/></text:p>
            <text:p text:style-name="P18"/>
            <text:p text:style-name="P18"><text:s/>7 + 5)</text:p>
          </table:table-cell>
          <table:table-cell table:style-name="Tabela1.I1" office:value-type="string">
            <text:p text:style-name="P13">Producent 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h text:style-name="P33" text:outline-level="1">3</text:h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I1" office:value-type="string">
            <text:p text:style-name="P11">9</text:p>
          </table:table-cell>
        </table:table-row>
        <table:table-row table:style-name="Tabela1.3"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20">Ręcznik papierowy w roli do podajnika, biały: <text:s text:c="2"/></text:p>
            <text:p text:style-name="P20">- dwuwarstwowy</text:p>
            <text:p text:style-name="P20">- <text:s/>100% celuloza</text:p>
            <text:p text:style-name="P20">- perforowany</text:p>
            <text:p text:style-name="P20">- gofrowany</text:p>
            <text:p text:style-name="P20"><text:s/>- średnica rolki 14cm</text:p>
            <text:p text:style-name="P20">- szerokość 20cm</text:p>
            <text:p text:style-name="P20"><text:s/>- długość min. 60mb</text:p>
            <text:p text:style-name="P21"><text:s/>- nie rozpadający się w kontakcie z wodą</text:p>
            <table:table table:name="Tabela2" table:style-name="Tabela2">
              <table:table-column table:style-name="Tabela2.A"/>
              <table:table-row table:style-name="TableLine2004257542272">
                <table:table-cell table:style-name="Tabela2.A1" office:value-type="string">
                  <text:p text:style-name="P19"/>
                </table:table-cell>
              </table:table-row>
            </table:table>
            <text:p text:style-name="P31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<text:s/></text:p>
          </table:table-cell>
          <table:table-cell table:style-name="Tabela1.I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7">2</text:p>
          </table:table-cell>
          <table:table-cell table:style-name="Tabela1.A3" office:value-type="string">
            <text:p text:style-name="P20">Ręcznik papierowy składany w ZZ, biały: <text:s text:c="18"/></text:p>
            <text:p text:style-name="P27"><text:span text:style-name="T10"><text:s/>- wymiar złożonego listka 25x10cm (</text:span><text:span text:style-name="T15">±</text:span><text:span text:style-name="T10">0,5cm)</text:span></text:p>
            <text:p text:style-name="P20"><text:s/>- dwuwarstwowy</text:p>
            <text:p text:style-name="P27"><text:span text:style-name="T10"><text:s/>- gramatura papieru jednej warstwy od 18-20 g/m</text:span><text:span text:style-name="T11">²</text:span><text:span text:style-name="T10"> </text:span></text:p>
            <text:p text:style-name="P20"><text:s/>- celuloza 100%</text:p>
            <text:p text:style-name="P20"><text:s/>- nierozpadający się w kontakcie z wodą</text:p>
            <text:p text:style-name="P21"><text:s/>- ilość listków w pakiecie min.150 szt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I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7">3</text:p>
          </table:table-cell>
          <table:table-cell table:style-name="Tabela1.A3" office:value-type="string">
            <text:p text:style-name="P20">Papier toaletowy w roli do podajnika, szary: <text:s text:c="14"/></text:p>
            <text:p text:style-name="P20"><text:s text:c="2"/>- jednowarstwowy</text:p>
            <text:p text:style-name="P20"><text:s text:c="2"/>- średnica całkowita rolki max.18 cm</text:p>
            <text:p text:style-name="P27"><text:span text:style-name="T10"><text:s/>- gilza wstęgi 6cm (</text:span><text:span text:style-name="T11">±</text:span><text:span text:style-name="T10"> 3%)</text:span></text:p>
            <text:p text:style-name="P20"><text:s/>- szerokość wstęgi od 9,5 do 10,2cm</text:p>
            <text:p text:style-name="P20"><text:s/>- długość min.140mb.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I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>X</text:p>
          </table:table-cell>
        </table:table-row>
      </table:table>
      <text:p text:style-name="P7"/>
      <text:p text:style-name="P8"/>
      <text:p text:style-name="P8">Wartość brutto (słownie)........................................................................................................…………………..</text:p>
      <text:p text:style-name="P9"><text:s text:c="20"/><text:tab/><text:tab/><text:tab/><text:tab/><text:tab/><text:tab/><text:tab/> <text:s text:c="70"/><text:tab/><text:tab/> <text:s text:c="2"/><text:tab/><text:tab/><text:tab/><text:tab/><text:tab/><text:tab/><text:tab/></text:p>
      <text:p text:style-name="P9"/>
      <text:p text:style-name="P9"><text:tab/><text:tab/><text:tab/><text:tab/><text:tab/><text:tab/><text:tab/><text:tab/><text:tab/><text:tab/><text:tab/><text:tab/><text:tab/><text:tab/><text:tab/> <text:tab/><text:tab/><text:tab/><text:tab/><text:tab/>………………………………………………...</text:p>
      <text:p text:style-name="P24"><text:span text:style-name="T8"><text:s text:c="91"/>(podpis osoby uprawnionej lub upoważnionej</text:span><text:span text:style-name="T9">)</text:span><text:span text:style-name="T14"> <text:s text:c="2"/></text:span></text:p>
      <text:p text:style-name="P26"><text:soft-page-break/></text:p>
      <text:p text:style-name="P26"/>
      <text:p text:style-name="P26"/>
      <text:p text:style-name="P28"/>
      <text:p text:style-name="P29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04T11:28:48.542000000</dc:date>
    <meta:editing-cycles>76</meta:editing-cycles>
    <meta:editing-duration>PT2H19M28S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69" meta:word-count="195" meta:character-count="1684" meta:non-whitespace-character-count="1050"/>
  </office:meta>
</office:document-meta>
</file>