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111111" loext:opacity="100%" fo:font-size="14pt" fo:language="pl" fo:country="PL" fo:font-style="normal" style:text-underline-style="none" fo:font-weight="bold" officeooo:rsid="00208f1f" officeooo:paragraph-rsid="001bde1c" style:letter-kerning="false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bde1c"/>
    </style:style>
    <style:style style:name="P8" style:family="paragraph" style:parent-style-name="Zwykły_20_tekst1">
      <style:paragraph-properties fo:text-align="end" style:justify-single-word="false" fo:break-before="page"/>
    </style:style>
    <style:style style:name="P9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3" style:family="paragraph" style:parent-style-name="Zwykły_20_tekst1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P14" style:family="paragraph" style:parent-style-name="Zwykły_20_tekst1">
      <style:paragraph-properties fo:text-align="justify" style:justify-single-word="false"/>
    </style:style>
    <style:style style:name="P15" style:family="paragraph" style:parent-style-name="Zwykły_20_tekst1">
      <style:paragraph-properties fo:text-align="justify" style:justify-single-word="false" fo:orphans="0" fo:widows="0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Zwykły_20_tekst1">
      <style:text-properties officeooo:paragraph-rsid="001bde1c"/>
    </style:style>
    <style:style style:name="P17" style:family="paragraph" style:parent-style-name="Zwykły_20_tekst1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Zwykły_20_tekst1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Times New Roman" style:font-name-complex="Times New Roman" style:font-size-complex="11pt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Zwykły_20_tekst1" style:list-style-name="WW8Num1">
      <style:paragraph-properties fo:text-align="justify" style:justify-single-word="false"/>
      <style:text-properties officeooo:paragraph-rsid="001bde1c"/>
    </style:style>
    <style:style style:name="P24" style:family="paragraph" style:parent-style-name="Zwykły_20_tekst1" style:list-style-name="WW8Num4">
      <style:paragraph-properties fo:text-align="justify" style:justify-single-word="false" fo:orphans="0" fo:widows="0"/>
    </style:style>
    <style:style style:name="P25" style:family="paragraph" style:parent-style-name="Zwykły_20_tekst2" style:list-style-name="WW8Num3">
      <style:text-properties officeooo:paragraph-rsid="001bde1c"/>
    </style:style>
    <style:style style:name="P26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27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officeooo:rsid="001bde1c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0d439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265cf2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17" style:family="text">
      <style:text-properties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font-name="Times New Roman" fo:font-size="14pt" fo:language="pl" fo:country="PL" fo:font-style="normal" fo:font-weight="bold" officeooo:rsid="001d3e2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3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24" style:family="text">
      <style:text-properties style:text-line-through-style="none" style:text-line-through-type="none" style:font-name="Times New Roman" fo:font-size="12pt" fo:language="pl" fo:country="PL" officeooo:rsid="001bde1c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officeooo:rsid="001bde1c"/>
    </style:style>
    <style:style style:name="T27" style:family="text">
      <style:text-properties fo:color="#000000" loext:opacity="100%" style:font-name="Times New Roman" fo:font-size="12pt" fo:language="pl" fo:country="PL" style:text-underline-style="none" fo:font-weight="normal" officeooo:rsid="00265cf2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2pt" fo:language="pl" fo:country="PL" style:text-underline-style="none" fo:font-weight="normal" officeooo:rsid="001bde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Times New Roman" fo:font-size="12pt" fo:language="pl" fo:country="PL" style:text-underline-style="none" fo:font-weight="normal" fo:background-color="#ffffff" loext:char-shading-value="0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 text:c="23"/></text:span><text:span text:style-name="T5">Załącznik Nr 2 do zaproszenia</text:span></text:p>
      <text:p text:style-name="P9">(miejscowość, data)</text:p>
      <text:p text:style-name="P9"/>
      <text:p text:style-name="P9">............................................................</text:p>
      <text:p text:style-name="P9">(pieczątka wykonawcy)</text:p>
      <text:p text:style-name="P9"/>
      <text:p text:style-name="P9">tel.: .............................................</text:p>
      <text:p text:style-name="P9">e-mail : ….....................................</text:p>
      <text:p text:style-name="P9"/>
      <text:p text:style-name="P9"/>
      <text:p text:style-name="P11">Samodzielny Publiczny </text:p>
      <text:p text:style-name="P11">Szpital Wojewódzki</text:p>
      <text:p text:style-name="P11">im. Papieża Jana Pawła II</text:p>
      <text:p text:style-name="P11">ul. Al. Jana Pawła II 10</text:p>
      <text:p text:style-name="P11">22-400 Zamość</text:p>
      <text:p text:style-name="P11">e-mail : szpital@szpital.zam.pl</text:p>
      <text:p text:style-name="P9"/>
      <text:p text:style-name="P12"/>
      <text:p text:style-name="P12"/>
      <text:p text:style-name="P12"/>
      <text:p text:style-name="P12"/>
      <text:p text:style-name="P12">OFERTA <text:s/>WYKONAWCY</text:p>
      <text:p text:style-name="P11"/>
      <text:p text:style-name="P16"><text:span text:style-name="T13"><text:s text:c="18"/></text:span><text:span text:style-name="T6">Odpowiadając na Państwa zaproszenie do złożenia oferty (numer <text:s/>sprawy <text:s text:c="36"/><text:tab/><text:tab/><text:tab/></text:span><text:span text:style-name="T9">AT.Z.2150.</text:span><text:span text:style-name="T10">14.1.</text:span><text:span text:style-name="T9">2022 </text:span><text:span text:style-name="T6"><text:s/>z dnia <text:s/></text:span><text:span text:style-name="T7">27</text:span><text:span text:style-name="T6"> <text:s/>lipca 2022r.) na dostawę <text:s/></text:span><text:span text:style-name="T8">:</text:span></text:p>
      <text:p text:style-name="Zwykły_20_tekst1"/>
      <text:p text:style-name="P11"><text:tab/></text:p>
      <text:p text:style-name="P1"><text:span text:style-name="T11"><text:s text:c="9"/></text:span><text:span text:style-name="T16"><text:s/>„</text:span><text:span text:style-name="T17">Zakup i dostawa r</text:span><text:span text:style-name="T18">ę</text:span><text:span text:style-name="T17">kaw</text:span><text:span text:style-name="T21">ów do sterylizacji plazmowej oraz akcesoriów zużywalnych w Centralnej Sterylizatorni w Samodzielnym Publicznym <text:tab/>Szpitalu Wojewódzkim im.Papieża Jana Pawła II w Zamościu”. </text:span></text:p>
      <text:p text:style-name="P5"/>
      <text:p text:style-name="P6"><text:tab/></text:p>
      <text:p text:style-name="P6"><text:tab/>Oferta całościowa</text:p>
      <text:p text:style-name="P6"/>
      <text:p text:style-name="P2"><text:tab/><text:span text:style-name="T26">Oferta częściowa z</text:span>adanie nr ……………………………………………..</text:p>
      <text:p text:style-name="Standard"><text:span text:style-name="T19"><text:s text:c="5"/></text:span><text:span text:style-name="T20"><text:s text:c="17"/></text:span></text:p>
      <text:p text:style-name="P7"><text:bookmark text:name="_Hlk51259256311"/><text:bookmark text:name="_Hlk5134594061"/><text:bookmark text:name="_Hlk5125925631"/><text:bookmark text:name="_Hlk51345940611"/><text:span text:style-name="T22"><text:s/></text:span><text:span text:style-name="T15"><text:s text:c="3"/></text:span><text:span text:style-name="T12">*niepotrzebne skreślić </text:span></text:p>
      <text:p text:style-name="P13"/>
      <text:list xml:id="list3421990262" text:style-name="WW8Num1">
        <text:list-item>
          <text:p text:style-name="P20">Oferuję wykonanie przedmiotu zamówienia, zgodnie z wymogami opisu, za kwotę w wysokości:</text:p>
        </text:list-item>
        <text:list-item>
          <text:p text:style-name="P20"/>
        </text:list-item>
      </text:list>
      <text:list xml:id="list288325785" text:style-name="WW8Num2">
        <text:list-item>
          <text:p text:style-name="P21">netto: .................................... zł</text:p>
        </text:list-item>
      </text:list>
      <text:p text:style-name="P10">(słownie: ………...................................................................................................... zł)</text:p>
      <text:list xml:id="list110514309544150" text:continue-numbering="true" text:style-name="WW8Num2">
        <text:list-item>
          <text:p text:style-name="P21">stawka podatku VAT ................... %</text:p>
        </text:list-item>
        <text:list-item>
          <text:p text:style-name="P21">brutto: .......................................... zł</text:p>
        </text:list-item>
      </text:list>
      <text:p text:style-name="P10">(słownie: ………...................................................................................................... zł)</text:p>
      <text:p text:style-name="P10"/>
      <text:list xml:id="list576565482" text:style-name="WW8Num3">
        <text:list-item>
          <text:p text:style-name="P26">Oświadczam, że zapoznałem się i akceptuję postanowienia zawarte w projekcie umowy.</text:p>
        </text:list-item>
        <text:list-item>
          <text:p text:style-name="P25"><text:soft-page-break/><text:span text:style-name="T14">Oświadczam, że wykonam przedmiot zamówienia <text:s/>w terminie podanym przez Zamawiającego <text:s/>tj. </text:span><text:span text:style-name="T27">12 miesięcy od daty podpisania umowy. Jednorazowe dostawy </text:span><text:span text:style-name="T28">zobowiązuję się </text:span><text:span text:style-name="T27">realizowa</text:span><text:span text:style-name="T28">ć</text:span><text:span text:style-name="T27"> w terminie 7 dni licząc od daty wysłania przez Zamawiającego pisemnego zlecenia.</text:span><text:span text:style-name="T29"> </text:span></text:p>
        </text:list-item>
        <text:list-item>
          <text:p text:style-name="P27">Oświadczam, że zapoznałem się z opisem przedmiotu zamówienia i nie wnoszę do niego zastrzeżeń.</text:p>
        </text:list-item>
        <text:list-item>
          <text:p text:style-name="P19">Oświadczam, że oferowany przedmiot zamówienia jest nowy, kompletny i będzie gotowy do użytku zgodnie z jego przeznaczeniem bez dodatkowych zakupów.</text:p>
        </text:list-item>
      </text:list>
      <text:list xml:id="list110514388974391" text:continue-list="list3421990262" text:style-name="WW8Num1">
        <text:list-item>
          <text:p text:style-name="P23"><text:span text:style-name="T6">5. Oferuję termin płatności …...</text:span><text:span text:style-name="T9"> dni</text:span><text:span text:style-name="T6"> od daty otrzymania faktury VAT(</text:span><text:span text:style-name="T23">minimalny wymagany przez Zamawiającego – 60 dni).</text:span></text:p>
        </text:list-item>
        <text:list-item>
          <text:p text:style-name="P23"><text:span text:style-name="T24">6. </text:span><text:span text:style-name="T6"><text:s/>Oświadczam, iż zapoznałem(-am) się z treścią klauzuli informacyjnej zamieszczonej w załączniku nr 4 do niniejszego zaproszenia, w tym z informacją o celu i sposobach przetwarzania danych osobowych oraz prawie dostępu do treści swoich danych i prawie poprawiania</text:span></text:p>
        </text:list-item>
      </text:list>
      <text:p text:style-name="P3">7. <text:s/>Załącznikami do niniejszego formularza oferty stanowiącymi jej integralną część są:</text:p>
      <text:list xml:id="list1567156388" text:style-name="WW8Num4">
        <text:list-item>
          <text:p text:style-name="P22">Aktualny odpis z właściwego rejestru (np. KRS) lub centralnej ewidencji i informacji <text:s text:c="13"/>o działalności gospodarczej,</text:p>
        </text:list-item>
        <text:list-item>
          <text:p text:style-name="P22">Pełnomocnictwo w oryginale bądź notarialnie poświadczone w przypadku podpisania niniejszej oferty przez pełnomocnika.</text:p>
        </text:list-item>
        <text:list-item>
          <text:p text:style-name="P24"><text:span text:style-name="T6">Formularz oferty ceno</text:span><text:span text:style-name="T25">wej.</text:span></text:p>
        </text:list-item>
      </text:list>
      <text:p text:style-name="P1"><text:span text:style-name="T1"><text:s text:c="6"/>4) <text:s/></text:span><text:span text:style-name="T2"><text:s/>Karta techniczna wyrobu (</text:span><text:span text:style-name="T3">tylko</text:span><text:span text:style-name="T2"> dla zadania nr 1).</text:span></text:p>
      <text:p text:style-name="P18"><text:s text:c="6"/>5) <text:s text:c="2"/>Karta charakterystyki (tylko dla <text:s/>zadania nr 10.)</text:p>
      <text:p text:style-name="P4"/>
      <text:p text:style-name="P15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…………………………………………….</text:p>
      <text:p text:style-name="P10">podpis osoby uprawnionej /upoważnionej *</text:p>
      <text:p text:style-name="P14"><text:span text:style-name="T13"><text:s text:c="5"/></text:span><text:span text:style-name="T6">do reprezentowania Wykonawcy <text:s text:c="5"/></text:span></text:p>
      <text:p text:style-name="P10"/>
      <text:p text:style-name="P10">*niepotrzebne skreślić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roman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" fo:font-family="Symbol" style:font-family-generic="decorative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Nagłówek_20_Znak" style:display-name="Nagłówek Znak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WW8Num12z0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/>
    <style:style style:name="WW8Num8z2" style:family="text"/>
    <style:style style:name="WW8Num6z3" style:family="text"/>
    <style:style style:name="WW8Num6z2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7-27T11:04:51.093000000</dc:date>
    <meta:editing-cycles>87</meta:editing-cycles>
    <meta:editing-duration>PT1H28M43S</meta:editing-duration>
    <meta:generator>LibreOffice/7.1.2.2$Windows_x86 LibreOffice_project/8a45595d069ef5570103caea1b71cc9d82b2aae4</meta:generator>
    <meta:document-statistic meta:table-count="0" meta:image-count="0" meta:object-count="0" meta:page-count="2" meta:paragraph-count="43" meta:word-count="330" meta:character-count="2944" meta:non-whitespace-character-count="2486"/>
  </office:meta>
</office:document-meta>
</file>