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Symbo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text-underline-style="none" style:font-size-asian="10pt" style:font-name-complex="Arial" style:font-size-complex="10pt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normal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normal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char-shading-value="0"/>
    </style:style>
    <style:style style:name="T30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char-shading-value="0"/>
    </style:style>
    <style:style style:name="T31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char-shading-value="0"/>
    </style:style>
    <style:style style:name="T32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char-shading-value="0"/>
    </style:style>
    <style:style style:name="T33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char-shading-value="0"/>
    </style:style>
    <style:style style:name="T3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8" style:family="text">
      <style:text-properties style:text-line-through-style="solid" style:font-name="Arial" fo:font-size="10pt" style:font-size-asian="10pt" style:font-name-complex="Arial" style:font-size-complex="10pt"/>
    </style:style>
    <style:style style:name="T39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4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6" style:family="text">
      <style:text-properties style:font-name="Symbol" fo:font-size="10pt" style:font-size-asian="10pt" style:font-name-complex="Symbol" style:font-size-complex="10pt"/>
    </style:style>
    <style:style style:name="T4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8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9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5">Dosta</text:span><text:span text:style-name="T15">wa</text:span><text:span text:style-name="Font_20_Style12"><text:span text:style-name="T21"> </text:span></text:span><text:span text:style-name="Font_20_Style12"><text:span text:style-name="T25">stymulatorów jedno i dwujamowych, </text:span></text:span><text:span text:style-name="Font_20_Style12"><text:span text:style-name="T25">stymulatorów resynchronizujących, defibrylatorów, elektrod oraz sprzętu pomocnicz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2">jeżeli dotyczy</text:span><text:span text:style-name="T2">):</text:span></text:p>
          </table:table-cell>
          <table:table-cell table:style-name="Tabela1.B1" office:value-type="string">
            <text:p text:style-name="P16">AG.ZP.3320. 21. 19</text:p>
          </table:table-cell>
        </table:table-row>
      </table:table>
      <text:p text:style-name="P49"><text:span text:style-name="T9">Wszystkie pozostałe informacje we wszystkich sekcjach jednolitego europejskiego dokumentu zamówienia powinien wypełnić wykonawca</text:span><text:span text:style-name="T11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9167287046437394279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2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9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10">Jeżeli nie:</text:span><text:span text:style-name="T2"><text:line-break/></text:span><text:span text:style-name="T10">Proszę dodatkowo uzupełnić brakujące informacje w części IV w sekcjach A, B, C lub D, w zależności od przypadku.</text:span><text:span text:style-name="T2"> <text:line-break/></text:span><text:span text:style-name="T9">WYŁĄCZNIE jeżeli jest to wymagane w stosownym ogłoszeniu lub dokumentach zamówienia:</text:span><text:span text:style-name="T11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9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8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9">Jeżeli tak</text:span><text:span text:style-name="T2">, proszę przedstawić – </text:span><text:span text:style-name="T9">dla każdego</text:span><text:span text:style-name="T2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9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3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44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9">samego wykonawcy</text:span><text:span text:style-name="T2"> bądź </text:span><text:span text:style-name="T9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9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9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9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5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7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9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9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9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9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9">o ile została w nim bezpośrednio określona</text:span><text:span text:style-name="T2">, długość okresu wykluczenia:</text:span></text:p>
            <text:p text:style-name="Standard"><text:span text:style-name="T2">2) w </text:span><text:span text:style-name="T9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9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9">wedle własnej wiedzy</text:span><text:span text:style-name="T2">, naruszył </text:span><text:span text:style-name="T9">swoje obowiązki</text:span><text:span text:style-name="T2"> w dziedzinie </text:span><text:span text:style-name="T9">prawa środowiska, prawa socjalnego i prawa pracy</text:span><text:span text:style-name="Footnote_20_Symbol"><text:span text:style-name="T9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9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9">zbankrutował</text:span><text:span text:style-name="T2">; lub<text:line-break/>b) </text:span><text:span text:style-name="T9">prowadzone jest wobec niego postępowanie upadłościowe</text:span><text:span text:style-name="T2"> lub likwidacyjne; lub<text:line-break/>c) zawarł </text:span><text:span text:style-name="T9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9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769292142703126540" text:style-name="WW8Num4">
              <text:list-item>
                <text:p text:style-name="P56">[……]</text:p>
              </text:list-item>
              <text:list-item>
                <text:p text:style-name="P56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9">poważnego wykroczenia zawodowego</text:span><text:span text:style-name="Footnote_20_Symbol"><text:span text:style-name="T9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8">Czy wykonawca</text:span></text:span><text:span text:style-name="T2"> zawarł z innymi wykonawcami </text:span><text:span text:style-name="T9">porozumienia mające na celu zakłócenie konkurencji</text:span><text:span text:style-name="T2">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8">Czy wykonawca wie o jakimkolwiek </text:span></text:span><text:span text:style-name="T9">konflikcie interesów</text:span><text:span text:style-name="Footnote_20_Symbol"><text:span text:style-name="T9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8">Czy wykonawca lub </text:span></text:span><text:span text:style-name="T2">przedsiębiorstwo związane z wykonawcą </text:span><text:span text:style-name="T9">doradzał(-o)</text:span><text:span text:style-name="T2"> instytucji zamawiającej lub podmiotowi zamawiającemu bądź był(-o) w inny sposób </text:span><text:span text:style-name="T9">zaangażowany(-e) w przygotowanie</text:span><text:span text:style-name="T2"> postępowania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9">rozwiązana przed czasem</text:span><text:span text:style-name="T2">, lub w której nałożone zostało odszkodowanie bądź inne porównywalne sankcje w związku z tą wcześniejszą umową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8">nie jest</text:span></text:span><text:span text:style-name="T2"> winny poważnego </text:span><text:span text:style-name="T9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8">nie </text:span></text:span><text:span text:style-name="T9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9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4">W przypadku gdy ma zastosowanie którakolwiek z podstaw wykluczenia o charakterze wyłącznie </text:span></text:span><text:span text:style-name="NormalBold_20_Char"><text:span text:style-name="T14">krajowym</text:span></text:span><text:span text:style-name="T2">, czy wykonawca przedsięwziął środki w celu samooczyszczenia? <text:line-break/></text:span><text:span text:style-name="T9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46"></text:span><text:span text:style-name="T2"> lub sekcje A–D w niniejszej części) wykonawca oświadcza, że:</text:span></text:p>
      <text:p text:style-name="SectionTitle"><text:span text:style-name="T6">1. </text:span><text:span text:style-name="T5">O</text:span><text:span text:style-name="T5">gólne oświadczenie dotyczące wszystkich kryteriów kwalifikacji</text:span></text:p>
      <text:p text:style-name="P47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7"></text:span><text:span text:style-name="T10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9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34">2) W odniesieniu do zamówień publicznych na usługi:<text:line-break/></text:span><text:span text:style-name="T38">Czy konieczne jest </text:span><text:span text:style-name="T34">posiadanie</text:span><text:span text:style-name="T38"> określonego </text:span><text:span text:style-name="T34">zezwolenia lub bycie członkiem</text:span><text:span text:style-name="T38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8">1a) Jego („o</text:span><text:span text:style-name="T4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40"> </text:span></text:span><text:span text:style-name="T40">():</text:span><text:span text:style-name="T34"><text:line-break/></text:span><text:span text:style-name="T38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9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38">2a) Jego roczny („specyficzny”) </text:span><text:span text:style-name="T34">obrót w obszarze działalności gospodarczej objętym zamówieniem</text:span><text:span text:style-name="T38"> i określonym w stosownym ogłoszeniu lub dokumentach zamówienia w ciągu wymaganej liczby lat obrotowych jestnastępujący:<text:line-break/></text:span><text:span text:style-name="T34">i/lub<text:line-break/></text:span><text:span text:style-name="T38">2b) Jego </text:span><text:span text:style-name="T34">średni</text:span><text:span text:style-name="T38"> roczny </text:span><text:span text:style-name="T34">obrót w przedmiotowym obszarze i w ciągu określonej liczby lat wymaganej w stosownym ogłoszeniu lub dokumentach zamówienia jest następujący:<text:line-break/></text:span><text:span text:style-name="T38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9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8">4) W odniesieniu do </text:span><text:span text:style-name="T34">wskaźników finansowych</text:span><text:span text:style-name="T3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2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8">5) W ramach </text:span><text:span text:style-name="T34">ubezpieczenia z tytułu ryzyka zawodowego</text:span><text:span text:style-name="T38"> wykonawca jest ubezpieczony na następującą kwotę:<text:line-break/></text:span><text:span text:style-name="NormalBold_20_Char"><text:span text:style-name="T41">Jeżeli t</text:span></text:span><text:span text:style-name="T38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8">6) W odniesieniu do </text:span><text:span text:style-name="T34">innych ewentualnych wymogów ekonomicznych lub finansowych</text:span><text:span text:style-name="T38">, które mogły zostać określone w stosownym ogłoszeniu lub dokumentach zamówienia, wykonawca oświadcza, że<text:line-break/>Jeżeli odnośna dokumentacja, która </text:span><text:span text:style-name="T34">mogła</text:span><text:span text:style-name="T38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2">1a) Jedynie w odniesieniu do </text:span><text:span text:style-name="T36">zamówień publicznych na roboty budowlane</text:span><text:span text:style-name="T42">:</text:span><text:span text:style-name="T43"><text:line-break/></text:span><text:span text:style-name="T38">W okresie odniesienia wykonawca </text:span><text:span text:style-name="T34">wykonał następujące roboty budowlane określonego rodzaju</text:span><text:span text:style-name="T38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42">1b) Jedynie w odniesieniu do </text:span><text:span text:style-name="T36">zamówień publicznych na dostawy i zamówień </text:span><text:span text:style-name="T36">publicznych na usługi</text:span><text:span text:style-name="T42">:</text:span><text:span text:style-name="T43"><text:line-break/></text:span><text:span text:style-name="T38">W okresie odniesienia wykonawca </text:span><text:span text:style-name="T34">zrealizował następujące główne dostawy określonego rodzaju lub wyświadczył następujące główne usługi określonego rodzaju</text:span><text:span text:style-name="T38">:</text:span><text:span text:style-name="T34"> </text:span><text:span text:style-name="T38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8">2) Może skorzystać z usług następujących </text:span><text:span text:style-name="T34">pracowników technicznych lub służb technicznych</text:span><text:span text:style-name="T38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8">3) Korzysta z następujących </text:span><text:span text:style-name="T34">urządzeń technicznych oraz środków w celu zapewnienia jakości</text:span><text:span text:style-name="T38">, a jego </text:span><text:span text:style-name="T34">zaplecze naukowo-badawcze</text:span><text:span text:style-name="T38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8">4) Podczas realizacji zamówienia będzie mógł stosować następujące systemy </text:span><text:span text:style-name="T34">zarządzania łańcuchem dostaw</text:span><text:span text:style-name="T38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2">5)</text:span><text:span text:style-name="T36"> W odniesieniu do produktów lub usług o złożonym charakterze, które mają zostać dostarczone, lub – wyjątkowo – w odniesieniu do produktów lub usług o szczególnym przeznaczeniu:</text:span><text:span text:style-name="T37"><text:line-break/></text:span><text:span text:style-name="T38">Czy wykonawca </text:span><text:span text:style-name="T34">zezwoli</text:span><text:span text:style-name="T38"> na przeprowadzenie </text:span><text:span text:style-name="T34">kontroli</text:span><text:span text:style-name="Footnote_20_Symbol"><text:span text:style-name="T34"> </text:span></text:span><text:span text:style-name="T38">swoich </text:span><text:span text:style-name="T34">zdolności produkcyjnych</text:span><text:span text:style-name="T38"> lub </text:span><text:span text:style-name="T34">zdolności technicznych</text:span><text:span text:style-name="T38">, a w razie konieczności także dostępnych mu </text:span><text:span text:style-name="T34">środków naukowych i badawczych</text:span><text:span text:style-name="T38">, jak również </text:span><text:span text:style-name="T34">środków kontroli jakości</text:span><text:span text:style-name="T38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6) Następującym </text:span><text:span text:style-name="T34">wykształceniem i kwalifikacjami zawodowymi</text:span><text:span text:style-name="T38"> legitymuje się:<text:line-break/>a) sam usługodawca lub wykonawca:<text:line-break/></text:span><text:span text:style-name="T34">lub</text:span><text:span text:style-name="T38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7) Podczas realizacji zamówienia wykonawca będzie mógł stosować następujące </text:span><text:span text:style-name="T34">środki zarządzania środowiskowego</text:span><text:span text:style-name="T38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8) Wielkość </text:span><text:span text:style-name="T34">średniego rocznego zatrudnienia</text:span><text:span text:style-name="T38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8">9) Będzie dysponował następującymi </text:span><text:span text:style-name="T34">narzędziami, wyposażeniem zakładu i urządzeniami technicznymi</text:span><text:span text:style-name="T38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8">10) Wykonawca </text:span><text:span text:style-name="T34">zamierza ewentualnie zlecić podwykonawcom</text:span><text:span text:style-name="T38"> następującą </text:span><text:span text:style-name="T34">część </text:span><text:span text:style-name="T34">(procentową)</text:span><text:span text:style-name="T38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9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2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9">zamówień publicznych na dostawy</text:span><text:span text:style-name="T2">:<text:line-break/>Czy wykonawca może przedstawić wymagane </text:span><text:span text:style-name="T9">zaświadczenia</text:span><text:span text:style-name="T2"> sporządzone przez urzędowe </text:span><text:span text:style-name="T9">instytuty</text:span><text:span text:style-name="T2"> lub agencje </text:span><text:span text:style-name="T9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9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39">Czy wykonawca będzie w stanie przedstawić </text:span><text:span text:style-name="T34">zaświadczenia</text:span><text:span text:style-name="T39"> sporządzone przez niezależne jednostki, poświadczające spełnienie przez wykonawcę wymaganych </text:span><text:span text:style-name="T34">norm zapewniania jakości</text:span><text:span text:style-name="T39">, w tym w zakresie dostępności dla osób niepełnosprawnych?<text:line-break/></text:span><text:span text:style-name="T35">Jeżeli nie</text:span><text:span text:style-name="T39">, proszę wyjaśnić dlaczego, i określić, jakie inne środki dowodowe dotyczące systemu zapewniania jakości mogą zostać przedstawione:<text:line-break/></text:span><text:span text:style-name="T38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9">Czy wykonawca będzie w stanie przedstawić </text:span><text:span text:style-name="T34">zaświadczenia</text:span><text:span text:style-name="T39"> sporządzone przez niezależne jednostki, poświadczające spełnienie przez wykonawcę wymogów określonych </text:span><text:span text:style-name="T34">systemów lub norm zarządzania środowiskowego</text:span><text:span text:style-name="T39">?<text:line-break/></text:span><text:span text:style-name="T35">Jeżeli nie</text:span><text:span text:style-name="T39">, proszę wyjaśnić dlaczego, i określić, jakie inne środki dowodowe dotyczące </text:span><text:span text:style-name="T35">systemów lub norm zarządzania środowiskowego</text:span><text:span text:style-name="T39"> mogą zostać przedstawione:<text:line-break/></text:span><text:span text:style-name="T38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9">W następujący sposób </text:span><text:span text:style-name="T35">spełnia</text:span><text:span text:style-name="T39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5">każdego</text:span><text:span text:style-name="T39"> z nich, czy wykonawca posiada wymagane dokumenty:<text:line-break/></text:span><text:span text:style-name="T38">Jeżeli niektóre z tych zaświadczeń lub rodzajów dowodów w formie dokumentów są dostępne w postaci elektronicznej,</text:span><text:span text:style-name="T2"> proszę wskazać dla </text:span><text:span text:style-name="T9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2">, lub </text:span></text:p>
      <text:p text:style-name="Standard"><text:span text:style-name="T12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2">, instytucja zamawiająca lub podmiot zamawiający już posiada odpowiednią dokumentację</text:span><text:span text:style-name="T2">.</text:span></text:p>
      <text:p text:style-name="Standard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2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8-14T12:47:12.16</dc:date>
    <meta:print-date>2018-10-17T13:31:58.28</meta:print-date>
    <meta:editing-cycles>18</meta:editing-cycles>
    <meta:editing-duration>P23DT23H40M26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30" meta:character-count="33336"/>
  </office:meta>
</office:document-meta>
</file>