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TimesNewRomanPS-BoldMT2" svg:font-family="TimesNewRomanPS-BoldMT"/>
    <style:font-face style:name="TimesNewRomanPSMT1" svg:font-family="TimesNewRomanPSMT"/>
    <style:font-face style:name="serif" svg:font-family="serif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</office:font-face-decls>
  <office:automatic-styles>
    <style:style style:name="Tabela1" style:family="table">
      <style:table-properties style:width="16.775cm" fo:margin-left="0cm" fo:margin-top="0cm" fo:margin-bottom="0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l" fo:country="PL" fo:background-color="transparent" style:font-name-asian="TimesNewRomanPSMT2" style:font-size-asian="12pt" style:language-asian="pl" style:country-asian="PL" style:font-name-complex="TimesNewRomanPSMT2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TimesNewRomanPS-BoldMT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TimesNewRomanPS-BoldM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 style:list-style-name="WW8Num1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6" style:family="paragraph" style:parent-style-name="Standard" style:list-style-name="WW8Num8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 style:list-style-name="WW8Num13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 style:list-style-name="WW8Num7">
      <style:paragraph-properties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1" style:family="paragraph" style:parent-style-name="Standard" style:list-style-name="WW8Num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Standard" style:list-style-name="WW8Num1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3" style:family="paragraph" style:parent-style-name="Standard" style:list-style-name="WWNum23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4" style:family="paragraph" style:parent-style-name="Standard" style:list-style-name="WWNum14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2pt" style:font-name-asian="TimesNewRomanPSMT2" style:font-size-asian="12pt" style:font-name-complex="TimesNewRomanPSMT2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/>
    </style:style>
    <style:style style:name="P29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name-asian="TimesNewRomanPSMT3" style:font-size-asian="12pt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5" style:family="paragraph" style:parent-style-name="Standard" style:list-style-name="WWNum17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6" style:family="paragraph" style:parent-style-name="Standard" style:list-style-name="WWNum23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7" style:family="paragraph" style:parent-style-name="Standard" style:list-style-name="WWNum16">
      <style:paragraph-properties fo:text-align="justify" style:justify-single-word="false"/>
      <style:text-properties style:font-name="Times New Roman" fo:font-size="12pt" fo:background-color="transparent" style:font-size-asian="12pt" style:font-name-complex="Calibri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2" style:font-size-asian="12pt" style:font-name-complex="TimesNewRomanPSMT2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2" style:font-size-asian="12pt" style:font-name-complex="TimesNewRomanPSMT2" style:font-size-complex="12pt" style:font-style-complex="italic"/>
    </style:style>
    <style:style style:name="P44" style:family="paragraph" style:parent-style-name="Standard" style:list-style-name="WW8Num17">
      <style:paragraph-properties fo:text-align="justify" style:justify-single-word="false" style:text-autospace="none"/>
      <style:text-properties style:font-name="Times New Roman" fo:font-size="12pt" style:font-name-asian="TimesNewRomanPSMT2" style:font-size-asian="12pt" style:font-name-complex="Calibri" style:font-size-complex="12pt" style:font-style-complex="italic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49" style:family="paragraph" style:parent-style-name="Standard" style:list-style-name="WWNum16">
      <style:paragraph-properties fo:text-align="justify" style:justify-single-word="false"/>
      <style:text-properties fo:color="#000000" style:font-name="Times New Roman" fo:font-size="12pt" fo:background-color="transparent" style:font-name-asian="TimesNewRomanPSMT3" style:font-size-asian="12pt" style:font-name-complex="Calibri1" style:font-size-complex="12pt"/>
    </style:style>
    <style:style style:name="P50" style:family="paragraph" style:parent-style-name="Standard" style:list-style-name="WWNum16">
      <style:paragraph-properties fo:text-align="justify" style:justify-single-word="false"/>
      <style:text-properties fo:color="#000000" style:font-name="Times New Roman" fo:font-size="12pt" fo:background-color="transparent" style:font-name-asian="TimesNewRomanPSMT3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Num16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 New Roman" style:font-size-asian="12pt" style:language-asian="zxx" style:country-asian="none" style:font-name-complex="Calibri1" style:font-size-complex="12pt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1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2" style:font-size-asian="12pt" style:language-asian="pl" style:country-asian="PL" style:font-style-asian="normal" style:font-weight-asian="normal" style:font-name-complex="TimesNewRomanPSMT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14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fo:font-size="12pt" fo:background-color="transparent" style:font-name-asian="TimesNewRomanPSMT" style:font-size-asian="12pt" style:font-name-complex="Calibri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fo:font-size="12pt" style:font-name-asian="TimesNewRomanPSMT" style:font-size-asian="12pt" style:font-name-complex="Calibri" style:font-size-complex="12pt"/>
    </style:style>
    <style:style style:name="T10" style:family="text">
      <style:text-properties fo:font-size="12pt" style:font-name-asian="TimesNewRomanPSMT" style:font-size-asian="12pt" style:font-name-complex="Calibri" style:font-size-complex="12pt" style:font-weight-complex="bold"/>
    </style:style>
    <style:style style:name="T11" style:family="text">
      <style:text-properties fo:font-size="12pt" style:font-name-asian="TimesNewRomanPS-ItalicMT1" style:font-size-asian="12pt" style:font-name-complex="Calibri" style:font-size-complex="12pt" style:font-style-complex="italic"/>
    </style:style>
    <style:style style:name="T12" style:family="text">
      <style:text-properties fo:font-size="12pt" style:font-name-asian="TimesNewRomanPS-BoldMT" style:font-size-asian="12pt" style:font-name-complex="Calibri" style:font-size-complex="12pt" style:font-weight-complex="bold"/>
    </style:style>
    <style:style style:name="T13" style:family="text">
      <style:text-properties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language="pl" fo:country="PL" fo:font-style="normal" fo:font-weight="normal" style:font-name-asian="TimesNewRomanPSMT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anguage="pl" fo:country="PL" fo:font-style="normal" fo:font-weight="normal" style:font-name-asian="TimesNewRomanPSMT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language="pl" fo:country="PL" fo:font-style="normal" fo:font-weight="normal" fo:background-color="transparen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2" style:font-size-asian="12pt" style:language-asian="zxx" style:country-asian="none" style:font-weight-asian="bold" style:font-name-complex="TimesNewRomanPS-BoldMT2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2" style:font-size-asian="12pt" style:language-asian="zxx" style:country-asian="none" style:font-weight-asian="normal" style:font-name-complex="TimesNewRomanPS-BoldMT2" style:font-size-complex="12pt" style:language-complex="zxx" style:country-complex="none" style:font-weight-complex="normal"/>
    </style:style>
    <style:style style:name="T21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l" fo:country="PL" fo:background-color="transparent" style:font-name-asian="TimesNewRomanPSMT2" style:language-asian="pl" style:country-asian="PL" style:font-name-complex="TimesNewRomanPSMT2" style:language-complex="ar" style:country-complex="SA"/>
    </style:style>
    <style:style style:name="T2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2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27" style:family="text">
      <style:text-properties style:font-name-asian="TimesNewRomanPSMT3" style:font-name-complex="Calibri1"/>
    </style:style>
    <style:style style:name="T28" style:family="text">
      <style:text-properties style:font-name-asian="TimesNewRomanPSMT3" style:language-asian="pl" style:country-asian="PL" style:font-name-complex="Calibri1"/>
    </style:style>
    <style:style style:name="T29" style:family="text">
      <style:text-properties style:font-name-asian="TimesNewRomanPSMT3" style:font-name-complex="Arial1"/>
    </style:style>
    <style:style style:name="T30" style:family="text">
      <style:text-properties style:font-name-asian="TimesNewRomanPS-BoldMT1" style:font-name-complex="Calibri1" style:font-weight-complex="bold"/>
    </style:style>
    <style:style style:name="T31" style:family="text">
      <style:text-properties style:font-name-complex="Calibri1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complex="Calibri1"/>
    </style:style>
    <style:style style:name="T34" style:family="text">
      <style:text-properties fo:background-color="transparent" style:font-name-complex="Arial1"/>
    </style:style>
    <style:style style:name="T35" style:family="text">
      <style:text-properties fo:background-color="transparent" style:font-name-asian="TimesNewRomanPSMT3" style:language-asian="pl" style:country-asian="PL" style:font-name-complex="Calibri1"/>
    </style:style>
    <style:style style:name="T36" style:family="text">
      <style:text-properties fo:background-color="transparent" style:font-name-asian="TimesNewRomanPSMT3" style:font-name-complex="Calibri1"/>
    </style:style>
    <style:style style:name="T37" style:family="text">
      <style:text-properties style:font-name-asian="Times New Roman1" style:font-size-asian="12pt" style:language-asian="pl" style:country-asian="PL" style:font-name-complex="Calibri1" style:font-size-complex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style:font-name-asian="TimesNewRomanPSMT2" style:font-size-asian="12pt" style:font-name-complex="TimesNewRomanPSMT2" style:font-size-complex="12pt"/>
    </style:style>
    <style:style style:name="T42" style:family="text">
      <style:text-properties style:font-name="Times New Roman" style:font-name-asian="Times New Roman1" style:font-size-asian="12pt" style:language-asian="pl" style:country-asian="PL" style:font-name-complex="Calibri1" style:font-size-complex="12pt"/>
    </style:style>
    <style:style style:name="T43" style:family="text">
      <style:text-properties style:font-name="Times New Roman" style:font-size-asian="12pt" style:font-size-complex="12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background-color="transparent"/>
    </style:style>
    <style:style style:name="T46" style:family="text">
      <style:text-properties style:font-name="Times New Roman" fo:background-color="transparent" style:font-name-complex="Times New Roman"/>
    </style:style>
    <style:style style:name="T47" style:family="text">
      <style:text-properties style:font-name="Times New Roman" style:font-name-asian="TimesNewRomanPSMT1"/>
    </style:style>
    <style:style style:name="T48" style:family="text">
      <style:text-properties style:font-name-complex="Arial1"/>
    </style:style>
    <style:style style:name="T49" style:family="text">
      <style:text-properties style:font-name="serif" fo:font-weight="normal" style:font-size-asian="12pt" style:font-weight-asian="normal" style:font-size-complex="12pt" style:font-weight-complex="normal"/>
    </style:style>
    <style:style style:name="T50" style:family="text">
      <style:text-properties style:font-name="serif" style:font-size-asian="12pt" style:font-size-complex="12pt"/>
    </style:style>
    <style:style style:name="T51" style:family="text">
      <style:text-properties fo:language="pl" fo:country="PL" style:font-name-asian="A" style:font-name-complex="A"/>
    </style:style>
    <style:style style:name="T52" style:family="text">
      <style:text-properties style:font-size-asian="12pt" style:font-size-complex="12pt"/>
    </style:style>
    <style:style style:name="T53" style:family="text">
      <style:text-properties fo:font-weight="normal" style:font-size-asian="12pt" style:font-weight-asian="normal" style:font-size-complex="12pt" style:font-weight-complex="normal"/>
    </style:style>
    <style:style style:name="T54" style:family="text">
      <style:text-properties style:font-name-asian="Times New Roman" style:language-asian="pl" style:country-asian="PL" style:font-name-complex="Calibri"/>
    </style:style>
    <style:style style:name="T55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Wzór umowy nr 1</text:p>
      <text:p text:style-name="P40">zawierający istotne postanowienia, które zostaną wprowadzone do treści zawieranej umowy</text:p>
      <text:p text:style-name="P3"/>
      <text:p text:style-name="P3">Umowa Nr AG.ZP.3320. <text:s text:c="3"/>. <text:s text:c="6"/>.17</text:p>
      <text:p text:style-name="P3"/>
      <text:p text:style-name="P4">zawarta w dniu .................................. 2017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Sąd Rejonowy Lublin – Wschód w Lublinie z siedzibą w Świdniku, VI Wydział Gospodarczy Krajowego Rejestru Sądowego pod numerem KRS: 0000021024, NIP: 922 – 22 – 92 – 491, zwanym w treści umowy „Kupującym”, w imieniu którego działa:</text:p>
      <text:p text:style-name="P4"/>
      <text:p text:style-name="P4">…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 <text:s/>w treści umowy „Sprzedającym”, w imieniu której działa:</text:p>
      <text:p text:style-name="P4">....................................................................................................................................</text:p>
      <text:p text:style-name="P10"/>
      <text:p text:style-name="P2">Umowa jest wynikiem postępowania o zamówienie publiczne przeprowadzonego w trybie przetargu nieograniczonego zgodnie z postanowieniami ustawy z dnia 29 stycznia 2004r. Prawo zamówień publicznych (Dz. U. z 2015 r., poz. 2164 ze zm.), którego rozstrzygnięcie nastąpiło w dniu ...................... 2017 r. Treść umowy jest sporządzona na podstawie złożonej oferty.</text:p>
      <text:p text:style-name="P10"/>
      <text:p text:style-name="P6">§1.</text:p>
      <text:list xml:id="list1755637635406064967" text:style-name="WW8Num6">
        <text:list-item>
          <text:p text:style-name="P13"><text:span text:style-name="T8">Kupujący zleca a Sprzedający przyjmuje do realizacji </text:span><text:span text:style-name="T1">dostawę wózków bemarowych </text:span><text:span text:style-name="T13">(zwanych dalej sprzętem)</text:span><text:span text:style-name="T8"> dla Samodzielnego Publicznego Szpitala Wojewódzkiego im. Papieża Jana Pawła II w Zamościu w asortymencie i ilościach określonych w załączniku nr 1 do niniejszej umowy stanowiącym jej integralną część.</text:span></text:p>
        </text:list-item>
        <text:list-item>
          <text:p text:style-name="P13"><text:span text:style-name="T4">Szczegółowe dane dotyczące sprzętu, w tym jego cechy, funkcjonalności i wymagane parametry techniczne określa załącznik nr 1 do niniejszej umowy</text:span><text:span text:style-name="T8">. </text:span></text:p>
        </text:list-item>
        <text:list-item>
          <text:p text:style-name="P13"><text:span text:style-name="T8">W ramach przedmiotu i ceny umowy Sprzedający zapewnia także serwis i dokon</text:span><text:span text:style-name="T6">anie</text:span><text:span text:style-name="T8"> przeglądów okresowych zalecanych przez producenta w okresie gwarancji. </text:span></text:p>
        </text:list-item>
      </text:list>
      <text:p text:style-name="P10"/>
      <text:p text:style-name="P6">§2.</text:p>
      <text:list xml:id="list2298674081823701412" text:style-name="WW8Num7">
        <text:list-item>
          <text:p text:style-name="P15"><text:span text:style-name="T15">Dostawy przedmiotu umowy będą odbywały się przez okres 4 miesięcy licząc od daty zawarcia umowy, </text:span><text:span text:style-name="T16">w dni robocze </text:span><text:span text:style-name="T17">(dni robocze to dni od poniedziałku do piątku z wyłączeniem dni ustawowo wolnych od pracy)</text:span><text:span text:style-name="T16"> w godzinach 8:00 – 15:00</text:span><text:span text:style-name="T15">. Kupujący będzie określał odrębnymi zleceniami na piśmie lub za pośrednictwem faksu, </text:span><text:span text:style-name="T18">asortyment i ilości zapotrzebowanego przedmiotu umowy. Termin dostawy - nie dłuższy niż 6 tygodni licząc od dnia otrzymania zamówienia przez Sprzedającego. </text:span></text:p>
        </text:list-item>
        <text:list-item>
          <text:p text:style-name="P15">Sprzedający oświadcza, że oferowany sprzęt jest fabrycznie nowy, nieużywany, wolny od wad fizycznych i prawnych oraz że do jego uruchomienia i poprawnego działania nie jest wymagany zakup żadnych dodatkowych elementów (poza materiałami eksploatacyjnymi).</text:p>
        </text:list-item>
        <text:list-item>
          <text:p text:style-name="P15">Sprzedający zobowiązuje się do przedstawienia Kupującemu dokumentacji technicznej i projektowej oferowanego sprzętu. Przedstawienie przedmiotowej dokumentacji ma nastąpić przed rozpoczęciem produkcji sprzętu stanowiącego przedmiot umowy. Kupujący zastrzega sobie również prawo do wglądu w każdy etap produkcji i zgłaszania ewentualnych uwag i zastrzeżeń.</text:p>
        </text:list-item>
        <text:list-item>
          <text:p text:style-name="P15">Sprzedający zobowiązuje się do dostawy sprzętu dopuszczonego do obrotu i używania zgodnie z obowiązującymi przepisami.</text:p>
        </text:list-item>
        <text:list-item>
          <text:p text:style-name="P19">Sprzedający zobowiązuje się dostarczyć wraz z pierwszą dostawą przedmiotu umowy:</text:p>
        </text:list-item>
      </text:list>
      <text:list xml:id="list7187037614282459586" text:style-name="WW8Num8">
        <text:list-item>
          <text:p text:style-name="P16"><text:soft-page-break/>instrukcję obsługi w języku polskim, w formie papierowej (2 egzemplarze) i elektronicznej.</text:p>
        </text:list-item>
        <text:list-item>
          <text:p text:style-name="P16">dokumentację serwisową, kartę gwarancyjną,</text:p>
        </text:list-item>
        <text:list-item>
          <text:p text:style-name="P16">wykaz materiałów zużywalnych niezbędnych do bieżącej eksploatacji,</text:p>
        </text:list-item>
        <text:list-item>
          <text:p text:style-name="P16">wykaz autoryzowanych serwisów.</text:p>
        </text:list-item>
      </text:list>
      <text:list xml:id="list31332199" text:continue-list="list2298674081823701412" text:style-name="WW8Num7">
        <text:list-item>
          <text:p text:style-name="P15">Dostawa przedmiotu umowy w zakresie i o specyfikacji wskazanej w §1 ust. 1 i 2 zostanie potwierdzona stosownym Protokołem Odbioru, podpisanym przez upoważnionych przedstawicieli obu Stron. Osobami upoważnionymi do dokonania odbioru są:</text:p>
          <text:list>
            <text:list-item>
              <text:p text:style-name="P15">ze strony Kupującego: ……………………………..</text:p>
            </text:list-item>
            <text:list-item>
              <text:p text:style-name="P19">ze strony Sprzedającego: …………………………..</text:p>
            </text:list-item>
          </text:list>
        </text:list-item>
        <text:list-item>
          <text:p text:style-name="P21">Protokół Odbioru zostanie podpisany po doręczeniu Kupującemu wszystkich dokumentów wymienionych w § 2 ust. 5 w niniejszej umowy.</text:p>
        </text:list-item>
        <text:list-item>
          <text:p text:style-name="P21">Kupujący odmówi dokonania odbioru, jeżeli w toku odbioru zostanie stwierdzone odstąpienie od cech, parametrów technicznych i funkcjonalnych wskazanych w zał. nr 1 oraz wady uniemożliwiające użytkowanie sprzętu zgodnie z przeznaczeniem (wady istotne). W takim wypadku Strony sporządzą protokół stwierdzający przystąpienie do czynności odbioru oraz odmowę jego dokonania, wskazujący także na wady i usterki będące przyczyną odmowy dokonania odbioru. Sprzedający ma obowiązek usunięcia wad stanowiących przyczynę odmowy dokonania odbioru w terminie określonym w ust. 1. Po usunięciu przyczyn stanowiących podstawę odmowy odbioru, Sprzedający zawiadomi Kupującego o tej okoliczności, a Strony ponownie przystąpią do odbioru.</text:p>
        </text:list-item>
        <text:list-item>
          <text:p text:style-name="P21">Jeżeli w toku odbioru zostaną stwierdzone jedynie wady, które nie uniemożliwiają używania przedmiotu umowy zgodnie z jego funkcją i przeznaczeniem, Kupujący dokona odbioru, a w Protokole Odbioru zostaną wskazane wszelkie stwierdzone wady oraz wyznaczony przez Kupującego termin na ich usunięcie. Za dzień usunięcia wad stwierdzonych w toku odbioru uważa się dzień podpisania przez obie Strony protokołu z usunięcia wad i z tą chwilą rozpoczynają swój bieg terminy rękojmi oraz gwarancji. Jeżeli Sprzedający nie usunie wad w wyznaczonym terminie, niezależnie od należnej z tego tytułu kary umownej, Kupujący będzie miał prawo do powierzenia ich usunięcia we własnym zakresie, na ryzyko i koszt Sprzedającego, oraz samodzielnego sporządzenia protokołu, o którym mowa w zdaniu poprzedzającym.</text:p>
        </text:list-item>
        <text:list-item>
          <text:p text:style-name="P15">Kupujący zastrzega sobie prawo zwrotu sprzętu niezgodnego z umową z jednoczesnym wyznaczeniem nowego terminu ponownej dostawy. W takim przypadku będą naliczane kary umowne w wysokości jak za opóźnienie w wykonaniu przedmiotu umowy.</text:p>
        </text:list-item>
      </text:list>
      <text:p text:style-name="P10"/>
      <text:p text:style-name="P6">§ 3.</text:p>
      <text:list xml:id="list2643462275952743528" text:style-name="WW8Num12">
        <text:list-item>
          <text:list>
            <text:list-item>
              <text:p text:style-name="P17">Za dostawę przedmiotu umowy stosowane będą ceny jednostkowe takie jak w złożonej ofercie cenowej tj.:</text:p>
            </text:list-item>
          </text:list>
        </text:list-item>
      </text:list>
      <text:list xml:id="list43002245544931202" text:style-name="WW8Num13">
        <text:list-item>
          <text:p text:style-name="P18">Łączną cenę netto (bez podatku VAT) za całość przedmiotu umowy ustala się w wysokości <text:s text:c="8"/><text:span text:style-name="T38">…................</text:span> zł. słownie: </text:p>
        </text:list-item>
        <text:list-item>
          <text:p text:style-name="P18">Łączną cenę brutto (z podatkiem VAT) za całość przedmiotu umowy ustala się w wysokości <text:s text:c="6"/><text:span text:style-name="T38">…....................</text:span> zł. słownie: </text:p>
        </text:list-item>
      </text:list>
      <text:list xml:id="list31309865" text:continue-list="list2643462275952743528" text:style-name="WW8Num12">
        <text:list-item>
          <text:list>
            <text:list-item>
              <text:p text:style-name="P17">Cena brutto obejmuje w szczególności koszty wytworzenia sprzętu, koszty dostarczenia sprzętu do siedziby Kupującego w tym transportu krajowego i zagranicznego łącznie z opakowaniem, koszty odprawy celnej i cła, ubezpieczenie towaru w kraju i zagranicą, koszty serwisu i napraw w okresie gwarancyjnym oraz podatek VAT. </text:p>
            </text:list-item>
            <text:list-item>
              <text:p text:style-name="P17">Wymienione ceny brutto nie mogą ulec podwyższeniu do czasu wykonania przedmiotu umowy. Podwyższenie cen w stosunku do oferty upoważnia Kupującego do odstąpienia od umowy bez odszkodowania na rzecz Sprzedającego.</text:p>
            </text:list-item>
          </text:list>
        </text:list-item>
      </text:list>
      <text:p text:style-name="P5"/>
      <text:p text:style-name="P5">§ 4.</text:p>
      <text:list xml:id="list7717729219460863815" text:style-name="WWNum14">
        <text:list-item>
          <text:p text:style-name="P24">Płatności za wykonaną dostawę Kupujący będzie regulował przelewem na konto Sprzedającego podane w fakturze za dostawę przedmiotu umowy w ciągu 60 dni od daty otrzymania faktury VAT. </text:p>
        </text:list-item>
        <text:list-item>
          <text:p text:style-name="P24">Podstawą do wystawienia faktury VAT przez Sprzedającego jest podpisany przez strony Protokół <text:soft-page-break/>Odbioru. </text:p>
        </text:list-item>
        <text:list-item>
          <text:p text:style-name="P24">Jako datę zapłaty przyjmuje się datę obciążenia rachunku bankowego Kupującego.</text:p>
        </text:list-item>
      </text:list>
      <text:p text:style-name="P5"/>
      <text:p text:style-name="P5">§5.</text:p>
      <text:p text:style-name="P4">Sprzedający nie może przelać na inną osobę swych wierzytelności wynikających z umowy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10"/>
      <text:p text:style-name="P11">§6.</text:p>
      <text:list xml:id="list2767065997167703536" text:style-name="WWNum16">
        <text:list-item>
          <text:p text:style-name="P29">Sprzedający udziela ….....-miesięczną gwarancję oraz rękojmię na dostarczony sprzęt. Termin gwarancji oraz rękojmi biegnie od dnia podpisania Protokołu Odbioru, o którym mowa w §2 <text:s/>ust. 6 niniejszej umowy,<text:span text:style-name="T48"> a jeżeli w protokole odbioru zostały wskazane wady - od daty podpisania protokołu ich usunięcia</text:span>.</text:p>
        </text:list-item>
        <text:list-item>
          <text:p text:style-name="P31"><text:span text:style-name="T27">Sprzedający</text:span><text:span text:style-name="T30"> </text:span><text:span text:style-name="T27">w okresie gwarancji zapewnia w ramach ceny, o której mowa w</text:span><text:span text:style-name="T30">§ 3 ust. 1,</text:span><text:span text:style-name="T27"> przeglądy zalecane przez producenta (w tym dojazdy, robocizna oraz materiały zużywalne). Częstość wykonywania przeglądów ….............., w tym do przeprowadzenia 1 przeglądu w ostatnim miesiącu przed upływem okresu gwarancji. W okresie gwarancji Sprzedający zobowiązany jest również do zapewnienia serwisu bez dodatkowego wynagrodzenia. O terminie przeprowadzenia kolejnego przeglądu technicznego Sprzedający</text:span><text:span text:style-name="T30"> </text:span><text:span text:style-name="T27">powiadomi personel obsługi Kupującego z 7-dniowym wyprzedzeniem. </text:span></text:p>
        </text:list-item>
        <text:list-item>
          <text:p text:style-name="P31"><text:span text:style-name="T27">Przeprowadzenie przeglądu technicznego sprzętu Sprzedający</text:span><text:span text:style-name="T30"> </text:span><text:span text:style-name="T27">potwierdzi stosownym protokołem i przekaże protokół </text:span><text:span text:style-name="T30">Kupującemu</text:span><text:span text:style-name="T27">.</text:span></text:p>
        </text:list-item>
        <text:list-item>
          <text:p text:style-name="P31"><text:span text:style-name="T27">W okresie gwarancji Sprzedający</text:span><text:span text:style-name="T30"> </text:span><text:span text:style-name="T27">zobowiązuje się do załatwienia wszelkich formalności, związanych z ewentualną wymianą wadliwego elementu przedmiotu umowy na nowy, jego wysyłką, odbiorem i dostarczeniem do Kupującego lub importem części zamiennych – bez udziału </text:span><text:span text:style-name="T30">Kupującego</text:span><text:span text:style-name="T27">. </text:span></text:p>
        </text:list-item>
        <text:list-item>
          <text:p text:style-name="P49">W przypadku niemożliwości wykonania naprawy sprzętu w miejscu jego użytkowania Sprzedający sam zabiera sprzęt lub uszkodzoną jego część do naprawy na własną odpowiedzialność i własny koszt i przywozi po naprawie w celu jego zainstalowania i uruchomienia w obecności Kupującego.</text:p>
        </text:list-item>
        <text:list-item>
          <text:p text:style-name="P29">Warunkiem wykonania uprawnień z tytułu gwarancji jest złożenie przez Kupującego reklamacji za pośrednictwem <text:span text:style-name="T32">faksu, e-mailem lub telefonicznie</text:span>. <text:span text:style-name="T34">Każda naprawa i przegląd gwarancyjny będzie udokumentowany czytelnie wypełnionym raportem serwisowym potwierdzonym przez upoważnionego przedstawiciela Kupującego.</text:span></text:p>
        </text:list-item>
        <text:list-item>
          <text:p text:style-name="P34">W okresie gwarancji Sprzedający zobowiązuje się, w ramach ceny umowy, do:</text:p>
        </text:list-item>
      </text:list>
      <text:list xml:id="list4217891019437125056" text:style-name="WWNum17">
        <text:list-item>
          <text:list>
            <text:list-item>
              <text:p text:style-name="P35">usunięcia wad i usterek w sprzęcie stanowiącym przedmiot niniejszej umowy lub dokonania jego wymiany na nowy, wolny od wad,</text:p>
            </text:list-item>
            <text:list-item>
              <text:p text:style-name="P35">zapłaty odszkodowania obejmującego zarówno stratę, jak i utracone korzyści, jakich doznał Kupujący na skutek wystąpienia wady;</text:p>
            </text:list-item>
          </text:list>
        </text:list-item>
      </text:list>
      <text:list xml:id="list31319442" text:continue-list="list2767065997167703536" text:style-name="WWNum16">
        <text:list-item>
          <text:p text:style-name="P31"><text:span text:style-name="T31">W przypadku wystąpienia jakiejkolwiek wady w przedmiocie umowy w okresie udzielonej gwarancji, Sprzedający ma obowiązek usunięcia wad w sposób najmniej uciążliwy dla Kupującego. </text:span><text:span text:style-name="T33">Czas reakcji serwisu na zgłoszenie awarii (liczony od momentu zgłoszenia awarii faksem lub e-mailem do momentu rozpoczęcia interwencji serwisowej u Użytkownika) – nie dłuższy niż …..... godzin <text:s/>roboczych. </text:span><text:span text:style-name="T31">Czas oczekiwania na usunięcie uszkodzenia w okresie gwarancji liczony od chwili podjęcia interwencji serwisowej - nie dłuż</text:span><text:span text:style-name="T33">ej niż …....... dni roboczych</text:span><text:span text:style-name="T31">. </text:span></text:p>
        </text:list-item>
        <text:list-item>
          <text:p text:style-name="P52">Każda naprawa gwarancyjna powoduje przedłużenie okresu gwarancji o czas trwania naprawy.</text:p>
        </text:list-item>
        <text:list-item>
          <text:p text:style-name="P37">Sprzedający wymieni na nowy, taki element/ podzespół/ urządzenie, który był poddany ….. naprawom gwarancyjnym. Okres gwarancji dla nowo zainstalowanych elementów po naprawie – <text:s/>minimum 12 miesięcy. <text:s text:c="2"/></text:p>
        </text:list-item>
        <text:list-item>
          <text:p text:style-name="P34">Kupujący zobowiązany jest do udzielenia szczegółowych informacji o zewnętrznych przejawach usterki oraz czasie jej wystąpienia.</text:p>
        </text:list-item>
        <text:list-item>
          <text:p text:style-name="P34"><text:soft-page-break/>Sprzedający nie ponosi odpowiedzialności za uszkodzenia mechaniczne przedmiotu umowy powstałe z winy Kupującego.</text:p>
        </text:list-item>
        <text:list-item>
          <text:p text:style-name="P34">Jeżeli Sprzedający nie dopełni swoich obowiązków wynikających z udzielonej gwarancji, Kupujący jest uprawniony do: wykonania napraw lub przeglądów we własnym zakresie lub powierzenia ich wykonania podmiotowi trzeciemu, na ryzyko i koszt Sprzedającego.</text:p>
        </text:list-item>
        <text:list-item>
          <text:p text:style-name="P31"><text:span text:style-name="T27">W razie odrzucenia reklamacji przez </text:span><text:span text:style-name="T30">Sprzedającego</text:span><text:span text:style-name="T27">, Kupujący</text:span><text:span text:style-name="T30"> </text:span><text:span text:style-name="T27">może wystąpić z wnioskiem o </text:span><text:span text:style-name="T27">spowodowanie przeprowadzenia ekspertyzy. Jeżeli reklamacja Kupującego</text:span><text:span text:style-name="T30"> </text:span><text:span text:style-name="T27">okaże się uzasadniona, koszty związane z przeprowadzeniem ekspertyzy ponosi </text:span><text:span text:style-name="T30">Sprzedający</text:span><text:span text:style-name="T27">.</text:span></text:p>
        </text:list-item>
        <text:list-item>
          <text:p text:style-name="P29">W okresie gwarancji, Kupujący może również korzystać z rękojmi za wady.</text:p>
        </text:list-item>
        <text:list-item>
          <text:p text:style-name="P31"><text:span text:style-name="T28">W przypadku ujawnienia w dostarczonym przedmiocie umowy wad ukrytych, usunięcie których jest niemożliwe, Sprzedający zobowiązuje się do wymiany przedmiotu umowy na wolny od wad zgodnie z przepisami Kodeksu Cywilnego dotyczącymi rękojmi za wady i innymi przepisami obowiązującymi w tym zakresie. </text:span><text:span text:style-name="T27"><text:s/></text:span></text:p>
        </text:list-item>
      </text:list>
      <text:p text:style-name="P8"/>
      <text:p text:style-name="P7">§ 7.</text:p>
      <text:list xml:id="list6708967517649485357" text:style-name="WW8Num17">
        <text:list-item>
          <text:p text:style-name="P14"><text:span text:style-name="T9">Z tytułu niewykonania </text:span><text:span text:style-name="T41">dostawy przedmiotu umowy albo poszczególnych jego części</text:span><text:span text:style-name="T9"> w terminie wskazanym w </text:span><text:span text:style-name="T11">§</text:span><text:span text:style-name="T9">2 ust. 1, Sprzedający zapłaci Kupującemu karę umowną w wysokości</text:span><text:span text:style-name="T41"> 0,2% wartości brutto opóźnionej dostawy za każdy dzień roboczy zwłoki.</text:span></text:p>
        </text:list-item>
        <text:list-item>
          <text:p text:style-name="P22">Za opóźnienie w usunięciu wad stwierdzonych w Protokole Odbioru ponad termin wyznaczony przez Kupującego zgodnie z § 2 ust. 9, w wysokości 0,1% wartości brutto sprzętu, w którym stwierdzono wady, za każdy dzień roboczy opóźnienia, z tym zastrzeżeniem, iż końcowym terminem naliczania kary umownej będzie dzień usunięcia wady przez Sprzedającego albo podmiot trzeci, któremu Kupujący powierzył usunięcie wady, zgodnie z § 2 ust. 9.</text:p>
        </text:list-item>
        <text:list-item>
          <text:p text:style-name="P14"><text:span text:style-name="T9">Za opóźnienie w podjęciu reakcji serwisowej ponad termin określony w </text:span><text:span text:style-name="T11">§ 6 ust. 8</text:span><text:span text:style-name="T9">, Sprzedający zapłaci Kupującemu karę umowną w w</text:span><text:span text:style-name="T7">ysokości 0,5% warto</text:span><text:span text:style-name="T9">ści brutto sprzętu podlegającego naprawie, za każdy rozpoczęty dzień roboczy opóźnienia.</text:span></text:p>
        </text:list-item>
        <text:list-item>
          <text:p text:style-name="P14"><text:span text:style-name="T9">Za opóźnienie w naprawie sprzętu w okresie gwarancji ponad termin określony w </text:span><text:span text:style-name="T11">§ 6 ust. 8</text:span><text:span text:style-name="T9">, Sprzedający zapłaci Kupującemu karę umowną w wysokości 0,5% wartości brutto sprzętu podlegającego naprawie, za każdy rozpoczęty dzień roboczy opóźnienia.</text:span></text:p>
        </text:list-item>
        <text:list-item>
          <text:p text:style-name="P14"><text:span text:style-name="T9">W przypadku odstąpienia </text:span><text:span text:style-name="T12">Sprzedającego </text:span><text:span text:style-name="T9">od wykonania postanowień niniejszej umowy z przyczyn leżących po stronie </text:span><text:span text:style-name="T10">Sprzedającego</text:span><text:span text:style-name="T9">, bądź odstąpienia od umowy albo jej rozwiązania przez </text:span><text:span text:style-name="T12">Kupującego </text:span><text:span text:style-name="T9">z przyczyn leżących po stronie Sprzedającego, Sprzedający zapłaci Kupującemu karę umowną w wysokości 10% wartości ceny umowy brutto wskazanej w </text:span><text:span text:style-name="T11">§ 3 ust. 1.</text:span></text:p>
        </text:list-item>
        <text:list-item>
          <text:p text:style-name="P14"><text:span text:style-name="T9">W przypadku, gdy szkoda przewyższa ustanowioną karę umowną, </text:span><text:span text:style-name="T12">Kupujący</text:span><text:span text:style-name="T2"> </text:span><text:span text:style-name="T9">ma prawo żądać odszkodowania uzupełniającego na zasadach ogólnych.</text:span></text:p>
        </text:list-item>
        <text:list-item>
          <text:p text:style-name="P22">Sprzedający wyraża zgodę na potrącanie należnych kar umownych z przysługującego mu wynagrodzenia.</text:p>
        </text:list-item>
      </text:list>
      <text:p text:style-name="P10"/>
      <text:p text:style-name="P5">§ 8.</text:p>
      <text:p text:style-name="P4">W razie zwłoki w wykonaniu dostawy sprzętu Kupujący ma prawo rozwiązać umowę ze skutkiem natychmiastowym bez potrzeby udzielenia dodatkowego terminu. Wyznaczenie przez Kupującego nowego terminu nie zwalnia Sprzedającego od obowiązku uiszczenia kar umownych określonych w § 7 ust. 1.</text:p>
      <text:p text:style-name="P5"/>
      <text:p text:style-name="P5">§ 9.</text:p>
      <text:p text:style-name="P9"><text:span text:style-name="T37">W razie wystąpienia istotnej okoliczności powodującej, że wykonanie </text:span><text:span text:style-name="T42">umowy nie leży w interesie publicznym, czego nie można było przewidzieć w chwili zawarcia umowy </text:span><text:span text:style-name="T43">lub dalsze wykonywanie umowy może zagrozić istotnemu interesowi bezpieczeństwa państwa lub bezpieczeństwu publicznemu</text:span><text:span text:style-name="T42">, Kupujący może odstąpić od umowy w terminie 30 dni od powzięcia wiadomości o powyższych okolicznościach. W takim przypadku Sprzedający może jedynie żądać </text:span><text:span text:style-name="T37">wynagrodzenia należnego mu z tytułu wykonania części umowy. </text:span></text:p>
      <text:p text:style-name="P5"/>
      <text:p text:style-name="P32"><text:soft-page-break/>§ 10.</text:p>
      <text:p text:style-name="P48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5"/>
      <text:p text:style-name="P5">§ 11.</text:p>
      <text:list xml:id="list6109709038022505429" text:style-name="WWNum23">
        <text:list-item>
          <text:p text:style-name="P23">Wszelkie zmiany niniejszej umowy mogą być dokonane wyłącznie w formie pisemnej pod rygorem nieważności.</text:p>
        </text:list-item>
        <text:list-item>
          <text:p text:style-name="P23">Zakazuje się istotnych zmian postanowień zawartej umowy w stosunku do treści oferty, na podstawie, której dokonano wyboru Sprzedającego, z wyjątkiem sytuacji przewidzianych w niniejszej umowie. </text:p>
        </text:list-item>
        <text:list-item>
          <text:p text:style-name="P23">W sprawach nie uregulowanych w niniejszej umowie będą miały zastosowanie właściwe <text:s text:c="2"/>przepisy ustawy Prawo zamówień publicznych oraz Kodeksu cywilnego.</text:p>
        </text:list-item>
        <text:list-item>
          <text:p text:style-name="P23">Ewentualne spory wynikłe na tle wykonywania niniejszej umowy rozstrzygane będą przez <text:s/>sąd powszechny właściwy dla siedziby Kupującego.</text:p>
        </text:list-item>
        <text:list-item>
          <text:p text:style-name="P23">Umowę sporządzono w 3 jednobrzmiących egzemplarzach, jeden dla Sprzedającego i dwa dla Kupującego.</text:p>
          <text:p text:style-name="P23"/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PRZEDAJĄCY:</text:p>
          </table:table-cell>
          <table:table-cell table:style-name="Tabela1.A1" office:value-type="string">
            <text:p text:style-name="P3">KUPUJĄCY:</text:p>
          </table:table-cell>
        </table:table-row>
      </table:table>
      <text:p text:style-name="P10"/>
      <text:p text:style-name="P53"/>
      <text:p text:style-name="P56">Wzór umowy nr 2</text:p>
      <text:p text:style-name="P54">zawierający istotne postanowienia, które zostaną wprowadzone do treści zawieranej umowy</text:p>
      <text:p text:style-name="P54"/>
      <text:p text:style-name="P41">Umowa Nr AG.ZP.3320. <text:s text:c="6"/>. <text:s text:c="7"/>.17</text:p>
      <text:p text:style-name="P41"/>
      <text:p text:style-name="P30">zawarta w dniu ................ 2017 r. w Zamościu pomiędzy Samodzielnym Publicznym Szpitalem Wojewódzkim im. Papieża Jana Pawła II w <text:span text:style-name="T32">Zamościu, ul. Aleje Jana Pawła II 10, wpisanym do Rejestru Stowarzyszeń, Innych Organizacji Społecznych i Zawodowych, Fundacji, Samodzielnych Publicznych Zakładów Opieki Zdrowotnej prowadzonego przez </text:span><text:span text:style-name="T21">Sąd Rejonowy Lublin – Wschód w Lublinie z siedzibą w Świdniku, VI Wydział Gospodarczy Krajowego Rejestru Sądowego</text:span><text:span text:style-name="T23"> pod numerem</text:span><text:span text:style-name="T24"> KRS</text:span>: 0000021024, NIP: 922 – 22 – 92 – 491, zwanym w treści umowy „Kupującym”, w imieniu którego działa:</text:p>
      <text:p text:style-name="P30">..................................................................................................................................................</text:p>
      <text:p text:style-name="P30"/>
      <text:p text:style-name="P30">a firmą ..................................... z siedzibą w .................... adres: ...............................,</text:p>
      <text:p text:style-name="P30">zarejestrowaną w .................................................. pod Nr ....................... NIP ................., zwaną</text:p>
      <text:p text:style-name="P30">w treści umowy „Sprzedającym”, w imieniu której działa:</text:p>
      <text:p text:style-name="P30">................................................................................................................................................</text:p>
      <text:p text:style-name="P30"><text:s/></text:p>
      <text:p text:style-name="P42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42"/>
      <text:p text:style-name="P32">§ 1</text:p>
      <text:p text:style-name="P10"><text:span text:style-name="T5">1. Kupujący zleca a Sprzedający przyjmuje do realizacji </text:span><text:span text:style-name="T3">dostawę pojemników gastronomicznych GN z pokrywami</text:span><text:span text:style-name="Font_20_Style12"><text:span text:style-name="T19"> </text:span></text:span><text:span text:style-name="Font_20_Style12"><text:span text:style-name="T20">dla </text:span></text:span><text:span text:style-name="T5">Samodzie</text:span>lnego Publicznego Szpitala Wojewódzkiego im. Papieża Jana Pawła II w Zamościu w asortymencie i ilościach określonych poniżej lub w załączniku do niniejszej umowy stanowiącym jej integralną część.</text:p>
      <text:p text:style-name="P10">2. Sprzedający gwarantuje, że dostarczany przez niego pojemniki objęte niniejszą umową są fabrycznie nowe i posiadają certyfikat zgodności z wymaganiami UE dot. kontaktu z żywnością.</text:p>
      <text:p text:style-name="P38"/>
      <text:p text:style-name="P32">§ 2</text:p>
      <text:p text:style-name="P45"><text:span text:style-name="T25">1. Dostawy przedmiotu umowy będą odbywały się przez okres 4 miesięcy licząc od daty zawarcia umowy, </text:span><text:span text:style-name="T26">w dni robocze tj. od poniedziałku do piątku, w godzinach 8:00 – 15:00</text:span><text:span text:style-name="T25">. Kupujący będzie określał odrębnymi zleceniami na piśmie lub za pośrednictwem faksu, </text:span><text:span text:style-name="T22">asortyment i ilości zapotrzebowanego przedmiotu umowy. Termin dostawy - nie dłuższy niż 5 dni roboczych licząc od dnia otrzymania zamówienia przez Sprzedającego. </text:span></text:p>
      <text:p text:style-name="P42">2. Sprzedający zobowiązuje się do realizacji dostawy w wyznaczonym terminie do siedziby Kupującego, ponosząc ryzyko transportu.</text:p>
      <text:p text:style-name="P27"><text:span text:style-name="T40">3. Sprzedający zobowiązuje się do dostarczenia przedmiotu umowy zgodnego ze złożonym w ofercie dokumentem określającym producenta towaru. Asortyment i ilość dostarczonego przedmiotu umowy musi odpowiadać złożonemu przez Kupującego zleceniu na dostawę.</text:span></text:p>
      <text:p text:style-name="P27"><text:span text:style-name="T54">4. Dostawa przedmiotu umowy w zakresie i o specyfikacji wskazanej w §1 ust. 1 i 2 zostanie potwierdzona stosownym Protokołem Odbioru, podpisanym przez upoważnionych przedstawicieli obu Stron. Osobami upoważnionymi do dokonania odbioru są:</text:span></text:p>
      <text:list xml:id="list31310790" text:continue-list="list31332199" text:style-name="WW8Num7">
        <text:list-item>
          <text:list>
            <text:list-item>
              <text:p text:style-name="P15">ze strony Kupującego: ……………………………..</text:p>
            </text:list-item>
            <text:list-item>
              <text:p text:style-name="P21"><text:span text:style-name="T55">ze strony Sprzedającego: …………………………..</text:span></text:p>
            </text:list-item>
          </text:list>
        </text:list-item>
      </text:list>
      <text:p text:style-name="P20">5. Kupujący odmówi dokonania odbioru, jeżeli w toku odbioru zostanie stwierdzone odstąpienie od cech, parametrów technicznych i funkcjonalnych wskazanych w złożonej ofercie oraz wady uniemożliwiające użytkowanie sprzętu zgodnie z przeznaczeniem (wady istotne). W takim wypadku Strony sporządzą protokół stwierdzający przystąpienie do czynności odbioru oraz <text:soft-page-break/>odmowę jego dokonania, wskazujący także na wady i usterki będące przyczyną odmowy dokonania odbioru. Sprzedający ma obowiązek usunięcia wad stanowiących przyczynę odmowy dokonania odbioru w terminie określonym w ust. 1. Po usunięciu przyczyn stanowiących podstawę odmowy odbioru, Sprzedający zawiadomi Kupującego o tej okoliczności, a Strony ponownie przystąpią do odbioru.</text:p>
      <text:p text:style-name="P20">6. Jeżeli w toku odbioru zostaną stwierdzone jedynie wady, które nie uniemożliwiają używania przedmiotu umowy zgodnie z jego funkcją i przeznaczeniem, Kupujący dokona odbioru, a w Protokole Odbioru zostaną wskazane wszelkie stwierdzone wady oraz wyznaczony przez Kupującego termin na ich usunięcie. Za dzień usunięcia wad stwierdzonych w toku odbioru uważa się dzień podpisania przez obie Strony protokołu z usunięcia wad i z tą chwilą rozpoczynają swój bieg terminy rękojmi oraz gwarancji. Jeżeli Sprzedający nie usunie wad w wyznaczonym terminie, niezależnie od należnej z tego tytułu kary umownej, Kupujący będzie miał prawo do powierzenia ich usunięcia we własnym zakresie, na ryzyko i koszt Sprzedającego, oraz samodzielnego sporządzenia protokołu, o którym mowa w zdaniu poprzedzającym.</text:p>
      <text:p text:style-name="P47">7. Kupujący zastrzega sobie prawo zwrotu sprzętu niezgodnego z umową z jednoczesnym wyznaczeniem nowego terminu ponownej dostawy. W takim przypadku będą naliczane kary umowne w wysokości jak za opóźnienie w wykonaniu przedmiotu umowy.</text:p>
      <text:p text:style-name="P51"/>
      <text:p text:style-name="P51">§ 3</text:p>
      <text:list xml:id="list31323556" text:continue-list="list31319442" text:style-name="WWNum16">
        <text:list-item text:start-value="1">
          <text:p text:style-name="P31"><text:span text:style-name="T27">Sprzedający udziela 36-miesięczną gwarancję oraz rękojmię na dostarczony przedmiot umowy. Termin gwarancji oraz rękojmi biegnie od dnia podpisania Protokołu Odbioru, o którym mowa w §2 ust. 4 niniejszej umowy,</text:span><text:span text:style-name="T29"> a jeżeli w protokole odbioru zostały wskazane wady - od daty podpisania protokołu ich usunięcia</text:span><text:span text:style-name="T27">.</text:span></text:p>
        </text:list-item>
        <text:list-item>
          <text:p text:style-name="P31"><text:span text:style-name="T27">W okresie gwarancji Sprzedający</text:span><text:span text:style-name="T30"> </text:span><text:span text:style-name="T27">zobowiązuje się do załatwienia wszelkich formalności, związanych z ewentualną wymianą wadliwego elementu przedmiotu umowy na nowy, jego wysyłką, odbiorem i dostarczeniem do Kupującego lub importem części zamiennych – bez udziału </text:span><text:span text:style-name="T30">Kupującego</text:span><text:span text:style-name="T27">. </text:span></text:p>
        </text:list-item>
        <text:list-item>
          <text:p text:style-name="P50">W przypadku niemożliwości wykonania naprawy przedmiotu umowy w miejscu jego użytkowania Sprzedający sam zabiera przedmiot zamówienia lub uszkodzoną jego część do naprawy na własną odpowiedzialność i własny koszt i przywozi po naprawie.</text:p>
        </text:list-item>
        <text:list-item>
          <text:p text:style-name="P29">Warunkiem wykonania uprawnień z tytułu gwarancji jest złożenie przez Kupującego reklamacji za pośrednictwem <text:span text:style-name="T32">faksu, e-mailem lub telefonicznie</text:span>. </text:p>
        </text:list-item>
        <text:list-item>
          <text:p text:style-name="P34">W okresie gwarancji Sprzedający zobowiązuje się, w ramach ceny umowy, do:</text:p>
        </text:list-item>
      </text:list>
      <text:list xml:id="list31331238" text:continue-list="list4217891019437125056" text:style-name="WWNum17">
        <text:list-item>
          <text:list>
            <text:list-item text:start-value="1">
              <text:p text:style-name="P35">usunięcia wad i usterek w sprzęcie stanowiącym przedmiot niniejszej umowy lub dokonania jego wymiany na nowy, wolny od wad,</text:p>
            </text:list-item>
            <text:list-item>
              <text:p text:style-name="P35">zapłaty odszkodowania obejmującego zarówno stratę, jak i utracone korzyści, jakich doznał Kupujący na skutek wystąpienia wady;</text:p>
            </text:list-item>
          </text:list>
        </text:list-item>
      </text:list>
      <text:list xml:id="list31331329" text:continue-list="list31323556" text:style-name="WWNum16">
        <text:list-item>
          <text:p text:style-name="P31"><text:span text:style-name="T31">W przypadku wystąpienia jakiejkolwiek wady w przedmiocie umowy w okresie udzielonej gwarancji, Sprzedający ma obowiązek usunięcia wad w sposób najmniej uciążliwy dla Kupującego. </text:span><text:span text:style-name="T33">Czas reakcji serwisu na zgłoszenie awarii (liczony od momentu zgłoszenia awarii faksem lub e-mailem do momentu rozpoczęcia interwencji serwisowej u Użytkownika) – nie dłuższy niż 48 godzin <text:s/>roboczych. </text:span><text:span text:style-name="T31">Czas oczekiwania na usunięcie uszkodzenia w okresie gwarancji liczony od chwili podjęcia interwencji serwisowej - nie dłuż</text:span><text:span text:style-name="T33">ej niż 7 dni roboczych</text:span><text:span text:style-name="T31">. </text:span></text:p>
        </text:list-item>
        <text:list-item>
          <text:p text:style-name="P52">Każda naprawa gwarancyjna powoduje przedłużenie okresu gwarancji o czas trwania naprawy.</text:p>
        </text:list-item>
        <text:list-item>
          <text:p text:style-name="P37">Sprzedający wymieni na nowy, taki element/ pojemnik/ pokrywę, który był poddany 3 naprawom gwarancyjnym. </text:p>
        </text:list-item>
        <text:list-item>
          <text:p text:style-name="P34">Kupujący zobowiązany jest do udzielenia szczegółowych informacji o zewnętrznych przejawach usterki oraz czasie jej wystąpienia.</text:p>
        </text:list-item>
        <text:list-item>
          <text:p text:style-name="P34">Sprzedający nie ponosi odpowiedzialności za uszkodzenia mechaniczne przedmiotu umowy powstałe z winy Kupującego.</text:p>
        </text:list-item>
        <text:list-item>
          <text:p text:style-name="P34">Jeżeli Sprzedający nie dopełni swoich obowiązków wynikających z udzielonej gwarancji, Kupujący jest uprawniony do: wykonania napraw lub przeglądów we własnym zakresie lub <text:soft-page-break/>powierzenia ich wykonania podmiotowi trzeciemu, na ryzyko i koszt Sprzedającego.</text:p>
        </text:list-item>
        <text:list-item>
          <text:p text:style-name="P31"><text:span text:style-name="T27">W razie odrzucenia reklamacji przez </text:span><text:span text:style-name="T30">Sprzedającego</text:span><text:span text:style-name="T27">, Kupujący</text:span><text:span text:style-name="T30"> </text:span><text:span text:style-name="T27">może wystąpić z wnioskiem o spowodowanie przeprowadzenia ekspertyzy. Jeżeli reklamacja Kupującego</text:span><text:span text:style-name="T30"> </text:span><text:span text:style-name="T27">okaże się uzasadniona, koszty związane z przeprowadzeniem ekspertyzy ponosi </text:span><text:span text:style-name="T30">Sprzedający</text:span><text:span text:style-name="T27">.</text:span></text:p>
        </text:list-item>
        <text:list-item>
          <text:p text:style-name="P29">W okresie gwarancji, Kupujący może również korzystać z rękojmi za wady.</text:p>
        </text:list-item>
        <text:list-item>
          <text:p text:style-name="P31"><text:span text:style-name="T35">W przypadku ujawnienia w dostarczonym przedmiocie umowy wad ukrytych, usunięcie których jest niemożliwe, Sprzedający zobowiązuje się do wymiany przedmiotu umowy na wolny od wad zgodnie z przepisami Kodeksu Cywilnego dotyczącymi rękojmi za wady i innymi przepisami obowiązującymi w tym zakresie. </text:span><text:span text:style-name="T36"><text:s/></text:span></text:p>
        </text:list-item>
      </text:list>
      <text:p text:style-name="P30"/>
      <text:p text:style-name="P51">§ 4</text:p>
      <text:p text:style-name="P60"><text:span text:style-name="T40">1. Za dostawę przedmiotu umowy </text:span><text:span text:style-name="T45">stosowane będą ceny jednostkowe takie jak w złożonej ofercie cenowej tj. określone poniżej lub w załączniku do niniejszej umowy stanowiącym jej integralną część. </text:span></text:p>
      <text:p text:style-name="P62"><text:span text:style-name="T38">Łączną cenę netto</text:span> (bez podatku VAT) za całość przedmiotu umowy ustala się w wysokości<text:span text:style-name="T38"> <text:s/></text:span>zł. słownie: </text:p>
      <text:p text:style-name="P62"><text:span text:style-name="T38">Łączną cenę brutto</text:span> (z podatkiem VAT) za całość przedmiotu umowy ustala się w wysokości<text:span text:style-name="T38"> <text:s/></text:span>zł. słownie: </text:p>
      <text:p text:style-name="P62">2. Wymienione ceny brutto nie mogą ulec podwyższeniu przez okres obowiązywania umowy.</text:p>
      <text:p text:style-name="P57">3. Ceny jednostkowe brutto zawierają m. in. wartość towaru, obowiązujące opłaty podatkowe, wszelkie koszty związane z dostawą towaru do Kupującego. </text:p>
      <text:p text:style-name="P38"/>
      <text:p text:style-name="P32">§ 5</text:p>
      <text:list xml:id="list31319114" text:continue-list="list7717729219460863815" text:style-name="WWNum14">
        <text:list-item text:start-value="1">
          <text:p text:style-name="P24">Płatności za wykonaną dostawę Kupujący będzie regulował przelewem na konto Sprzedającego podane w fakturze za dostawę przedmiotu umowy w ciągu 60 dni od daty otrzymania faktury VAT. </text:p>
        </text:list-item>
        <text:list-item>
          <text:p text:style-name="P24">Podstawą do wystawienia faktury VAT przez Sprzedającego jest podpisany przez strony Protokół Odbioru. </text:p>
        </text:list-item>
        <text:list-item>
          <text:p text:style-name="P64">Jako datę zapłaty przyjmuje się datę obciążenia rachunku bankowego Kupującego.</text:p>
        </text:list-item>
      </text:list>
      <text:p text:style-name="P30"/>
      <text:p text:style-name="P32">§ 6</text:p>
      <text:p text:style-name="P3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32"/>
      <text:p text:style-name="P32">§ 7</text:p>
      <text:list xml:id="list31333915" text:continue-list="list6708967517649485357" text:style-name="WW8Num17">
        <text:list-item text:start-value="1">
          <text:p text:style-name="P14"><text:span text:style-name="T9">Z tytułu niewykonania </text:span><text:span text:style-name="T41">dostawy przedmiotu umowy albo poszczególnych jego części</text:span><text:span text:style-name="T9"> w terminie wskazanym w </text:span><text:span text:style-name="T11">§</text:span><text:span text:style-name="T9">2 ust. 1, Sprzedający zapłaci Kupującemu karę umowną w wysokości</text:span><text:span text:style-name="T41"> 0,2% wartości brutto opóźnionej dostawy za każdy dzień roboczy zwłoki.</text:span></text:p>
        </text:list-item>
        <text:list-item>
          <text:p text:style-name="P22">Za opóźnienie w usunięciu wad stwierdzonych w Protokole Odbioru ponad termin wyznaczony przez Kupującego zgodnie z § 2 ust. 6, w wysokości 0,1% wartości brutto sprzętu, w którym stwierdzono wady, za każdy dzień roboczy opóźnienia, z tym zastrzeżeniem, iż końcowym terminem naliczania kary umownej będzie dzień usunięcia wady przez Sprzedającego albo podmiot trzeci, któremu Kupujący powierzył usunięcie wady, zgodnie z § 2 ust. 6.</text:p>
        </text:list-item>
        <text:list-item>
          <text:p text:style-name="P14"><text:span text:style-name="T9">Za opóźnienie w podjęciu reakcji serwisowej ponad termin określony w </text:span><text:span text:style-name="T11">§ 3 ust. 6</text:span><text:span text:style-name="T9">, Sprzedający zapłaci Kupującemu karę umowną w w</text:span><text:span text:style-name="T7">ysokości 0,5% warto</text:span><text:span text:style-name="T9">ści brutto sprzętu podlegającego naprawie, za każdy rozpoczęty dzień roboczy opóźnienia.</text:span></text:p>
        </text:list-item>
        <text:list-item>
          <text:p text:style-name="P14"><text:span text:style-name="T9">Za opóźnienie w naprawie sprzętu w okresie gwarancji ponad termin określony w </text:span><text:span text:style-name="T11">§ 3 ust. 6</text:span><text:span text:style-name="T9">, Sprzedający zapłaci Kupującemu karę umowną w wysokości 0,5% wartości brutto sprzętu podlegającego naprawie, za każdy rozpoczęty dzień roboczy opóźnienia.</text:span></text:p>
        </text:list-item>
        <text:list-item>
          <text:p text:style-name="P14"><text:span text:style-name="T9">W przypadku odstąpienia </text:span><text:span text:style-name="T12">Sprzedającego </text:span><text:span text:style-name="T9">od wykonania postanowień niniejszej umowy z </text:span><text:soft-page-break/><text:span text:style-name="T9">przyczyn leżących po stronie </text:span><text:span text:style-name="T10">Sprzedającego</text:span><text:span text:style-name="T9">, bądź odstąpienia od umowy albo jej rozwiązania przez </text:span><text:span text:style-name="T12">Kupującego </text:span><text:span text:style-name="T9">z przyczyn leżących po stronie Sprzedającego, Sprzedający zapłaci Kupującemu karę umowną w wysokości 10% wartości ceny umowy brutto wskazanej w </text:span><text:span text:style-name="T11">§ 4 ust. 1.</text:span></text:p>
        </text:list-item>
        <text:list-item>
          <text:p text:style-name="P14"><text:span text:style-name="T9">W przypadku, gdy szkoda przewyższa ustanowioną karę umowną, </text:span><text:span text:style-name="T12">Kupujący</text:span><text:span text:style-name="T2"> </text:span><text:span text:style-name="T9">ma prawo żądać odszkodowania uzupełniającego na zasadach ogólnych.</text:span></text:p>
        </text:list-item>
        <text:list-item>
          <text:p text:style-name="P44">Sprzedający wyraża zgodę na potrącanie należnych kar umownych z przysługującego mu wynagrodzenia.</text:p>
        </text:list-item>
      </text:list>
      <text:p text:style-name="P32"/>
      <text:p text:style-name="P32">§ 8</text:p>
      <text:p text:style-name="P61"><text:span text:style-name="T46">W razie zwłoki w wykonaniu dostawy sprzętu Kupujący ma prawo rozwiązać umowę ze skutkiem natychmiastowym bez potrzeby udzielenia dodatkowego terminu. Wyznaczenie przez Kupującego nowego terminu nie zwalnia Sprzedającego od obowiązku uiszczenia kar umownych określonych w § 7 ust. 1.</text:span></text:p>
      <text:p text:style-name="P30"/>
      <text:p text:style-name="P5">§ 9.</text:p>
      <text:p text:style-name="P9"><text:span text:style-name="T37">W razie wystąpienia istotnej okoliczności powodującej, że wykonanie </text:span><text:span text:style-name="T42">umowy nie leży w interesie publicznym, czego nie można było przewidzieć w chwili zawarcia umowy </text:span><text:span text:style-name="T43">lub dalsze wykonywanie umowy może zagrozić istotnemu interesowi bezpieczeństwa państwa lub bezpieczeństwu publicznemu</text:span><text:span text:style-name="T42">, Kupujący może odstąpić od umowy w terminie 30 dni od powzięcia wiadomości o powyższych okolicznościach. W takim przypadku Sprzedający może jedynie żądać </text:span><text:span text:style-name="T37">wynagrodzenia należnego mu z tytułu wykonania części umowy. </text:span></text:p>
      <text:list xml:id="list31315104" text:continue-list="list6109709038022505429" text:style-name="WWNum23">
        <text:list-header>
          <text:p text:style-name="P36"/>
        </text:list-header>
      </text:list>
      <text:p text:style-name="P32">§ 10.</text:p>
      <text:p text:style-name="P30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30"/>
      <text:p text:style-name="P5">§ 11.</text:p>
      <text:list xml:id="list31332702" text:continue-list="list31315104" text:style-name="WWNum23">
        <text:list-item text:start-value="1">
          <text:p text:style-name="P23">Wszelkie zmiany niniejszej umowy mogą być dokonane wyłącznie w formie pisemnej pod rygorem nieważności.</text:p>
        </text:list-item>
        <text:list-item>
          <text:p text:style-name="P23">Zakazuje się istotnych zmian postanowień zawartej umowy w stosunku do treści oferty, na podstawie, której dokonano wyboru Sprzedającego, z wyjątkiem sytuacji przewidzianych w niniejszej umowie. </text:p>
        </text:list-item>
        <text:list-item>
          <text:p text:style-name="P23">W sprawach nie uregulowanych w niniejszej umowie będą miały zastosowanie właściwe <text:s text:c="2"/>przepisy ustawy Prawo zamówień publicznych oraz Kodeksu cywilnego.</text:p>
        </text:list-item>
        <text:list-item>
          <text:p text:style-name="P23">Ewentualne spory wynikłe na tle wykonywania niniejszej umowy rozstrzygane będą przez <text:s/>sąd powszechny właściwy dla siedziby Kupującego.</text:p>
        </text:list-item>
        <text:list-item>
          <text:p text:style-name="P36">Umowę sporządzono w 3 jednobrzmiących egzemplarzach, jeden dla Sprzedającego i dwa dla Kupującego.</text:p>
        </text:list-item>
      </text:list>
      <text:p text:style-name="P59"/>
      <text:p text:style-name="P58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TimesNewRomanPS-BoldMT2" svg:font-family="TimesNewRomanPS-BoldMT"/>
    <style:font-face style:name="TimesNewRomanPSMT1" svg:font-family="TimesNewRomanPSMT"/>
    <style:font-face style:name="serif" svg:font-family="serif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6" style:display-name="ListLabel 6" style:family="text">
      <style:text-properties style:font-name-asian="TimesNewRomanPS-ItalicMT"/>
    </style:style>
    <style:style style:name="ListLabel_20_11" style:display-name="ListLabel 11" style:family="text">
      <style:text-properties fo:font-size="11pt" fo:font-style="normal" fo:font-weight="normal" style:font-size-asian="11pt" style:font-style-asian="normal" style:font-weight-asian="normal"/>
    </style:style>
    <style:style style:name="ListLabel_20_12" style:display-name="ListLabel 12" style:family="text">
      <style:text-properties style:font-name-complex="Times New Roman1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OpenSymbol" fo:font-size="8pt" fo:language="pl" fo:country="PL" fo:font-weight="bold" fo:background-color="transparent" style:font-name-asian="Times New Roman" style:font-size-asian="8pt" style:language-asian="zxx" style:country-asian="none" style:font-weight-asian="bold" style:font-name-complex="OpenSymbol" style:font-size-complex="10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language="pl" fo:country="PL" fo:font-weight="bold" style:font-name-asian="Times New Roman" style:font-size-asian="12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NewRomanPS-BoldMT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size="12pt" style:font-name-asian="TimesNewRomanPSMT" style:font-size-asian="12pt" style:font-name-complex="Calibri" style:font-size-complex="12pt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62.17 - Zał. nr 4 do SIWZ – wzór umowy <text:s text:c="129"/><text:page-number text:select-page="current">7</text:page-number> z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7-15T10:31:49.43</meta:creation-date>
    <dc:date>2017-08-31T11:13:07.08</dc:date>
    <dc:creator>Agata Bosiak</dc:creator>
    <meta:editing-duration>PT17H15M46S</meta:editing-duration>
    <meta:editing-cycles>45</meta:editing-cycles>
    <meta:generator>OpenOffice/4.1.1$Win32 OpenOffice.org_project/411m6$Build-9775</meta:generator>
    <meta:printed-by>Agata Bosiak</meta:printed-by>
    <meta:print-date>2017-08-31T11:05:04.76</meta:print-date>
    <meta:document-statistic meta:table-count="1" meta:image-count="0" meta:object-count="0" meta:page-count="9" meta:paragraph-count="158" meta:word-count="3807" meta:character-count="28438"/>
  </office:meta>
</office:document-meta>
</file>