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2">- administratorem Pani/ Pana danych osobowych jest Samodzielny Publiczny Szpital </text:span><text:span text:style-name="T13">Wojewódzki im. Papieża Jana Pawła II, ul. Al. Jana Pawła II 10, 22 – 400 Zamość;</text:span></text:p>
      <text:p text:style-name="P4"><text:span text:style-name="T12">- z inspektorem ochrony danych osobowych można się </text:span><text:span text:style-name="T13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T9">D</text:span><text:span text:style-name="T8">ostawa </text:span><text:span text:style-name="T10">sprzętu diagnostycznego i zabiegowego wykorzystywanego przy zabiegach </text:span><text:span text:style-name="Font_20_Style12"><text:span text:style-name="T11">na Sali Hybrydowej</text:span></text:span><text:span text:style-name="Font_20_Style12"><text:span text:style-name="T7">”</text:span></text:span><text:span text:style-name="T6"> n</text:span><text:span text:style-name="T2">umer DZP.3320.60.22;</text:span></text:p>
      <text:p text:style-name="P3">- odbiorcami Pani/ Pana danych osobowych będą osoby lub podmioty, którym udostępniona zostanie dokumentacja postępowania w oparciu <text:span text:style-name="T14">o art. 18 oraz art. 74 ust. 1 i 2 ustawy z dnia 11 września 2019 r. – Prawo zamówień publicznych (Dz. U. z 2021 r. poz. 112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101270859727909370" text:style-name="L1">
        <text:list-item>
          <text:p text:style-name="P10">na podstawie art. 15 RODO prawo dostępu do danych osobowych Pani/Pana <text:s text:c="4"/>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129471000161410381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8</meta:editing-cycles>
    <meta:print-date>2019-10-01T12:31:51.76</meta:print-date>
    <meta:creation-date>2018-05-25T10:07:00</meta:creation-date>
    <dc:date>2022-08-12T09:17:33.61</dc:date>
    <meta:editing-duration>PT4H55M37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25" meta: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