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text-properties fo:font-size="8pt" style:font-size-asian="8pt" style:font-size-complex="8pt"/>
    </style:style>
    <style:style style:name="P2" style:family="paragraph" style:parent-style-name="Standard">
      <style:paragraph-properties fo:text-align="justify"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fo:background-color="transparent"/>
    </style:style>
    <style:style style:name="P5" style:family="paragraph" style:parent-style-name="Standard" style:master-page-name="">
      <style:paragraph-properties fo:margin-left="0.476cm" fo:margin-right="0cm" fo:text-align="justify" style:justify-single-word="false" fo:text-indent="0cm" style:auto-text-indent="false" style:page-number="auto"/>
    </style:style>
    <style:style style:name="P6" style:family="paragraph" style:parent-style-name="Standard">
      <style:paragraph-properties fo:margin-left="0cm" fo:margin-right="0cm" fo:line-height="100%" fo:text-align="justify" style:justify-single-word="false" fo:text-indent="0cm" style:auto-text-indent="false">
        <style:tab-stops>
          <style:tab-stop style:position="0.751cm"/>
        </style:tab-stops>
      </style:paragraph-properties>
      <style:text-properties style:font-name="Times New Roman" fo:font-size="12pt" style:font-size-asian="12pt" style:font-size-complex="12pt"/>
    </style:style>
    <style:style style:name="P7" style:family="paragraph" style:parent-style-name="Standard" style:list-style-name="L1" style:master-page-name="">
      <style:paragraph-properties fo:margin-left="0.503cm" fo:margin-right="0cm" fo:text-align="justify" style:justify-single-word="false" fo:text-indent="0cm" style:auto-text-indent="false" style:page-number="auto"/>
    </style:style>
    <style:style style:name="P8" style:family="paragraph" style:parent-style-name="Standard" style:list-style-name="L1">
      <style:paragraph-properties fo:margin-left="0.503cm" fo:margin-right="0cm" fo:text-align="justify" style:justify-single-word="false" fo:text-indent="0cm" style:auto-text-indent="false"/>
    </style:style>
    <style:style style:name="T1" style:family="text">
      <style:text-properties fo:background-color="transparent"/>
    </style:style>
    <style:style style:name="Sect1" style:family="section">
      <style:section-properties fo:margin-left="0cm" fo:margin-right="0cm"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WZÓR UMOWY</text:p>
      <text:p text:style-name="P3">Umowa Nr AG.ZP.3320. <text:s text:c="8"/>. <text:s text:c="5"/>. 20</text:p>
      <text:p text:style-name="P2"/>
      <text:p text:style-name="P2">zawarta w dniu ..................... 2020 r. w Zamościu pomiędzy Samodzielnym Publicznym Szpitalem Wojewódzkim im. Papieża Jana Pawła II w Zamościu, ul. Aleje Jana Pawła II 10, wpisanym do Rejestru Stowarzyszeń, Innych Organizacji Społecznych i Zawodowych, Fundacji, Samodzielnych Publicznych Zakładów Opieki Zdrowotnej prowadzonego przez Sąd Rejonowy Lublin – Wschód w Lublinie z siedzibą w Świdniku, VI Wydział Gospodarczy Krajowego Rejestru Sądowego pod numerem KRS: 0000021024, NIP: 922 – 22 – 92 – 491, zwanym w treści umowy „Zamawiającym”, w imieniu którego działa:</text:p>
      <text:p text:style-name="P2"/>
      <text:p text:style-name="P2">...................................................................................................................................................</text:p>
      <text:p text:style-name="P2"/>
      <text:p text:style-name="P2">a firmą ......................... z siedzibą .................... adres: .................... wpisaną do ...................................................pod numerem .........................., NIP ...........................</text:p>
      <text:p text:style-name="P2">zwaną w treści umowy „Wykonawcą”, w imieniu której działają:</text:p>
      <text:p text:style-name="P2"/>
      <text:p text:style-name="P2">..............................................................................................................................................</text:p>
      <text:p text:style-name="P2"/>
      <text:p text:style-name="P2">Umowa jest wynikiem przeprowadzonego postępowania o zamówienie publiczne w trybie przetargu nieograniczonego zgodnie z postanowieniami ustawy z dnia 29 stycznia 2004 r. Prawo zamówień publicznych, którego rozstrzygnięcie nastąpiło w dniu ................... 2020 r. Treść umowy jest sporządzona na podstawie złożonej oferty.</text:p>
      <text:p text:style-name="P2"/>
      <text:p text:style-name="P3">§ 1.</text:p>
      <text:p text:style-name="P2">1. Przedmiotem niniejszej umowy jest świadczenie usług w zakresie wykonywania okresowych przeglądów pogwarancyjnych (technicznych i konserwacyjnych) sprzętu i aparatury medycznej stanowiących wyposażenie Zamawiającego.</text:p>
      <text:p text:style-name="P2">2. Szczegółowy wykaz sprzętu i aparatury a także czynności objętych przedmiotowym zamówieniem zawiera załącznik nr 1 do umowy stanowiący jej integralną część.</text:p>
      <text:p text:style-name="P2">3. Zamawiający zastrzega sobie prawo ograniczenia, łącznie z całkowitym wstrzymaniem zakupu usług w okresie obowiązywania umowy w zależności od przebiegu leczenia, zmiany profilu świadczonych usług i wycofania z użytkowania sprzętu lub aparatury wskazanej w załączniku nr 1. Z tego tytułu Wykonawcy nie będą przysługiwały żadne inne roszczenia poza roszczeniem o zapłatę za usługę już zrealizowaną.</text:p>
      <text:p text:style-name="P2"/>
      <text:p text:style-name="P3">§ 2.</text:p>
      <text:p text:style-name="P2">1. Roczne przeglądy okresowe (1 przegląd) będą wykonane w ciągu 12 miesięcy licząc od daty zawarcia umowy – dot. zadań nr 1 - 12, 14 – 35.</text:p>
      <text:p text:style-name="P2">2. Roczne przeglądy okresowe (2 przeglądy) będą wykonane w ciągu 12 miesięcy licząc od daty zawarcia umowy przy czym pierwszy przegląd jest zaplanowany na wrzesień 2020 r. – dot. zadania nr 13.</text:p>
      <text:p text:style-name="P2">3. Zamawiający zleci Wykonawcy potrzebę wykonania przeglądu poprzez pisemne zgłoszenie. Dopuszcza się przekazywanie zleceń faksem lub mailem na numer/ adres wskazany przez Wykonawcę: </text:p>
      <text:p text:style-name="P2">.............................................</text:p>
      <text:p text:style-name="P2">4. Czas przystąpienia do przeglądu przez Wykonawcę wynosi .......... dni roboczych licząc od daty otrzymania zgłoszenia od Zamawiającego. </text:p>
      <text:p text:style-name="P2">5. <text:s/>Miejscem realizacji usługi są jednostki/ oddziały w siedzibie Zamawiającego. Jeśli zaistnieje konieczność wykonywania ww. czynności w siedzibie Wykonawcy, Zamawiający zostanie poinformowany o takiej potrzebie. Koszty dojazdu i koszty transportu ponosi Wykonawca. </text:p>
      <text:p text:style-name="P2"><text:soft-page-break/>6. Za prawidłowo wykonaną usługę Zamawiający uzna wykonanie czynności określonych w załączniku nr 1 stanowiącym integralną część niniejszej umowy, potwierdzone raportem serwisowym sprzętu lub aparatury medycznej, podpisanym przez przedstawicieli obu stron.</text:p>
      <text:p text:style-name="P2">7. Wykonawca zobowiązuje się wykonać przedmiot umowy z należytą starannością, zgodnie z obowiązującymi przepisami i posiadaną wiedzą oraz wymogami instrukcji obsługi i eksploatacji aparatury i sprzętu, stosownie do zaleceń producenta oraz zgodnie z obowiązującymi normami, w szczególności z normą PN-EN60601 – i/lub PN-EN 62353.</text:p>
      <text:p text:style-name="P2">8. Wykonawca w trakcie przeglądów okresowych zobowiązany jest zgodnie z zaleceniami producenta do wymiany na swój koszt materiałów zużywalnych (takich jak w szczególności uszczelki, kable, przewody, filtry, zestawy serwisowe itp.), innych elementów, podzespołów i części, o których mowa w zał. nr 1 do umowy, a także do wykonania niezbędnych regulacji, korekt, kalibracji, przewidzianych w dokumentacji technicznej sprzętu lub aparatury medycznej.</text:p>
      <text:p text:style-name="P2">9. Zamawiający zastrzega możliwość zmiany terminu wykonania przegląd<text:span text:style-name="T1">u, w przypadku nieprzewidzianej awarii sprzętu lub aparatury. Powyższe wymaga pisemnego poinformowania Wykonawcy na co najmniej 1 dzień roboczy przed planowanym przeglądem.</text:span></text:p>
      <text:p text:style-name="P4">10. Przeglądy wykonywane będą w dniach roboczych, w godz. 7.30 - 18.00. Przez dni robocze Zamawiający rozumie dni od poniedziałku do piątku, z wyłączeniem dni ustawowo wolnych od pracy.</text:p>
      <text:p text:style-name="P4">11. Wszystkie wymontowane i wymienione części, w tym materiały zużywalne, przechodzą na własność Wykonawcy z chwilą zamontowania na ich miejsce nowych i sprawnych części/ <text:s/>materiałów zużywalnych, pod warunkiem całkowicie sprawnego i zgodnego z przeznaczeniem działania sprzętu, aparatury, w chwili zakończenia przez Wykonawcę prac.</text:p>
      <text:p text:style-name="P4">12. Konieczność przeprowadzenie dodatkowych napraw lub wymiany części zamiennych na nowe, nie objęte przedmiotem umowy, Wykonawca będzie uzgadniał z Zamawiającym, po wcześniejszym przedłożeniu kalkulacji kosztów i ich pisemnej akceptacji przez Zamawiającego.</text:p>
      <text:p text:style-name="P2"/>
      <text:p text:style-name="P3">§ 3.</text:p>
      <text:p text:style-name="P2">1. W ramach wykonywania usługi Wykonawca zobowiązuje się do potwierdzenia wykonania przeglądów w karcie pracy (raporcie serwisowym).</text:p>
      <text:p text:style-name="P2">2. Karta pracy (raport serwisowy) powinna zawierać co najmniej następujące informacje:</text:p>
      <text:list xml:id="list7102277297727509193" text:style-name="L1">
        <text:list-item>
          <text:p text:style-name="P7">datę wykonania przeglądu,</text:p>
        </text:list-item>
        <text:list-item>
          <text:p text:style-name="P8">imię i nazwisko osoby wykonującej przegląd,</text:p>
        </text:list-item>
        <text:list-item>
          <text:p text:style-name="P8">nazwę aparatu, sprzętu, model i nr seryjny,</text:p>
        </text:list-item>
        <text:list-item>
          <text:p text:style-name="P8">lokalizację (nazwa oddziału/jednostki),</text:p>
        </text:list-item>
        <text:list-item>
          <text:p text:style-name="P8">szczegółowy opis wykonanych czynności, wykaz wymienionych podczas przeglądu materiałów zużywalnych zalecanych przez producenta i przewidzianych w dokumentacji technicznej sprzętu medycznego lub aparatury,</text:p>
        </text:list-item>
        <text:list-item>
          <text:p text:style-name="P8">informacje o stanie technicznym aparatu (aparat sprawny, niesprawny, dopuszczony warunkowo do dalszej eksploatacji),</text:p>
        </text:list-item>
        <text:list-item>
          <text:p text:style-name="P8">datę następnego przeglądu.</text:p>
        </text:list-item>
      </text:list>
      <text:p text:style-name="P2">3. Kartę pracy (raport serwisowy) Wykonawca przekazuje do Działu Obsługi Technicznej – Inżynieria Kliniczna w siedzibie Zamawiającego w celu potwierdzenia wykonania przeglądu.</text:p>
      <text:p text:style-name="P2"/>
      <text:p text:style-name="P3">§ 4.</text:p>
      <text:p text:style-name="P2">1. Wszelkie usługi objęte niniejszą umową muszą być realizowane przez osoby posiadające udokumentowane kwalifikacje, zgodnie z ustawą o wyrobach medycznych.</text:p>
      <text:p text:style-name="P2">2. Zamawiający zastrzega możliwość żądania od Wykonawcy, przed przystąpieniem do wykonania przeglądu technicznego, dokumentów potwierdzających kwalifikacje osób biorących udział w wykonaniu przeglądu.</text:p>
      <text:p text:style-name="P2">3. W sytuacji niedopełnienia obowiązku o którym mowa w ust. 1, Zamawiający nie dopuści do wykonania przedmiotowej usługi, nakładając jednocześnie na Wykonawcę karę umowną <text:soft-page-break/>przewidzianą w § 8 ust. 3.</text:p>
      <text:p text:style-name="P2">4. Przedmiotowe usługi będą wykonywane wyłącznie przy użyciu narzędzi i aparatury pomiarowej będącej w posiadaniu Wykonawcy, posiadającej wymagane prawem dopuszczenia i certyfikaty.</text:p>
      <text:p text:style-name="P2">5. W przypadku negatywnego wyniku przeglądu Wykonawca zobowiązany jest do dokonywania wpisu w karcie pracy wskazując, że aparatura/ sprzęt nie jest sprawna z podaniem przyczyny niesprawności oraz umieszczenia na niesprawnym aparacie czytelnej informacji „urządzenie niesprawne – nie używać” lub „urządzenie przeznaczone do naprawy – nie używać” </text:p>
      <text:p text:style-name="P2">6. Wykonawca zgodnie z postanowieniami ustawy z dnia 23 kwietnia 1964 r. kodeks cywilny ponosi odpowiedzialność za szkody wyrządzone przez jego pracowników i osoby współpracujące podczas wykonywania przeglądów aparatury medycznej i sprzętu.</text:p>
      <text:p text:style-name="P2">7. Wykonawca oświadcza, że dysponuje lub będzie dysponował dokumentacją techniczną (np. kody dostępu do oprogramowania, schematy, specjalistyczne oprogramowanie serwisowe itp.) niezbędną do wykonania usługi.</text:p>
      <text:p text:style-name="P2">8. Podejmowane przez Wykonawcę czynności serwisowe nie mogą być przyczyną utraty certyfikatów, świadectw technicznych i innych dokumentów danego aparatu/ sprzętu dopuszczających go do użytkowania.</text:p>
      <text:p text:style-name="P2"/>
      <text:p text:style-name="P3">§ 5</text:p>
      <text:p text:style-name="P2">1. Za realizację przedmiotu umowy stosowane będą ceny takie jak w złożonej ofercie cenowej tj. <text:s/>określone poniżej lub w załączniku do niniejszej umowy stanowiącej jej integralną część</text:p>
      <text:p text:style-name="P2">Łączną cenę netto (bez podatku VAT) za całość przedmiotu umowy ustala się w wysokości</text:p>
      <text:p text:style-name="P2">....................................... zł. słownie: .......................................................................................</text:p>
      <text:p text:style-name="P2">Łączną cenę brutto (z podatkiem VAT) za całość przedmiotu umowy ustala się w wysokości</text:p>
      <text:p text:style-name="P2">..........................................zł. słownie: ...................................................................................</text:p>
      <text:p text:style-name="P2">2. Cena brutto obejmuje w szczególności wszystkie koszty i opłaty dodatkowe z podatkiem VAT, w tym koszty dojazdu Wykonawcy do siedziby Zamawiającego, robociznę, transport oraz materiały eksploatacyjne.</text:p>
      <text:p text:style-name="P2">3. Wymienione ceny brutto nie mogą ulec podwyższeniu w okresie obowiązywania umowy. Podwyższenie cen w stosunku do oferty upoważnia Zamawiającego do odstąpienia od umowy bez odszkodowania na rzecz Wykonawcy w terminie 30 dni od otrzymania informacji o podwyższeniu cen. Wymienione ceny mogą ulec obniżeniu. </text:p>
      <text:p text:style-name="P2"/>
      <text:p text:style-name="P3">§ 6.</text:p>
      <text:p text:style-name="P2">1. Płatność za wykonaną usługę Zamawiający będzie regulował przelewem na konto Wykonawcy podane w fakturze za usługę przedmiotu umowy w ciągu 60 dni od daty otrzymania prawidłowo wystawionej faktury VAT.</text:p>
      <text:p text:style-name="P2">2. Podstawą do wystawienia faktury VAT przez Wykonawcę jest podpisana przez Strony karta pracy/ raport serwisowy, po wykonaniu każdego przeglądu.</text:p>
      <text:p text:style-name="P2">3. Jako datę zapłaty przyjmuje się datę obciążenia rachunku bankowego Zamawiającego.</text:p>
      <text:p text:style-name="P2"/>
      <text:p text:style-name="P3">§ 7.</text:p>
      <text:p text:style-name="P2">Wykonawca nie może przelać na inną osobę swych wierzytelności wynikających z umowy. Ewentualna czynność prawna mająca na celu zmianę wierzyciela Zamawiającego (np. cesja wierzytelności i/lub należności ubocznych przysługujących Wykonawcy na podstawie niniejszej umowy) może nastąpić wyłącznie po wyrażeniu zgody przez podmiot, który utworzył Zamawiający.</text:p>
      <text:p text:style-name="P2"/>
      <text:p text:style-name="P3">§ 8.</text:p>
      <text:p text:style-name="P2">1. Za zwłokę w wykonaniu przedmiotu umowy Zamawiającemu należy się od Wykonawcy kara umowna w wysokości 0,2% łącznej ceny brutto, określonej w § 5 ust. 1 za każdy roboczy dzień zwłoki, ponad termin określony w § 2 ust. 4, nie więcej jednak niż 10% łącznej ceny brutto umowy <text:soft-page-break/>określonej w § 5 ust. 1. W przypadku zwłoki wynoszącej co najmniej 14 dni, Zamawiający może zlecić wykonanie usługi innemu uprawnionemu podmiotowi i obciążyć Wykonawcę kosztem tej usługi.</text:p>
      <text:p text:style-name="P2">2. W przypadku odstąpienia od umowy przez Wykonawcę lub Zamawiającego z przyczyn leżących po stronie Wykonawcy, należy się Zamawiającemu od Wykonawcy kara umowna w wysokości 5% łącznej ceny brutto określonej w § 5 ust. 1.</text:p>
      <text:p text:style-name="P2">3. Za naruszenie przez Wykonawcę obowiązków o których mowa w § 4 i § 12 umowy, należą się Zamawiającemu od Wykonawcy kary umowne w wysokości 500,00 zł. za każdy stwierdzony przypadek naruszenia.</text:p>
      <text:p text:style-name="P2">4. Odstąpienie od umowy przez Zamawiającego lub Wykonawcę nie powoduje wygaśnięcia obowiązku Wykonawcy zapłaty ewentualnych kar umownych powstałych i obliczonych zgodnie z regulacją ust. 1 lub ust. 3. </text:p>
      <text:p text:style-name="P2">5. Zamawiający zastrzega sobie prawo do odszkodowania uzupełniającego przenoszącego wysokość zastrzeżonych w niniejszej umowie kar umownych.</text:p>
      <text:p text:style-name="P2">6. Kara umowna płatna będzie na podstawie noty obciążeniowej wystawionej przez Zamawiającego, we wskazanym w niej terminie. Zamawiający jest również uprawniony do potrącenia kary umownej z przysługującego Wykonawcy wynagrodzenia, przed upływem terminu płatności określonego w nocie, o której mowa w zdaniu poprzednim.</text:p>
      <text:p text:style-name="P2"/>
      <text:p text:style-name="P3">§ 9.</text:p>
      <text:p text:style-name="P2">W razie zwłoki w wykonaniu przedmiotu umowy Zamawiający ma prawo rozwiązać umowę ze skutkiem natychmiastowym bez potrzeby udzielenia Wykonawcy dodatkowego terminu. Wyznaczenie przez Zamawiającego nowego terminu nie zwalnia Wykonawcy od obowiązku uiszczenia kar umownych określonych w § 8.</text:p>
      <text:p text:style-name="P2"/>
      <text:p text:style-name="P3">§ 10.</text:p>
      <text:p text:style-name="P2">1. Wykonawca udziela gwarancji na usługę serwisową n<text:span text:style-name="T1">a okres 6 miesięcy licząc od dnia</text:span> podpisania raportu serwisowego. Gwarancja obejmuje cały przedmiot umowy (materiały i wykonanie).</text:p>
      <text:p text:style-name="P2">2. Na wymienione w czasie wykonanego przeglądu części Wykonawca udziela gwarancji jakości na ich wady, przez co zobowiązuje się do wymiany wadliwych części, jeżeli wady te ujawniają się w okresie gwarancji wskazanym w ust. 1.</text:p>
      <text:p text:style-name="P2">3. W przypadku ujawnienia usterek lub wad w okresie trwania gwarancji Zamawiający powiadomi o tym fakcie Wykonawcę i wyznaczy termin ich usunięcia, po bezskutecznym upływie tego terminu Zamawiający będzie uprawniony do usunięcia zgłoszonych wad i usterek na koszt wykonawcy. </text:p>
      <text:p text:style-name="P2">4. Do udzielonej gwarancji odpowiednie zastosowanie ma art. 580 i 581 Kc.</text:p>
      <text:p text:style-name="P2"/>
      <text:p text:style-name="P3">§ 11.</text:p>
      <text:p text:style-name="P2">W razie wystąpienia istotnej okoliczności powodującej, że wykonanie umowy nie leży w interesie publicznym, czego nie można było przewidzieć w chwili zawarcia umowy, lub dalsze wykonanie umowy może zagrozić istotnemu interesowi bezpieczeństwa państwa lub bezpieczeństwu publicznemu Zamawiający może odstąpić od umowy w terminie 30 dni od powzięcia wiadomości o powyższych okolicznościach. W takim przypadku Wykonawca może jedynie żądać wynagrodzenia należnego mu z tytułu wykonania części umowy.</text:p>
      <text:p text:style-name="P2"/>
      <text:p text:style-name="P3">§ 12.</text:p>
      <text:p text:style-name="P2">1. W celu realizacji postanowień niniejszego paragrafu ustala się, że „informacja poufna” oznacza informację techniczną, technologiczną, organizacyjną i/lub handlową otrzymaną lub uzyskaną w sposób zamierzony lub niezamierzony od drugiej strony w formie pisemnej, ustnej, czy też elektronicznej, w związku z realizacją niniejszej umowy. „Informacje poufne” to w szczególności informacje, które strony otrzymały bezpośrednio od siebie nawzajem, a także za pośrednictwem <text:soft-page-break/>osób działających w imieniu drugiej strony lub osób trzecich, nieujawnione przez stronę, której dotyczą do publicznej wiadomości w sposób umożliwiający zapoznanie się z nimi przez nieoznaczony krąg osób. </text:p>
      <text:p text:style-name="P2">2. W przypadku wątpliwości, czy określona informacja stanowi informację poufną, strona zobowiązana do zachowania tajemnicy, zwróci się do drugiej strony o wyjaśnienie wątpliwości.</text:p>
      <text:p text:style-name="P2">3. W związku z powierzeniem informacji poufnych stronie, dana strona zobowiązana jest do zachowania ich poufności oraz zapewnienia ich ochrony w stopniu, co najmniej, równym poziomowi ochrony, na jakim chroni własne informacje poufne, nie mniejszym jednak niż uzasadniony w danych okolicznościach, a wynikającym z profesjonalnego charakteru działalności stron.</text:p>
      <text:p text:style-name="P2">4. Strony zobowiązują się korzystać z wszelkich informacji poufnych wyłącznie w celu realizacji umowy, nie ujawniać ich osobom trzecim i nie upubliczniać bez pisemnej zgody strony, której informacje poufne dotyczą.</text:p>
      <text:p text:style-name="P2">5. Nie stanowi uchybienia obowiązkowi zachowania w tajemnicy informacji poufnych, ujawnienie takich informacji w wyniku zobowiązania nałożonego przez uprawniony organ administracji publicznej. Strona, która zobowiązana zostanie przez uprawniony organ do ujawnienia informacji poufnej, niezwłocznie zawiadomi o tym stronę przeciwną.</text:p>
      <text:p text:style-name="P2">6. Strony zobowiązują się do dołożenia wszelkich starań w celu zapewnienia, aby środki łączności wykorzystywane przez nie do odbioru, przekazywania oraz przechowywania informacji gwarantowały zabezpieczenie informacji poufnych przed dostępem osób trzecich nieupoważnionych do zapoznania się z nimi.</text:p>
      <text:p text:style-name="P2">7. Obowiązek zachowania tajemnicy informacji poufnych obciąża strony przez okres obowiązywania umowy a także, przez okres jednego roku licząc od daty zakończenia jej obowiązywania, a w stosunku do danych osobowych pacjentów Zamawiającego – bezterminowo.</text:p>
      <text:p text:style-name="P2">8. Za informację poufną strony uznają również wszelkie dane osobowe dotyczące w szczególności pacjentów Zamawiającego czy też osób u niego zatrudnionych, a które zostały powzięte przez Wykonawcę w toku realizacji przedmiotowej umowy.</text:p>
      <text:p text:style-name="P2">9. Do ochrony danych osobowych mają zastosowanie przepisy ustawy z dnia 10 maja 2018 r. o ochronie danych osobowych <text:s/>(Dz. U. z 2019 r., poz. 1781 ze zm. dalej jako u.o.d.o.) i odpowiednio przepisy niniejszego § 12 umowy.</text:p>
      <text:p text:style-name="P6">10. W związku z dostępem Wykonawcy do danych osobowych administrowanych przez Zamawiającego, Zamawiający powierza Wykonawcy przetwarzanie danych osobowych w zakresie i na zasadach określonych w umowie powierzenia przetwarzania danych osobowych, stanowiącej załącznik Nr 2 do niniejszej umowy.</text:p>
      <text:p text:style-name="P2"/>
      <text:p text:style-name="P3">§ 13.</text:p>
      <text:p text:style-name="P2">1. Wszelkie zmiany niniejszej umowy wymagają formy pisemnej pod rygorem nieważności i będą wprowadzane stosownym aneksem.</text:p>
      <text:p text:style-name="P2">2. Wszelkie zmiany do niniejszej umowy muszą być zgodne z art. 144 ustawy Prawo zamówień publicznych.</text:p>
      <text:p text:style-name="P2">3. Zamawiający dopuszcza zmiany w umowie w następujących przypadkach:</text:p>
      <text:p text:style-name="P5">1) w przypadku zmiany danych stron</text:p>
      <text:p text:style-name="P5">2) w przypadku zmiany stawki podatku VAT, pod warunkiem, że nie będzie powodowała podwyższenia cen jednostkowych brutto (zmniejszeniu ulegną ceny netto). </text:p>
      <text:p text:style-name="P2">4. Zamawiający ma prawo odstąpić od umowy w przypadku :</text:p>
      <text:p text:style-name="P5">1) wystąpienia opóźnienia w realizacji przeglądu przekraczającego 14 dni, chyba że <text:s/>opóźnienie nastąpiło z winy Zamawiającego, lub</text:p>
      <text:p text:style-name="P5">2) innego rażącego naruszenia postanowień niniejszej umowy przez Wykonawcę.</text:p>
      <text:p text:style-name="P2">5. Prawo odstąpienia, o którym mowa w ust. 4 powyżej, Zamawiający może wykonać w terminie 30 dni od powzięcia wiadomości o okoliczności uzasadniającej odstąpienie z zachowaniem formy pisemnej pod rygorem nieważności.</text:p>
      <text:p text:style-name="P3"><text:soft-page-break/>§ 14.</text:p>
      <text:p text:style-name="P2">Umowa obowiązuje od dnia jej zawarcia tj. ................. r. do dnia .........................................r.</text:p>
      <text:p text:style-name="P2"/>
      <text:p text:style-name="P3">§ 15</text:p>
      <text:p text:style-name="P2">1. Ewentualne spory wynikłe na tle realizacji umowy rozstrzygane będą przez sąd powszechny właściwy według siedziby Zamawiającego.</text:p>
      <text:p text:style-name="P2">2. W sprawach nieuregulowanych niniejszą umową mają zastosowanie przepisy Kodeksu Cywilnego oraz ustawy z dnia 29 stycznia 2004 r. Prawo zamówień publicznych.</text:p>
      <text:p text:style-name="P2"/>
      <text:p text:style-name="P3">§ 16.</text:p>
      <text:p text:style-name="P2">Umowę sporządzono w 3 jednobrzmiących egzemplarzach, jeden dla Wykonawcy i dwa dla Zamawiającego.</text:p>
      <text:p text:style-name="P2"/>
      <text:section text:style-name="Sect1" text:name="Sekcja3">
        <text:p text:style-name="P2"><text:bookmark text:name="outerContainer"/></text:p>
        <text:section text:style-name="Sect1" text:name="Sekcja4">
          <text:p text:style-name="P2"><text:bookmark text:name="mainContainer"/></text:p>
        </text:section>
      </text:section>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fo:font-size="8pt" style:font-size-asian="8pt" style:font-size-complex="8pt"/>
    </style:style>
    <style:page-layout style:name="Mpm1">
      <style:page-layout-properties fo:page-width="21.001cm" fo:page-height="29.7cm" style:num-format="1" style:print-orientation="portrait" fo:margin-top="2cm" fo:margin-bottom="1.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Samodzielny Publiczny Szpital Wojewódzki im. Papieża Jana Pawła II w Zamościu</text:p>
        <text:p text:style-name="MP1">Wzór umowy AG.ZP.3320. <text:s text:c="4"/>. <text:s text:c="7"/>. 20 <text:s text:c="163"/><text:page-number text:select-page="current">3</text:page-number> z <text:page-count>6</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gata Bosiak</meta:initial-creator>
    <meta:creation-date>2019-01-30T09:27:05.40</meta:creation-date>
    <dc:date>2020-02-26T13:02:19.43</dc:date>
    <dc:creator>Agata Bosiak</dc:creator>
    <meta:editing-duration>PT7H37M41S</meta:editing-duration>
    <meta:editing-cycles>26</meta:editing-cycles>
    <meta:generator>OpenOffice/4.1.1$Win32 OpenOffice.org_project/411m6$Build-9775</meta:generator>
    <meta:printed-by>Agata Bosiak</meta:printed-by>
    <meta:print-date>2019-02-04T14:29:30.12</meta:print-date>
    <meta:document-statistic meta:table-count="0" meta:image-count="0" meta:object-count="0" meta:page-count="6" meta:paragraph-count="106" meta:word-count="2329" meta:character-count="17789"/>
  </office:meta>
</office:document-meta>
</file>