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4" style:family="text">
      <style:text-properties fo:background-color="transparen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7" style:family="text">
      <style:text-properties style:font-name="Times New Roman" fo:font-size="12pt" style:font-name-asian="Tahoma" style:font-size-asian="12pt" style:language-asian="zxx" style:country-asian="none"/>
    </style:style>
    <style:style style:name="T18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style:font-name="Times New Roman" fo:font-weight="normal" fo:background-color="transparent" style:font-weight-asian="normal" style:font-weight-complex="normal"/>
    </style:style>
    <style:style style:name="T21" style:family="text">
      <style:text-properties style:font-name="Times New Roman" style:text-underline-style="none" fo:background-color="transparent"/>
    </style:style>
    <style:style style:name="T22" style:family="text">
      <style:text-properties style:text-underline-style="none" style:font-name-asian="TimesNewRomanPSMT1" style:font-name-complex="TimesNewRomanPSMT1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6">Tytuł zamówienia:</text:span></text:span><text:span text:style-name="Font_20_Style12"><text:span text:style-name="T17"> </text:span></text:span><text:span text:style-name="Font_20_Style12"><text:span text:style-name="T18">D</text:span></text:span><text:span text:style-name="Font_20_Style12"><text:span text:style-name="T6">ostawa </text:span></text:span><text:span text:style-name="Font_20_Style12"><text:span text:style-name="T11">sprzętu </text:span></text:span><text:span text:style-name="Font_20_Style12"><text:span text:style-name="T9">do wykonywania trombektomii mechanicznej w świeżym udarze mózgu</text:span></text:span><text:span text:style-name="Font_20_Style12"><text:span text:style-name="T7">.</text:span></text:span></text:p>
      <text:p text:style-name="P19"><text:span text:style-name="T2">Numer nadany sprawie przez zamawiającego: </text:span><text:span text:style-name="T3">D</text:span><text:span text:style-name="T14">ZP.3320.46.22.</text:span></text:p>
      <text:p text:style-name="P3"/>
      <text:p text:style-name="P1"><text:span text:style-name="T19">Nawiązując do ogł</text:span><text:span text:style-name="T20">oszenia o zamówieniu na </text:span><text:span text:style-name="Font_20_Style12"><text:span text:style-name="T6">dostawa </text:span></text:span><text:span text:style-name="Font_20_Style12"><text:span text:style-name="T11">sprzętu </text:span></text:span><text:span text:style-name="Font_20_Style12"><text:span text:style-name="T9">do wykonywania trombektomii mechanicznej w świeżym udarze mózgu</text:span></text:span><text:span text:style-name="Font_20_Style12"><text:span text:style-name="T9"> dla</text:span></text:span><text:span text:style-name="Font_20_Style12"><text:span text:style-name="T7"> </text:span></text:span><text:span text:style-name="T20">Samodzielnego Publicznego Szpitala Wojewódzkiego im. P</text:span><text:span text:style-name="T19">apieża Jana Pawła II w Zamościu, opublikowanego w </text:span><text:span text:style-name="T21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22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5085749939006173826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</text:span><text:soft-page-break/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5">wypełniliśmy obowiązki informacyjne przewidziane w art. 13 lub art. 14 RODO</text:span><text:span text:style-name="Odsyłacz_20_przypisu_20_dolnego"><text:span text:style-name="T15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5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23"> </text:span><text:span text:style-name="T24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8-01T14:33:01.09</dc:date>
    <meta:print-date>2018-10-17T13:31:00</meta:print-date>
    <meta:editing-cycles>19</meta:editing-cycles>
    <meta:editing-duration>PT1H14M42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11" meta:character-count="4931"/>
  </office:meta>
</office:document-meta>
</file>