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0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2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3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style:font-size-asian="10pt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8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9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1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2" style:family="text">
      <style:text-properties style:font-name="Symbol" fo:font-size="10pt" style:font-size-asian="10pt" style:font-name-complex="Symbol" style:font-size-complex="10pt"/>
    </style:style>
    <style:style style:name="T33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4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 </text:span><text:span text:style-name="Font_20_Style12"><text:span text:style-name="T19">respiratorów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 74. 19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9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7530225741533295139" text:style-name="WW8Num2">
              <text:list-header>
                <text:p text:style-name="P5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4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0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0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1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6223717524259876643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32"></text:span><text:span text:style-name="T2"> lub sekcje A–D w niniejszej części) wykonawca oświadcza, że:</text:span></text:p>
      <text:p text:style-name="SectionTitle"><text:span text:style-name="T33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4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0">2) W odniesieniu do zamówień publicznych na usługi:<text:line-break/></text:span><text:span text:style-name="T24">Czy konieczne jest </text:span><text:span text:style-name="T20">posiadanie</text:span><text:span text:style-name="T24"> określonego </text:span><text:span text:style-name="T20">zezwolenia lub bycie członkiem</text:span><text:span text:style-name="T24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1a) Jego („o</text:span><text:span text:style-name="T26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6"> </text:span></text:span><text:span text:style-name="T26">():</text:span><text:span text:style-name="T20"><text:line-break/></text:span><text:span text:style-name="T24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4">2a) Jego roczny („specyficzny”) </text:span><text:span text:style-name="T20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0">i/lub<text:line-break/></text:span><text:span text:style-name="T24">2b) Jego </text:span><text:span text:style-name="T20">średni</text:span><text:span text:style-name="T24"> roczny </text:span><text:span text:style-name="T20">obrót w przedmiotowym obszarze i w ciągu określonej liczby lat wymaganej w stosownym ogłoszeniu lub dokumentach zamówienia jest następujący:<text:line-break/></text:span><text:span text:style-name="T24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4) W odniesieniu do </text:span><text:span text:style-name="T20">wskaźników finansowych</text:span><text:span text:style-name="T24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5) W ramach </text:span><text:span text:style-name="T20">ubezpieczenia z tytułu ryzyka zawodowego</text:span><text:span text:style-name="T24"> wykonawca jest ubezpieczony na następującą kwotę:<text:line-break/></text:span><text:span text:style-name="NormalBold_20_Char"><text:span text:style-name="T27">Jeżeli t</text:span></text:span><text:span text:style-name="T24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6) W odniesieniu do </text:span><text:span text:style-name="T20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0">mogła</text:span><text:span text:style-name="T24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1a) Jedynie w odniesieniu do </text:span><text:span text:style-name="T22">zamówień publicznych na roboty budowlane</text:span><text:span text:style-name="T28">:</text:span><text:span text:style-name="T29"><text:line-break/></text:span><text:span text:style-name="T24">W okresie odniesienia wykonawca </text:span><text:span text:style-name="T20">wykonał następujące roboty budowlane określonego rodzaju</text:span><text:span text:style-name="T24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8">1b) Jedynie w odniesieniu do </text:span><text:span text:style-name="T22">zamówień publicznych na dostawy i zamówień </text:span><text:span text:style-name="T22">publicznych na usługi</text:span><text:span text:style-name="T28">:</text:span><text:span text:style-name="T29"><text:line-break/></text:span><text:span text:style-name="T24">W okresie odniesienia wykonawca </text:span><text:span text:style-name="T20">zrealizował następujące główne dostawy określonego rodzaju lub wyświadczył następujące główne usługi określonego rodzaju</text:span><text:span text:style-name="T24">:</text:span><text:span text:style-name="T20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4">2) Może skorzystać z usług następujących </text:span><text:span text:style-name="T20">pracowników technicznych lub służb technicznych</text:span><text:span text:style-name="T24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4">3) Korzysta z następujących </text:span><text:span text:style-name="T20">urządzeń technicznych oraz środków w celu zapewnienia jakości</text:span><text:span text:style-name="T24">, a jego </text:span><text:span text:style-name="T20">zaplecze naukowo-badawcze</text:span><text:span text:style-name="T24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4">4) Podczas realizacji zamówienia będzie mógł stosować następujące systemy </text:span><text:span text:style-name="T20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5)</text:span><text:span text:style-name="T22"> W odniesieniu do produktów lub usług o złożonym charakterze, które mają zostać dostarczone, lub – wyjątkowo – w odniesieniu do produktów lub usług o szczególnym przeznaczeniu:</text:span><text:span text:style-name="T23"><text:line-break/></text:span><text:span text:style-name="T24">Czy wykonawca </text:span><text:span text:style-name="T20">zezwoli</text:span><text:span text:style-name="T24"> na przeprowadzenie </text:span><text:span text:style-name="T20">kontroli</text:span><text:span text:style-name="Footnote_20_Symbol"><text:span text:style-name="T20"> </text:span></text:span><text:span text:style-name="T24">swoich </text:span><text:span text:style-name="T20">zdolności produkcyjnych</text:span><text:span text:style-name="T24"> lub </text:span><text:span text:style-name="T20">zdolności technicznych</text:span><text:span text:style-name="T24">, a w razie konieczności także dostępnych mu </text:span><text:span text:style-name="T20">środków naukowych i badawczych</text:span><text:span text:style-name="T24">, jak również </text:span><text:span text:style-name="T20">środków kontroli jakości</text:span><text:span text:style-name="T24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6) Następującym </text:span><text:span text:style-name="T20">wykształceniem i kwalifikacjami zawodowymi</text:span><text:span text:style-name="T24"> legitymuje się:<text:line-break/>a) sam usługodawca lub wykonawca:<text:line-break/></text:span><text:span text:style-name="T20">lub</text:span><text:span text:style-name="T24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7) Podczas realizacji zamówienia wykonawca będzie mógł stosować następujące </text:span><text:span text:style-name="T20">środki zarządzania środowiskowego</text:span><text:span text:style-name="T24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8) Wielkość </text:span><text:span text:style-name="T20">średniego rocznego zatrudnienia</text:span><text:span text:style-name="T24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9) Będzie dysponował następującymi </text:span><text:span text:style-name="T20">narzędziami, 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4">10) Wykonawca </text:span><text:span text:style-name="T20">zamierza ewentualnie zlecić podwykonawcom</text:span><text:span text:style-name="T24"> następującą </text:span><text:span text:style-name="T20">część </text:span><text:span text:style-name="T20">(procentową)</text:span><text:span text:style-name="T24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25">Czy wykonawca będzie w stanie przedstawić </text:span><text:span text:style-name="T20">zaświadczenia</text:span><text:span text:style-name="T25"> sporządzone przez niezależne jednostki, poświadczające spełnienie przez wykonawcę wymaganych </text:span><text:span text:style-name="T20">norm zapewniania jakości</text:span><text:span text:style-name="T25">, w tym w zakresie dostępności dla osób niepełnosprawnych?<text:line-break/></text:span><text:span text:style-name="T21">Jeżeli nie</text:span><text:span text:style-name="T25">, proszę wyjaśnić dlaczego, i określić, jakie inne środki dowodowe dotyczące systemu zapewniania jakości mogą zostać przedstawione:<text:line-break/></text:span><text:span text:style-name="T24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25">Czy wykonawca będzie w stanie przedstawić </text:span><text:span text:style-name="T20">zaświadczenia</text:span><text:span text:style-name="T25"> sporządzone przez niezależne jednostki, poświadczające spełnienie przez wykonawcę wymogów określonych </text:span><text:span text:style-name="T20">systemów lub norm zarządzania środowiskowego</text:span><text:span text:style-name="T25">?<text:line-break/></text:span><text:span text:style-name="T21">Jeżeli nie</text:span><text:span text:style-name="T25">, proszę wyjaśnić dlaczego, i określić, jakie inne środki dowodowe dotyczące </text:span><text:span text:style-name="T21">systemów lub norm zarządzania środowiskowego</text:span><text:span text:style-name="T25"> mogą zostać przedstawione:<text:line-break/></text:span><text:span text:style-name="T24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5">W następujący sposób </text:span><text:span text:style-name="T21">spełnia</text:span><text:span text:style-name="T25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1">każdego</text:span><text:span text:style-name="T25"> z nich, czy wykonawca posiada wymagane dokumenty:<text:line-break/></text:span><text:span text:style-name="T24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0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9-10-14T12:47:31.41</dc:date>
    <meta:print-date>2018-10-17T13:31:58.28</meta:print-date>
    <meta:editing-cycles>18</meta:editing-cycles>
    <meta:editing-duration>P23DT23H45M36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22" meta:character-count="33232"/>
  </office:meta>
</office:document-meta>
</file>