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fo:background-color="transparent" style:font-name-asian="TimesNewRomanPS-BoldMT" style:language-asian="zxx" style:country-asian="none" style:font-name-complex="TimesNewRomanPS-BoldMT" style:language-complex="zxx" style:country-complex="none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etter-spacing="-0.014cm"/>
    </style:style>
    <style:style style:name="T14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text-line-through-style="none"/>
    </style:style>
    <style:style style:name="T18" style:family="text">
      <style:text-properties style:text-line-through-style="none" style:font-name-complex="Times New Roman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complex="Ari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background-color="transparent" style:font-name-complex="Times New Roman"/>
    </style:style>
    <style:style style:name="T24" style:family="text">
      <style:text-properties style:font-name="Times New Roman"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6</text:p>
      <text:p text:style-name="P3"/>
      <text:p text:style-name="P4">zawarta w dniu ................ 2016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4"> pod numerem</text:span><text:span text:style-name="T6"> KRS</text:span>: 0000021024, NIP: 922 – 22 – 92 – 491, zwanym w treści umowy „Kupującym”, w imieniu którego działa:</text:p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5 r. Treść umowy jest sporządzona na podstawie złożonej oferty.</text:p>
      <text:p text:style-name="P6"/>
      <text:p text:style-name="P5">§ 1</text:p>
      <text:p text:style-name="P11">1. Kupujący zleca a Sprzedający przyjmuje do realizacji <text:span text:style-name="T10">dostawę materiałów </text:span><text:span text:style-name="T11">eksploatacyjnych i narzędzi dla Działu Obsługi Technicznej</text:span><text:span text:style-name="T12"> </text:span>Samodzielnego Publicznego Szpitala Wojewódzkiego im. Papieża Jana Pawła II w Zamościu w asortymencie i ilościach określonych poniżej lub w załączniku do niniejszej umowy stanowiącym jej integralną część.</text:p>
      <text:p text:style-name="P11">2. Sprzedający gwarantuje, że dostarczane przez niego wyroby objęte niniejszą umową są fabrycznie nowe i są dopuszczone<text:span text:style-name="T13"> do obrotu i używania na terenie Polski, zgodnie z obowiązującymi przepisami prawa.</text:span></text:p>
      <text:p text:style-name="P4"><text:span text:style-name="T1">3. </text:span>Stopień realizacji umowy w ramach poszczególnych asortymentów uzależniony jest od potrzeb wynikających z działalności Kupującego. Kupujący zastrzega sobie prawo do realizacji poszczególnych asortymentów w mniejszym lub większym zakresie niż to wynika z ilości określonych w umowie lub załączniku do niniejszej umowy, przy czym suma wartości zrealizowanych dostaw nie może przekroczyć łącznej ceny określonej w § 4 ust. 1. </text:p>
      <text:p text:style-name="P8"/>
      <text:p text:style-name="P5">§ 2</text:p>
      <text:p text:style-name="P10"><text:span text:style-name="T7">1. Dostawy przedmiotu umowy będą odbywały się przez okres 12 miesięcy licząc od daty zawarcia umowy, </text:span><text:span text:style-name="T9">w dni robocze tj. od poniedziałku do piątku, w godzinach 8:00 – 15:00</text:span><text:span text:style-name="T7">. Kupujący będzie określał terminy dostaw odrębnymi zleceniami na piśmie lub za pośrednictwem faksu, </text:span><text:span text:style-name="T3">asortyment i ilości zapotrzebowanego przedmiotu umowy. Dla zadań </text:span><text:span text:style-name="T5">1 – 12, 14 - 21, 25 - 35</text:span><text:span text:style-name="T3"> Termin dostawy - nie dłuższy niż 5 dni roboczych licząc od dnia otrzymania zamówienia przez Sprzedającego. Dla zadań </text:span><text:span text:style-name="T5">13, 22, 23, 24</text:span><text:span text:style-name="T3"> - termin dostawy - nie dłuższy niż 21 dni roboczych licząc od dnia otrzymania zamówienia przez Sprzedającego.</text:span></text:p>
      <text:p text:style-name="P6">2. Sprzedający zobowiązuje się do realizacji dostawy w wyznaczonym terminie do siedziby Kupującego, ponosząc ryzyko transportu.</text:p>
      <text:p text:style-name="P6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6"><text:soft-page-break/>4. <text:span text:style-name="T14">Sprzedający będzie rozpatrywał rekla</text:span><text:span text:style-name="T15">macje jakościowe i ilościowe dotyczące dostawy przedmiotu umowy na swój koszt w ciągu 7 dni od daty zgłoszenia reklamacji. Dopuszcza się zgłoszenie reklamacji za pośrednictwem faksu. </text:span></text:p>
      <text:p text:style-name="P12"/>
      <text:p text:style-name="P13">§ 3</text:p>
      <text:p text:style-name="P12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16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16">. W przypadku braku zgody Kupującego na zamianę wyrobu,</text:span><text:span text:style-name="T18"> </text:span><text:span text:style-name="T17">strony mają prawo </text:span>w formie aneksu do umowy<text:span text:style-name="T17"> </text:span>rozwiązać umowę<text:span text:style-name="T17"> </text:span><text:span text:style-name="T16">w części dotyczącej tego wyrobu. </text:span></text:p>
      <text:p text:style-name="P11"><text:span text:style-name="T20">4. </text:span><text:span text:style-name="T21">W przypadku, gdy Sprzedający nie będzie dostarczał wyrobu będącego przedmiotem umowy bądź też niezwłocznie nie zaproponuje dostarczania zamiennika (odpowiednika) wyrobu w sytuacji, o której mowa w ust. 1</text:span><text:span text:style-name="T19"> lub ust. 2</text:span><text:span text:style-name="T21">, Kupujący będz</text:span><text:span text:style-name="T23">ie miał prawo dokonać zakupu wyrobu/ zamiennika u innego Wykonawcy. Jeżeli koszt zakupu będzie wyższy od kosztu zakupu w ramach niniejszej umowy, powstałą różnicą zostanie obciążony Sprzedający</text:span><text:span text:style-name="T22">, dotyczy to także pierwszych 3 miesięcy obowiązywania umowy w sytuacji, o której mowa w ust. 2</text:span><text:span text:style-name="T23">. </text:span></text:p>
      <text:p text:style-name="P4"/>
      <text:p text:style-name="P5">§ 4</text:p>
      <text:p text:style-name="P15"><text:span text:style-name="T19">1. Za dostawę przedmiotu umowy </text:span><text:span text:style-name="T22">stosowane będą ceny jednostkowe brutto takie jak w złożonej ofercie cenowej tj. określone poniżej lub w załączniku do niniejszej umowy stanowiącym jej integralną część. </text:span></text:p>
      <text:p text:style-name="P17"><text:span text:style-name="T10">Łączną cenę netto</text:span> (bez podatku VAT) za całość przedmiotu umowy ustala się w wysokości<text:span text:style-name="T10"> <text:s/></text:span>zł. słownie: </text:p>
      <text:p text:style-name="P17"><text:span text:style-name="T10">Łączną cenę brutto</text:span> (z podatkiem VAT) za całość przedmiotu umowy ustala się w wysokości<text:span text:style-name="T10"> <text:s/></text:span>zł. słownie: </text:p>
      <text:p text:style-name="P17">2. Wymienione ceny brutto nie mogą ulec podwyższeniu przez okres obowiązywania umowy.</text:p>
      <text:p text:style-name="P18">3. Ceny jednostkowe brutto zawierają m. in. wartość towaru, obowiązujące opłaty podatkowe, wszelkie koszty związane z dostawą towaru do Kupującego. </text:p>
      <text:p text:style-name="P8"/>
      <text:p text:style-name="P5">§ 5</text:p>
      <text:p text:style-name="P19">1. Płatności za wykonane części dostawy Kupujący będzie regulował przelewem w ciągu 60 dni licząc od daty otrzymania faktury VAT na konto Sprzedającego podane w fakturze za dostawę.</text:p>
      <text:p text:style-name="P19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><text:soft-page-break/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6"><text:span text:style-name="T21">Niewypełnianie warunków umowy przez Sprzedającego, w tym m.in. nieterminowe lub niezgodne z zamówieniem pod względem jakości, asortymentu bądź ilości realizowanie dostaw, a także inne istotne, powtarzające </text:span><text:span text:style-name="T23">się uchybienia w trakcie realizacji umowy, dają podstawę Kupującemu do rozwiązania um</text:span><text:span text:style-name="T22">owy ze skutkiem natychmiastowym</text:span><text:span text:style-name="T23">. W niniejszej sytuacji</text:span><text:span text:style-name="T22"> ma zastosowanie odpowiednio § 7</text:span><text:span text:style-name="T23"> ust. 2, 3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10</text:p>
      <text:p text:style-name="P19">1. Wszelkie zmiany niniejszej umowy wymagają formy pisemnej pod rygorem nieważności i będą wprowadzane stosownym aneksem. </text:p>
      <text:p text:style-name="P19">2. Wszelkie zmiany do niniejszej umowy muszą być zgodne z art. 144 ustawy prawo zamówień publicznych.</text:p>
      <text:p text:style-name="P19">3. Kupujący dopuszcza zmiany w umowie w następujących przypadkach:</text:p>
      <text:p text:style-name="P15"><text:span text:style-name="T24">- w przypadku zmiany</text:span><text:span text:style-name="T19"> danych stron,</text:span></text:p>
      <text:p text:style-name="P15"><text:span text:style-name="T24">- w przypadku zmiany</text:span><text:span text:style-name="T19"> numerów katalogowych,</text:span></text:p>
      <text:p text:style-name="P19">- w przypadku zmiany stawki podatku VAT pod warunkiem, że nie będzie ona powodowała podwyższenia ceny jednostkowej brutto,</text:p>
      <text:p text:style-name="P15"><text:span text:style-name="T24">- w przypadku obniżenia ceny na dany przedmiot umowy bez względu na przyczynę takiej </text:span><text:span text:style-name="T19">zmiany,</text:span></text:p>
      <text:p text:style-name="P15"><text:span text:style-name="T24">- w przypadku niezrealizowania umowy pod względem ilościowym, wydłużenie jej </text:span><text:span text:style-name="T19">obowiązywania maksymalnie do sześciu miesięcy licząc od daty zakończenia jej obowiązywania.</text:span></text:p>
      <text:p text:style-name="P4"/>
      <text:p text:style-name="P5">§ 11</text:p>
      <text:p text:style-name="P4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4"/>
      <text:p text:style-name="P5">§ 12</text:p>
      <text:p text:style-name="P4">Umowa obowiązuje od dnia jej zawarcia tj. <text:span text:style-name="T10">..........</text:span><text:span text:style-name="T12"> 2016 r. przez okres 12 miesięcy tj. do dnia ..... ...... 2016 r.</text:span></text:p>
      <text:p text:style-name="P4"/>
      <text:p text:style-name="P5"/>
      <text:p text:style-name="P5"><text:soft-page-break/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 Dz. U. z 2015 r. poz. 2164 ze zm.).</text:p>
      <text:p text:style-name="P4"/>
      <text:p text:style-name="P5">§ 14</text:p>
      <text:p text:style-name="P4">Umowę sporządzono w 3 jednobrzmiących egzemplarzach, dwa dla Kupującego i jeden dla Sprzedającego.</text:p>
      <text:p text:style-name="P4"/>
      <text:p text:style-name="P1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6-09-20T08:43:51.58</dc:date>
    <dc:creator>Agata Bosiak</dc:creator>
    <meta:editing-duration>PT1H6M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4" meta:paragraph-count="65" meta:word-count="1410" meta:character-count="10419"/>
  </office:meta>
</office:document-meta>
</file>