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</text:span></text:span><text:span text:style-name="Font_20_Style12"><text:span text:style-name="T17">jednorazowych zestawów do strzykawek automatycznych dla Zakładu Radiologii.</text:span></text:span></text:p>
      <text:p text:style-name="P19"/>
      <text:p text:style-name="P19">3. Nr nadany sprawie przez zamawiającego:<text:span text:style-name="T4"> </text:span><text:span text:style-name="T12">AG.ZP.3320.63.16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6"><text:soft-page-break/><text:span text:style-name="T5">3. Informacje na temat wspólnego ubiegania się o udzielenie zamówienia publicznego</text:span>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jednorazowych zestawów do strzykawek automatycznych dla Zakładu Radiologi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jednorazowych zestawów do strzykawek automatycznych dla Zakładu Radiologi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0</meta:editing-cycles>
    <meta:creation-date>2016-08-02T08:09:00</meta:creation-date>
    <dc:date>2016-11-29T10:18:10.76</dc:date>
    <meta:editing-duration>PT5H6M41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46" meta:character-count="70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