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officeooo:paragraph-rsid="000e286b"/>
    </style:style>
    <style:style style:name="P12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3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5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6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0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officeooo:rsid="0012c03b"/>
    </style:style>
    <style:style style:name="T10" style:family="text">
      <style:text-properties style:font-name-complex="Times New Roman"/>
    </style:style>
    <style:style style:name="T11" style:family="text">
      <style:text-properties officeooo:rsid="0016638b" style:font-name-complex="Times New Roman"/>
    </style:style>
    <style:style style:name="T12" style:family="text">
      <style:text-properties fo:font-weight="bold" style:font-weight-asian="bold" style:font-name-complex="Times New Roman" style:font-size-complex="12pt" style:font-weight-complex="bold"/>
    </style:style>
    <style:style style:name="T13" style:family="text">
      <style:text-properties fo:font-weight="bold" officeooo:rsid="0016638b" style:font-weight-asian="bold" style:font-name-complex="Times New Roman" style:font-size-complex="12pt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officeooo:rsid="0016638b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80d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9"/></text:span><text:span text:style-name="T3">Załącznik Nr </text:span><text:span text:style-name="T4">2</text:span><text:span text:style-name="T3">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1"><text:span text:style-name="T10">Odpowiadając na Państwa zaproszenie do złożenia oferty (numer sprawy AT.Z.2150.3</text:span><text:span text:style-name="T11">5.2.</text:span><text:span text:style-name="T10">2022) na </text:span><text:span text:style-name="T14">dostawę </text:span><text:span text:style-name="T12"><text:s/></text:span><text:span text:style-name="T13">środków czystości,</text:span><text:span text:style-name="T12"> zadanie nr ………….... .</text:span></text:p>
      <text:p text:style-name="P16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1600936138" text:style-name="WW8Num3">
        <text:list-item>
          <text:p text:style-name="P19">1. Oświadczam, że zapoznałem się z opisem przedmiotu zamówienia i nie wnoszę do niego zastrzeżeń.</text:p>
        </text:list-item>
      </text:list>
      <text:p text:style-name="P7"/>
      <text:list xml:id="list123828265925245" text:continue-numbering="true" text:style-name="WW8Num3">
        <text:list-item>
          <text:p text:style-name="P19">2. Oświadczam, że zapoznałem się i akceptuję postanowienia zawarte we wzorze umowy.</text:p>
        </text:list-item>
      </text:list>
      <text:p text:style-name="P12"/>
      <text:list xml:id="list123829354180752" text:continue-numbering="true" text:style-name="WW8Num3">
        <text:list-item>
          <text:p text:style-name="P23"><text:span text:style-name="T10">3. </text:span><text:bookmark-start text:name="_Hlk64978777"/><text:span text:style-name="T10">Oświadczam, że jednorazowe dostawy zrealizuję </text:span><text:span text:style-name="T15">w terminie 5 dni roboczych o</text:span><text:span text:style-name="T10">d daty otrzymania zlecenia od Zamawiającego.</text:span><text:bookmark-end text:name="_Hlk64978777"/></text:p>
        </text:list-item>
        <text:list-item>
          <text:p text:style-name="P20"/>
        </text:list-item>
        <text:list-item>
          <text:p text:style-name="P23"><text:span text:style-name="T11">4.</text:span><text:span text:style-name="T10"> Oferuję termin płatności …....... dni licząc od daty otrzymania przez Zamawiającego faktury VAT (minimalny wymagany przez Zamawiającego – 60 dni).</text:span></text:p>
        </text:list-item>
      </text:list>
      <text:p text:style-name="P12"/>
      <text:list xml:id="list123828081763445" text:continue-numbering="true" text:style-name="WW8Num3">
        <text:list-item>
          <text:p text:style-name="P21"><text:span text:style-name="T16">5</text:span>. <text:span text:style-name="T8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19"/>
        </text:list-item>
        <text:list-item>
          <text:p text:style-name="P22"><text:span text:style-name="T16">6. </text:span><text:s/>Załącznikami do niniejszego formularza oferty stanowiącymi jej integralną część są:</text:p>
        </text:list-item>
        <text:list-item>
          <text:p text:style-name="P22"/>
        </text:list-item>
      </text:list>
      <text:list xml:id="list634950230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pełnomocnictwo <text:s/>w <text:s/>oryginale bądź notarialnie poświadczone w przypadku podpisania niniejszej oferty przez pełnomocnika, </text:p>
        </text:list-item>
        <text:list-item>
          <text:p text:style-name="P18"><text:soft-page-break/>formularz oferty cenowej/<text:span text:style-name="T9">formularze oferty cenowej w przypadku złożenia oferty na kilka zadań</text:span>,</text:p>
        </text:list-item>
        <text:list-item>
          <text:p text:style-name="P18"><text:span text:style-name="T19">c</text:span><text:span text:style-name="T17">harakterystyk</text:span><text:span text:style-name="T19">a</text:span><text:span text:style-name="T17"> oferowanego przedmiotu zamówienia</text:span><text:bookmark-start text:name="_Hlk64981259"/><text:span text:style-name="T17"> w formie ulotki, folderu, opisu itp., zawierającą w szczególności dane na temat wymaganych przez Zamawiającego parametrów określonych w opisie przedmiotu zamówienia, producenta, nazwy handlowej asortymentu. </text:span><text:bookmark-end text:name="_Hlk64981259"/></text:p>
          <text:p text:style-name="P17"/>
        </text:list-item>
      </text:list>
      <text:p text:style-name="P13"/>
      <text:p text:style-name="P13"/>
      <text:p text:style-name="P13"/>
      <text:p text:style-name="P13"/>
      <text:p text:style-name="P14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5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4T12:38:27.247000000</dc:date>
    <meta:editing-duration>PT55M41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3" meta:word-count="277" meta:character-count="2881" meta:non-whitespace-character-count="2163"/>
  </office:meta>
</office:document-meta>
</file>