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5.981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7.40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5.954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7.4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7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8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1" style:family="paragraph" style:parent-style-name="WW-Domyślnie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2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3" style:family="paragraph" style:parent-style-name="WW-Domyślnie" style:list-style-name="L1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4" style:family="paragraph" style:parent-style-name="WW-Domyślnie" style:list-style-name="L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use-window-font-color="true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3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4" style:family="text">
      <style:text-properties style:font-name-complex="Times New Roman"/>
    </style:style>
    <style:style style:name="T5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6" style:family="text">
      <style:text-properties fo:font-style="italic" style:font-style-asian="italic" style:font-name-complex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variant="normal" fo:text-transform="none" fo:color="#000000" fo:font-size="12pt" fo:letter-spacing="normal" fo:language="pl" fo:country="PL" fo:font-style="normal" style:text-underline-style="none" fo:font-weight="normal" style:font-name-asian="Times New Roman" style:font-size-asian="12pt" style:language-asian="pl" style:country-asian="PL" style:font-size-complex="12pt" style:language-complex="pl" style:country-complex="PL"/>
    </style:style>
    <style:style style:name="T13" style:family="text">
      <style:text-properties fo:color="#000000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14" style:family="text">
      <style:text-properties fo:color="#000000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15" style:family="text">
      <style:text-properties fo:color="#000000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ŚWIADCZENIE WYKONAWCY</text:p>
      <text:p text:style-name="P13">składane na podstawie art. 125 ust. 1 ustawy z dnia 11 września 2019 r. </text:p>
      <text:p text:style-name="P13">Prawo zamówień publicznych Dz. U. z 2022 r. poz. 1710 <text:span text:style-name="T12">z późn. zm.</text:span> (dalej jako: ustawa PZP) </text:p>
      <text:p text:style-name="P13"/>
      <text:p text:style-name="P16">O NIEPODLEGANIU WYKLUCZENIU</text:p>
      <text:p text:style-name="P17"/>
      <text:p text:style-name="P1"><text:span text:style-name="T8">Na potrzeby postępowania o udzielenie zamówienia</text:span><text:span text:style-name="T10"> publicznego pn. </text:span><text:span text:style-name="T9">„</text:span><text:span text:style-name="Font_20_Style12"><text:span text:style-name="T1">Dosta</text:span></text:span><text:span text:style-name="Font_20_Style12"><text:span text:style-name="T3">wa </text:span></text:span><text:span text:style-name="Font_20_Style12"><text:span text:style-name="T13"><text:s/>produktów leczniczych, płynów infuzyjnych oraz sprzętu medycznego wykorzystywanego w Pracowni Leku Cytostatycznego </text:span></text:span><text:span text:style-name="T11">” DZP.3320.110.22</text:span></text:p>
      <text:p text:style-name="P2"/>
      <text:p text:style-name="P18">OŚWIADCZENIA DOTYCZĄCE WYKONAWCY:</text:p>
      <text:p text:style-name="P15"/>
      <text:p text:style-name="P21">1. Oświadczam, że nie podlegam wykluczeniu z postępowania na podstawie art. 108 ust. 1 ustawy PZP.</text:p>
      <text:list xml:id="list3135164440439521776" text:style-name="L1">
        <text:list-item>
          <text:p text:style-name="P23">Oświadczam, że nie podlegam wykluczeniu z postępowania na podstawie art. 109 ust. 1 pkt 4, 7 i 8) ustawy PZP.</text:p>
        </text:list-item>
        <text:list-item>
          <text:p text:style-name="P23">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.</text:p>
          <text:p text:style-name="P24"/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19"><text:span text:style-name="T4">…………………………</text:span><text:span text:style-name="T7"> </text:span><text:span text:style-name="T4">…………….. r.</text:span></text:p>
            <text:p text:style-name="P20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0">podpis/y</text:p>
          </table:table-cell>
        </table:table-row>
      </table:table>
      <text:p text:style-name="P12"/>
      <text:p text:style-name="P12">lub</text:p>
      <text:p text:style-name="P12"><text:s/><text:tab/><text:tab/><text:tab/><text:tab/></text:p>
      <text:p text:style-name="P1"><text:span text:style-name="T4">Oświadczam, że zachodzą w stosunku do mnie podstawy wykluczenia z postępowania<text:line-break/>na podstawie art. ………………... ustawy PZP </text:span><text:span text:style-name="T5">(podać mającą zastosowanie podstawę wykluczenia spośród wymienionych w art. 108 ust. 1 lub art. 109 ust. 1 pkt 4, 7 i 8) ustawy PZP).</text:span><text:span text:style-name="T6"> </text:span><text:span text:style-name="T4">Jednocześnie oświadczam, że w 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19"><text:span text:style-name="T4">…………………………</text:span><text:span text:style-name="T7"> </text:span><text:span text:style-name="T4">…………….. r.</text:span></text:p>
            <text:p text:style-name="P20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0">podpis/y</text:p>
          </table:table-cell>
        </table:table-row>
      </table:table>
      <text:p text:style-name="P11"/>
      <text:p text:style-name="P12"/>
      <text:p text:style-name="P4">OŚWIADCZENIE DOTYCZĄCE PODANYCH INFORMACJI:</text:p>
      <text:p text:style-name="P5"/>
      <text:p text:style-name="P6">Oświadczam, że wszystkie informacje w powyższych oświadczeniach są aktualne i zgodne <text:s text:c="4"/>z 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3-04-05T13:01:48.38</dc:date>
    <meta:editing-duration>PT1H15M58S</meta:editing-duration>
    <meta:editing-cycles>42</meta:editing-cycles>
    <meta:generator>OpenOffice/4.1.13$Win32 OpenOffice.org_project/4113m1$Build-9810</meta:generator>
    <meta:document-statistic meta:table-count="3" meta:image-count="0" meta:object-count="0" meta:page-count="1" meta:paragraph-count="29" meta:word-count="260" meta:character-count="1901"/>
  </office:meta>
</office:document-meta>
</file>