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Font_20_Style12"><text:span text:style-name="T4">Dostawa </text:span></text:span><text:span text:style-name="Font_20_Style12"><text:span text:style-name="T4">sprzętu</text:span></text:span><text:span text:style-name="Font_20_Style12"><text:span text:style-name="T6"> jednorazowego użytku do zabiegów hemodializ wraz z dzierżawą aparatów do hemodializ</text:span></text:span><text:span text:style-name="Font_20_Style12"><text:span text:style-name="T3"> </text:span></text:span><text:span text:style-name="T1">DZP.3320.74.22 prowadzonego przez Samodzielny Publiczny Szpital Wojewódzki im. Papieża Jana Pawła II, adres: Al. Jana Pawła II 10, 22 – 400 Zamość, oświadczam co następuje:</text:span></text:p>
      <text:list xml:id="list7484303461495451050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1-18T12:28:19.06</dc:date>
    <meta:editing-cycles>8</meta:editing-cycles>
    <meta:editing-duration>PT1M18S</meta:editing-duration>
    <meta:generator>OpenOffice/4.1.6$Win32 OpenOffice.org_project/416m1$Build-9790</meta:generator>
    <meta:document-statistic meta:table-count="2" meta:image-count="0" meta:object-count="0" meta:page-count="1" meta:paragraph-count="16" meta:word-count="258" meta:character-count="2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