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3">dostawa sprzętu do elektrofizjologii</text:p>
      <text:h text:style-name="P8" text:outline-level="2"/>
      <text:h text:style-name="P8" text:outline-level="2">wynosi 676 600,00 zł</text:h>
      <text:p text:style-name="P4"/>
      <text:h text:style-name="P7" text:outline-level="2">w tym:</text:h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zadanie 1 – 38 900,00 zł</text:p>
            <text:p text:style-name="P6">zadanie 2 – 44 100,00 zł</text:p>
            <text:p text:style-name="P6">zadanie 3 – 110 700,00 zł</text:p>
            <text:p text:style-name="P6">zadanie 4 – 108 300,00 zł</text:p>
            <text:p text:style-name="P6">zadanie 5 – 104 900,00 zł</text:p>
            <text:p text:style-name="P6">zadanie 6 – 151 600,00 zł</text:p>
            <text:p text:style-name="P6">zadanie 7 – 32 400,00 zł</text:p>
            <text:p text:style-name="P6">zadanie 8 – 25 400,00 zł</text:p>
            <text:p text:style-name="P6">zadanie 9 – 43 200,00 zł</text:p>
            <text:p text:style-name="P6">zadanie 10 – 13 200,00 zł</text:p>
            <text:p text:style-name="P6">zadanie 11 – 3 900,00 zł</text:p>
            <text:p text:style-name="P6"/>
          </table:table-cell>
        </table:table-row>
      </table:table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10-18T10:10:09.58</dc:date>
    <meta:print-date>2010-04-21T09:29:00</meta:print-date>
    <meta:editing-cycles>161</meta:editing-cycles>
    <meta:editing-duration>PT17H40M30S</meta:editing-duration>
    <meta:generator>OpenOffice/4.1.7$Win32 OpenOffice.org_project/417m1$Build-9800</meta:generator>
    <meta:document-statistic meta:table-count="1" meta:image-count="0" meta:object-count="0" meta:page-count="1" meta:paragraph-count="17" meta:word-count="86" meta:character-count="421"/>
  </office:meta>
</office:document-meta>
</file>