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9" style:family="paragraph" style:parent-style-name="SectionTitle">
      <style:text-properties style:font-name="Arial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6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17" style:family="text">
      <style:text-properties style:use-window-font-color="true" fo:font-size="10pt" fo:language="pl" fo:country="PL" style:text-underline-style="none" fo:font-weight="bold" fo:background-color="transparent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 loext:opacity="0%" loext:char-shading-value="0"/>
    </style:style>
    <style:style style:name="T18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opacity="0%" loext:char-shading-value="0"/>
    </style:style>
    <style:style style:name="T1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 loext:opacity="0%" loext:char-shading-value="0"/>
    </style:style>
    <style:style style:name="T20" style:family="text">
      <style:text-properties style:use-window-font-color="true" style:font-name="Times New Roman" fo:font-size="10pt" fo:language="pl" fo:country="PL" style:text-underline-style="none" fo:font-weight="bold" fo:background-color="transparent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normal" loext:opacity="0%" loext:char-shading-value="0"/>
    </style:style>
    <style:style style:name="T21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2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23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24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25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 loext:opacity="0%" loext:char-shading-value="0"/>
    </style:style>
    <style:style style:name="T26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 loext:opacity="0%" loext:char-shading-value="0"/>
    </style:style>
    <style:style style:name="T27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normal" loext:opacity="0%" loext:char-shading-value="0"/>
    </style:style>
    <style:style style:name="T28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MT" style:font-size-asian="10pt" style:language-asian="pl" style:country-asian="PL" style:font-weight-asian="bold" style:font-name-complex="TimesNewRomanPSMT" style:font-size-complex="10pt" style:language-complex="pl" style:country-complex="PL" style:font-weight-complex="bold" loext:opacity="0%" loext:char-shading-value="0"/>
    </style:style>
    <style:style style:name="T29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 New Roman" style:font-size-asian="10pt" style:language-asian="zxx" style:country-asian="none" style:font-weight-asian="bold" style:font-name-complex="Times" style:font-size-complex="10pt" style:language-complex="zxx" style:country-complex="none" style:font-weight-complex="bold" loext:char-shading-value="0"/>
    </style:style>
    <style:style style:name="T30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31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2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3" style:family="text">
      <style:text-properties style:text-line-through-style="solid" style:font-name="Arial" fo:font-size="10pt" style:font-size-asian="10pt" style:font-name-complex="Arial" style:font-size-complex="10pt"/>
    </style:style>
    <style:style style:name="T34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5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6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7" style:family="text">
      <style:text-properties style:text-line-through-style="solid" fo:font-size="10pt" style:font-size-asian="10pt" style:font-name-complex="Arial" style:font-size-complex="10pt"/>
    </style:style>
    <style:style style:name="T38" style:family="text">
      <style:text-properties style:text-line-through-style="solid" fo:font-size="10pt" style:font-size-asian="10pt" style:font-name-complex="Arial" style:font-size-complex="10pt" style:text-scale="100%"/>
    </style:style>
    <style:style style:name="T39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40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41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42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43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44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45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style:font-size-asian="10pt" style:font-name-complex="Arial" style:font-size-complex="10pt"/>
    </style:style>
    <style:style style:name="T48" style:family="text">
      <style:text-properties fo:font-size="10pt" style:font-size-asian="10pt" style:font-name-complex="Arial" style:font-size-complex="10pt" style:text-scale="100%"/>
    </style:style>
    <style:style style:name="T49" style:family="text">
      <style:text-properties fo:font-size="10pt" style:font-size-asian="10pt" style:font-name-complex="Symbol" style:font-size-complex="10pt"/>
    </style:style>
    <style:style style:name="T50" style:family="text">
      <style:text-properties fo:font-size="10pt" fo:font-style="italic" style:font-size-asian="10pt" style:font-style-asian="italic" style:font-name-complex="Arial" style:font-size-complex="10pt"/>
    </style:style>
    <style:style style:name="T51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52" style:family="text">
      <style:text-properties fo:font-size="10pt" fo:font-weight="bold" style:font-size-asian="10pt" style:font-weight-asian="bold" style:font-name-complex="Arial" style:font-size-complex="10pt"/>
    </style:style>
    <style:style style:name="T53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54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55" style:family="text">
      <style:text-properties fo:font-size="10pt" fo:font-weight="normal" style:font-size-asian="10pt" style:font-weight-asian="normal" style:font-name-complex="Arial" style:font-size-complex="10pt"/>
    </style:style>
    <style:style style:name="T56" style:family="text">
      <style:text-properties fo:font-size="10pt" fo:font-weight="normal" style:font-size-asian="10pt" style:font-weight-asian="normal" style:font-name-complex="Symbol" style:font-size-complex="10pt"/>
    </style:style>
    <style:style style:name="T57" style:family="text">
      <style:text-properties fo:font-size="10pt" style:text-underline-style="none" style:font-size-asian="10pt" style:font-name-complex="Arial" style:font-size-complex="10pt"/>
    </style:style>
    <style:style style:name="T58" style:family="text">
      <style:text-properties style:font-name-complex="Arial"/>
    </style:style>
    <style:style style:name="T59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0" style:family="text">
      <style:text-properties style:font-name="Arial" fo:font-size="10pt" fo:language="pl" fo:country="PL" fo:font-weight="bold" fo:background-color="transparen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Standardowy formularz jednolitego europejskiego dokumentu zamówienia</text:p>
      <text:p text:style-name="P4"><text:span text:style-name="T58">Część I: Informa</text:span>cje dotyczące postępowania o udzielenie zamówienia </text:p>
      <text:p text:style-name="P4">oraz instytu<text:span text:style-name="T58">cji zamawiającej lub podmiotu zamawiającego</text:span></text:p>
      <text:p text:style-name="P60"/>
      <text:p text:style-name="P6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T11">Dos</text:span><text:span text:style-name="T11">tawa</text:span><text:span text:style-name="Font_20_Style12"><text:span text:style-name="T15"> </text:span></text:span><text:span text:style-name="Font_20_Style12"><text:span text:style-name="T23">s</text:span></text:span><text:span text:style-name="Font_20_Style12"><text:span text:style-name="T23">tymulatorów jedno i dwujamowych, stymulatorów resynchronizujących, defibrylatorów, elektrod oraz sprzętu pomocniczego</text:span></text:span><text:span text:style-name="Font_20_Style12"><text:span text:style-name="T16">.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47">Numer referencyjny nadany sprawie przez instytucję zamawiającą lub podmiot zamawiający (</text:span><text:span text:style-name="T50">jeżeli dotyczy</text:span><text:span text:style-name="T47">):</text:span></text:p>
          </table:table-cell>
          <table:table-cell table:style-name="Tabela1.B1" office:value-type="string">
            <text:p text:style-name="P18">DZP.3320.51.21</text:p>
          </table:table-cell>
        </table:table-row>
      </table:table>
      <text:p text:style-name="P51"><text:span text:style-name="T52">Wszystkie pozostałe informacje we wszystkich sekcjach jednolitego europejskiego dokumentu zamówienia powinien wypełnić wykonawca</text:span><text:span text:style-name="T51">.</text:span></text:p>
      <text:p text:style-name="P64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2755357217588951614" text:style-name="WW8Num2">
              <text:list-header>
                <text:p text:style-name="P66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2"><text:s/></text:span></text:span><text:span text:style-name="T12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47">Adres internetowy (adres www) (</text:span><text:span text:style-name="T50">jeżeli dotyczy</text:span><text:span text:style-name="T47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52">Jeżeli tak</text:span><text:span text:style-name="T47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2"><text:s/>Zwłaszcza w ramach grupy, konsorcjum, spółki </text:span><text:span text:style-name="T13">joint venture</text:span><text:span text:style-name="T12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52">Jeżeli tak</text:span><text:span text:style-name="T47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0"/>
      <text:p text:style-name="P5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47">Imię i nazwisko, </text:span><text:span text:style-name="T37">wraz z datą i miejscem urodzenia, jeżeli są wymagane</text:span><text:span text:style-name="T47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2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47">[] Tak [] Nie<text:line-break/>Jeżeli </text:span><text:span text:style-name="T52">tak i o ile jest to wiadome</text:span><text:span text:style-name="T47">, proszę podać wykaz proponowanych podwykonawców: </text:span></text:p>
            <text:p text:style-name="P18">[…]</text:p>
          </table:table-cell>
        </table:table-row>
      </table:table>
      <text:p text:style-name="P36"><text:span text:style-name="T47">Jeżeli instytucja zamawiająca lub podmiot zamawiający wyraźnie żąda przedstawienia tych informacji </text:span><text:span text:style-name="T55">oprócz informacji </text:span><text:span text:style-name="T47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57">1.</text:span><text:span text:style-name="T46"> udział w organizacji przestępczej</text:span><text:span text:style-name="T46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6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2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44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4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44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47">Czy w stosunku do </text:span><text:span text:style-name="T52">samego wykonawcy</text:span><text:span text:style-name="T47"> bądź </text:span><text:span text:style-name="T52">jakiejkolwiek</text:span><text:span text:style-name="T47"> osoby będącej członkiem organów administracyjnych, zarządzających lub nadzorczych wykonawcy, lub posiadającej w przedsiębiorstwie wykonawcy uprawnienia do reprezentowania, uprawnienia decyzyjne lub kontrolne, </text:span><text:span text:style-name="T52">wydany został prawomocny wyrok</text:span><text:span text:style-name="T47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47">a) data: [ <text:s text:c="2"/>], punkt(-y): [ <text:s text:c="2"/>], powód(-ody): [ <text:s text:c="2"/>]</text:span><text:span text:style-name="T45"> </text:span><text:span text:style-name="T47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47">Czy wykonawca wywiązał się ze wszystkich </text:span><text:span text:style-name="T52">obowiązków dotyczących płatności podatków lub składek na ubezpieczenie społeczne</text:span><text:span text:style-name="T47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52">Jeżeli nie</text:span><text:span text:style-name="T47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52">decyzji</text:span><text:span text:style-name="T47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47">- W przypadku wyroku, </text:span><text:span text:style-name="T52">o ile została w nim bezpośrednio określona</text:span><text:span text:style-name="T47">, długość okresu wykluczenia:</text:span></text:p>
            <text:p text:style-name="P2"><text:span text:style-name="T47">2) w </text:span><text:span text:style-name="T52">inny sposób</text:span><text:span text:style-name="T47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48">c2) [ …]<text:line-break/><text:line-break/>d) [] Tak [] Nie<text:line-break/></text:span><text:span text:style-name="T53">Jeżeli tak</text:span><text:span text:style-name="T48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47">- </text:span>[……]<text:line-break/>- [……]</text:p>
            <text:p text:style-name="P23"><text:span text:style-name="T48">c2) [ …]<text:line-break/><text:line-break/>d) [] Tak [] Nie<text:line-break/></text:span><text:span text:style-name="T53">Jeżeli tak</text:span><text:span text:style-name="T48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52">Jeżeli tak</text:span><text:span text:style-name="T47">, czy wykonawca przedsięwziął środki w celu wykazania swojej rzetelności pomimo istnienia odpowiedniej podstawy wykluczenia („samooczyszczenie”)?<text:line-break/>[] Tak [] Nie<text:line-break/></text:span><text:span text:style-name="T52">Jeżeli tak</text:span><text:span text:style-name="T47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3133436714725273643" text:style-name="WW8Num4">
              <text:list-item>
                <text:p text:style-name="P65">[……]</text:p>
              </text:list-item>
              <text:list-item>
                <text:p text:style-name="P65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52">Jeżeli tak</text:span><text:span text:style-name="T47">, czy wykonawca przedsięwziął środki w celu samooczyszczenia? [] Tak [] Nie<text:line-break/></text:span><text:span text:style-name="T52">Jeżeli tak</text:span><text:span text:style-name="T47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52">Jeżeli tak</text:span><text:span text:style-name="T47">, czy wykonawca przedsięwziął środki w celu samooczyszczenia? [] Tak [] Nie<text:line-break/></text:span><text:span text:style-name="T52">Jeżeli tak</text:span><text:span text:style-name="T47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47">Czy wykonawca znajdował się w sytuacji, w której wcześniejsza umowa w sprawie zamówienia publicznego, wcześniejsza umowa z podmiotem zamawiającym lub wcześniejsza umowa w sprawie koncesji została </text:span><text:span text:style-name="T52">rozwiązana przed czasem</text:span><text:span text:style-name="T47">, lub w której nałożone zostało odszkodowanie bądź inne porównywalne sankcje w związku z tą wcześniejszą umową?<text:line-break/></text:span><text:span text:style-name="T52">Jeżeli tak</text:span><text:span text:style-name="T47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52">Jeżeli tak</text:span><text:span text:style-name="T47">, czy wykonawca przedsięwziął środki w celu samooczyszczenia? [] Tak [] Nie<text:line-break/></text:span><text:span text:style-name="T52">Jeżeli tak</text:span><text:span text:style-name="T47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47">Czy mają zastosowanie </text:span><text:span text:style-name="T52">podstawy wykluczenia o charakterze wyłącznie krajowym</text:span><text:span text:style-name="T47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7">Część IV: Kryteria kwalifikacji</text:p>
      <text:p text:style-name="P2"><text:span text:style-name="T47">W odniesieniu do kryteriów kwalifikacji (sekcja </text:span><text:span text:style-name="T49"></text:span><text:span text:style-name="T47"> lub sekcje A–D w niniejszej części) wykonawca oświadcza, że:</text:span></text:p>
      <text:p text:style-name="P59"><text:span text:style-name="T56"></text:span><text:span text:style-name="T55">: Ogólne oświadczenie dotyczące wszystkich kryteriów kwalifikacji</text:span></text:p>
      <text:p text:style-name="P50"><text:span text:style-name="T53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54"></text:span><text:span text:style-name="T53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0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48">[…]<text:line-break/><text:line-break/></text:span><text:span text:style-name="T47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39">2) W odniesieniu do zamówień publicznych na usługi:<text:line-break/></text:span><text:span text:style-name="T37">Czy konieczne jest </text:span><text:span text:style-name="T39">posiadanie</text:span><text:span text:style-name="T37"> określonego </text:span><text:span text:style-name="T39">zezwolenia lub bycie członkiem</text:span><text:span text:style-name="T37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48">[] Tak [] Nie<text:line-break/><text:line-break/>Jeżeli tak, proszę określić, o jakie zezwolenie lub status członkowski chodzi, i wskazać, czy wykonawca je posiada: [ …] [] Tak [] Nie<text:line-break/><text:line-break/></text:span><text:span text:style-name="T47">(adres internetowy, wydający urząd lub organ, dokładne dane referencyjne dokumentacji): [……][……][……]</text:span></text:p>
          </table:table-cell>
        </table:table-row>
      </table:table>
      <text:p text:style-name="P6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33">1a) Jego („o</text:span><text:span text:style-name="T34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34"> </text:span></text:span><text:span text:style-name="T34">():</text:span><text:span text:style-name="T30"><text:line-break/></text:span><text:span text:style-name="T33">Jeżeli odnośna dokumentacja jest dostępna </text:span><text:soft-page-break/><text:span text:style-name="T33">w formie elektronicznej, proszę wskazać:</text:span></text:p>
          </table:table-cell>
          <table:table-cell table:style-name="Tabela12.B1" office:value-type="string">
            <text:p text:style-name="P23"><text:span text:style-name="T47">rok: [……] obrót: [……] […] waluta<text:line-break/>rok: [……] obrót: [……] […] waluta<text:line-break/>rok: [……] obrót: [……] […] waluta<text:line-break/><text:line-break/>(liczba lat, średni obrót)</text:span><text:span text:style-name="T52">:</text:span><text:span text:style-name="T47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37">2a) Jego roczny („specyficzny”) </text:span><text:span text:style-name="T39">obrót w obszarze działalności gospodarczej objętym zamówieniem</text:span><text:span text:style-name="T37"> i określonym w stosownym ogłoszeniu lub dokumentach zamówienia w ciągu wymaganej liczby lat obrotowych jest następujący:<text:line-break/></text:span><text:span text:style-name="T39">i/lub<text:line-break/></text:span><text:span text:style-name="T37">2b) Jego </text:span><text:span text:style-name="T39">średni</text:span><text:span text:style-name="T37"> roczny </text:span><text:span text:style-name="T39">obrót w przedmiotowym obszarze i w ciągu określonej liczby lat wymaganej w stosownym ogłoszeniu lub dokumentach zamówienia jest następujący:<text:line-break/></text:span><text:span text:style-name="T37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47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52">:</text:span><text:span text:style-name="T47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37">4) W odniesieniu do </text:span><text:span text:style-name="T39">wskaźników finansowych</text:span><text:span text:style-name="T37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47">(określenie wymaganego wskaźnika – stosunek X do Y– oraz wartość):<text:line-break/>[……], [……]<text:line-break/></text:span><text:span text:style-name="T50"><text:line-break/><text:line-break/></text:span><text:span text:style-name="T47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33">5) W ramach </text:span><text:span text:style-name="T30">ubezpieczenia z tytułu ryzyka zawodowego</text:span><text:span text:style-name="T33"> wykonawca jest ubezpieczony na następującą kwotę:<text:line-break/></text:span><text:span text:style-name="NormalBold_20_Char"><text:span text:style-name="T35">Jeżeli t</text:span></text:span><text:span text:style-name="T33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37">6) W odniesieniu do </text:span><text:span text:style-name="T39">innych ewentualnych wymogów ekonomicznych lub finansowych</text:span><text:span text:style-name="T37">, które mogły zostać określone w stosownym ogłoszeniu lub dokumentach zamówienia, wykonawca oświadcza, że<text:line-break/>Jeżeli odnośna dokumentacja, która </text:span><text:span text:style-name="T39">mogła</text:span><text:span text:style-name="T37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0"/><text:bookmark text:name="_DV_M4301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42">1a) Jedynie w odniesieniu do </text:span><text:span text:style-name="T41">zamówień publicznych na roboty budowlane</text:span><text:span text:style-name="T42">:</text:span><text:span text:style-name="T43"><text:line-break/></text:span><text:span text:style-name="T37">W okresie odniesienia wykonawca </text:span><text:span text:style-name="T39">wykonał następujące roboty budowlane określonego rodzaju</text:span><text:span text:style-name="T37">: <text:line-break/>Jeżeli odnośna dokumentacja dotycząca zadowalającego wykonania i rezultatu w odniesieniu do najważniejszych robót budowlanych jest </text:span><text:soft-page-break/><text:span text:style-name="T37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42">1b) Jedynie w odniesieniu do </text:span><text:span text:style-name="T41">zamówień publicznych na dostawy i zamówień </text:span><text:span text:style-name="T41">publicznych na usługi</text:span><text:span text:style-name="T42">:</text:span><text:span text:style-name="T43"><text:line-break/></text:span><text:span text:style-name="T37">W okresie odniesienia wykonawca </text:span><text:span text:style-name="T39">zrealizował następujące główne dostawy określonego rodzaju lub wyświadczył następujące główne usługi określonego rodzaju</text:span><text:span text:style-name="T37">:</text:span><text:span text:style-name="T39"> </text:span><text:span text:style-name="T37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37">2) Może skorzystać z usług następujących </text:span><text:span text:style-name="T39">pracowników technicznych lub służb technicznych</text:span><text:span text:style-name="T37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7">3) Korzysta z następujących </text:span><text:span text:style-name="T39">urządzeń technicznych oraz środków w celu zapewnienia jakości</text:span><text:span text:style-name="T37">, a jego </text:span><text:span text:style-name="T39">zaplecze naukowo-badawcze</text:span><text:span text:style-name="T37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7">4) Podczas realizacji zamówienia będzie mógł stosować następujące systemy </text:span><text:span text:style-name="T39">zarządzania łańcuchem dostaw</text:span><text:span text:style-name="T37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36">5)</text:span><text:span text:style-name="T31"> W odniesieniu do produktów lub usług o złożonym charakterze, które mają zostać dostarczone, lub – wyjątkowo – w odniesieniu do produktów lub usług o szczególnym przeznaczeniu:</text:span><text:span text:style-name="T32"><text:line-break/></text:span><text:span text:style-name="T33">Czy wykonawca </text:span><text:span text:style-name="T30">zezwoli</text:span><text:span text:style-name="T33"> na przeprowadzenie </text:span><text:span text:style-name="T30">kontroli</text:span><text:span text:style-name="Footnote_20_Symbol"><text:span text:style-name="T30"> </text:span></text:span><text:span text:style-name="T33">swoich </text:span><text:span text:style-name="T30">zdolności produkcyjnych</text:span><text:span text:style-name="T33"> lub </text:span><text:span text:style-name="T30">zdolności technicznych</text:span><text:span text:style-name="T33">, a w razie konieczności także dostępnych mu </text:span><text:span text:style-name="T30">środków naukowych i badawczych</text:span><text:span text:style-name="T33">, jak również </text:span><text:span text:style-name="T30">środków kontroli jakości</text:span><text:span text:style-name="T33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7">6) Następującym </text:span><text:span text:style-name="T39">wykształceniem i kwalifikacjami zawodowymi</text:span><text:span text:style-name="T37"> legitymuje się:<text:line-break/>a) sam usługodawca lub wykonawca:<text:line-break/></text:span><text:span text:style-name="T39">lub</text:span><text:span text:style-name="T37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7">7) Podczas realizacji zamówienia wykonawca będzie mógł stosować następujące </text:span><text:span text:style-name="T39">środki zarządzania środowiskowego</text:span><text:span text:style-name="T37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7">8) Wielkość </text:span><text:span text:style-name="T39">średniego rocznego zatrudnienia</text:span><text:span text:style-name="T37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7">9) Będzie dysponował następującymi </text:span><text:span text:style-name="T39">narzędziami, </text:span><text:soft-page-break/><text:span text:style-name="T39">wyposażeniem zakładu i urządzeniami technicznymi</text:span><text:span text:style-name="T37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7">10) Wykonawca </text:span><text:span text:style-name="T39">zamierza ewentualnie zlecić podwykonawcom</text:span><text:span text:style-name="T37"> następującą </text:span><text:span text:style-name="T39">część </text:span><text:span text:style-name="T39">(procentową)</text:span><text:span text:style-name="T37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47">11) W odniesieniu do </text:span><text:span text:style-name="T52">zamówień publicznych na dostawy</text:span><text:span text:style-name="T47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47"><text:line-break/>[] Tak [] Nie<text:line-break/><text:line-break/><text:line-break/>[] Tak [] Nie<text:line-break/><text:line-break/><text:line-break/>(adres internetowy, wydający urząd lub organ,</text:span><text:span text:style-name="T50"> </text:span><text:span text:style-name="T47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47">12) W odniesieniu do </text:span><text:span text:style-name="T52">zamówień publicznych na dostawy</text:span><text:span text:style-name="T47">:<text:line-break/>Czy wykonawca może przedstawić wymagane </text:span><text:span text:style-name="T52">zaświadczenia</text:span><text:span text:style-name="T47"> sporządzone przez urzędowe </text:span><text:span text:style-name="T52">instytuty</text:span><text:span text:style-name="T47"> lub agencje </text:span><text:span text:style-name="T52">kontroli jakości</text:span><text:span text:style-name="T47"> o uznanych kompetencjach, potwierdzające zgodność produktów poprzez wyraźne odniesienie do specyfikacji technicznych lub norm, które zostały określone w stosownym ogłoszeniu lub dokumentach zamówienia?<text:line-break/></text:span><text:span text:style-name="T52">Jeżeli nie</text:span><text:span text:style-name="T47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0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48">Czy wykonawca będzie w stanie przedstawić </text:span><text:span text:style-name="T52">zaświadczenia</text:span><text:span text:style-name="T48"> sporządzone przez niezależne jednostki, poświadczające spełnienie przez wykonawcę wymaganych </text:span><text:span text:style-name="T52">norm zapewniania jakości</text:span><text:span text:style-name="T48">, w tym w zakresie dostępności dla osób niepełnosprawnych?<text:line-break/></text:span><text:span text:style-name="T53">Jeżeli nie</text:span><text:span text:style-name="T48">, proszę wyjaśnić dlaczego, i określić, jakie inne środki dowodowe dotyczące systemu zapewniania jakości mogą zostać przedstawione:<text:line-break/></text:span><text:span text:style-name="T47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48">[] Tak [] Nie<text:line-break/><text:line-break/><text:line-break/>[……] [……]<text:line-break/><text:line-break/><text:line-break/></text:span><text:span text:style-name="T47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48">Czy wykonawca będzie w stanie przedstawić </text:span><text:span text:style-name="T52">zaświadczenia</text:span><text:span text:style-name="T48"> sporządzone przez niezależne jednostki, poświadczające spełnienie przez wykonawcę wymogów określonych </text:span><text:span text:style-name="T52">systemów lub norm zarządzania środowiskowego</text:span><text:span text:style-name="T48">?<text:line-break/></text:span><text:span text:style-name="T53">Jeżeli nie</text:span><text:span text:style-name="T48">, proszę wyjaśnić dlaczego, i określić, jakie inne środki dowodowe dotyczące </text:span><text:span text:style-name="T53">systemów lub norm zarządzania środowiskowego</text:span><text:span text:style-name="T48"> mogą zostać </text:span><text:soft-page-break/><text:span text:style-name="T48">przedstawione:<text:line-break/></text:span><text:span text:style-name="T47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48">[] Tak [] Nie<text:line-break/><text:line-break/><text:line-break/><text:line-break/><text:line-break/>[……] [……]<text:line-break/><text:line-break/><text:line-break/></text:span><text:soft-page-break/><text:span text:style-name="T47">(adres internetowy, wydający urząd lub organ, dokładne dane referencyjne dokumentacji): [……][……][……]</text:span></text:p>
          </table:table-cell>
        </table:table-row>
      </table:table>
      <text:p text:style-name="P57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38">W następujący sposób </text:span><text:span text:style-name="T40">spełnia</text:span><text:span text:style-name="T38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40">każdego</text:span><text:span text:style-name="T38"> z nich, czy wykonawca posiada wymagane dokumenty:<text:line-break/></text:span><text:span text:style-name="T37">Jeżeli niektóre z tych zaświadczeń lub rodzajów dowodów w formie dokumentów są dostępne w postaci elektronicznej, proszę wskazać dla </text:span><text:span text:style-name="T39">każdego</text:span><text:span text:style-name="T37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3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50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47">[określić postępowanie o udzielenie zamówienia: (skrócony opis, adres publikacyjny w </text:span><text:span text:style-name="T50">Dzienniku Urzędowym Unii Europejskiej</text:span><text:span text:style-name="T47">, numer referencyjny)].</text:span></text:p>
      <text:p text:style-name="P10"><text:s/></text:p>
      <text:p text:style-name="P58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 B</dc:creator>
    <dc:date>2021-10-04T09:56:42.75</dc:date>
    <meta:print-date>2020-09-08T11:21:56.76</meta:print-date>
    <meta:editing-cycles>37</meta:editing-cycles>
    <meta:editing-duration>P24DT1H41M42S</meta:editing-duration>
    <meta:generator>OpenOffice/4.1.7$Win32 OpenOffice.org_project/417m1$Build-9800</meta:generator>
    <meta:printed-by>Agata Bosiak</meta:printed-by>
    <meta:document-statistic meta:table-count="16" meta:image-count="0" meta:object-count="0" meta:page-count="15" meta:paragraph-count="292" meta:word-count="4431" meta:character-count="33336"/>
  </office:meta>
</office:document-meta>
</file>