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TimesNewRomanPSMT" style:text-underline-style="none" fo:font-weight="normal" fo:background-color="transparent" style:language-asian="zxx" style:country-asian="none" style:font-weight-asian="normal" style:font-name-complex="Times" style:language-complex="zxx" style:country-complex="none" style:font-weight-complex="normal"/>
    </style:style>
    <style:style style:name="T3" style:family="text">
      <style:text-properties style:font-name="TimesNewRomanPSMT" style:text-underline-style="none" fo:background-color="transparent" style:language-asian="zxx" style:country-asian="none" style:font-name-complex="Times" style:language-complex="zxx" style:country-complex="none" style:font-weight-complex="bold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3">dostaw<text:span text:style-name="T4">a </text:span><text:span text:style-name="T3">zastawek mechanicznych i biologicznych, protez, pierścieni, elektrod do ablacji oraz zastawek aortalnych TAVI dla Oddziału Kardiochirurgii</text:span></text:p>
      <text:h text:style-name="P7" text:outline-level="2"/>
      <text:h text:style-name="P7" text:outline-level="2">wynosi 5 383 200,00 zł</text:h>
      <text:p text:style-name="P4"/>
      <text:h text:style-name="P6" text:outline-level="2">w tym:</text:h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0">zadanie 1 – 82 600,00 zł</text:p>
            <text:p text:style-name="P10">zadanie 2 – 94 000,00 zł</text:p>
            <text:p text:style-name="P10">zadanie 3 – 371 500,00 zł</text:p>
            <text:p text:style-name="P10">zadanie 4 – 68 000,00 zł</text:p>
            <text:p text:style-name="P10">zadanie 5 – 121 000,00 zł</text:p>
            <text:p text:style-name="P10">zadanie 6 – 24 500,00 zł</text:p>
            <text:p text:style-name="P10">zadanie 7 – 52 700,00 zł</text:p>
            <text:p text:style-name="P10">zadanie 8 – 362 300,00 zł</text:p>
            <text:p text:style-name="P10">zadanie 9 – 3 267 000,00 zł</text:p>
            <text:p text:style-name="P10">zadanie 10 – 27 000,00 zł</text:p>
            <text:p text:style-name="P10">zadanie 11 – 877 000,00 zł</text:p>
            <text:p text:style-name="P10">zadanie 12 – 35 600,00 zł</text:p>
          </table:table-cell>
        </table:table-row>
      </table:table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8-06T09:38:29.69</dc:date>
    <meta:print-date>2010-04-21T09:29:00</meta:print-date>
    <meta:editing-cycles>162</meta:editing-cycles>
    <meta:editing-duration>PT17H35M59S</meta:editing-duration>
    <meta:generator>OpenOffice/4.1.7$Win32 OpenOffice.org_project/417m1$Build-9800</meta:generator>
    <meta:document-statistic meta:table-count="1" meta:image-count="0" meta:object-count="0" meta:page-count="1" meta:paragraph-count="18" meta:word-count="107" meta:character-count="562"/>
  </office:meta>
</office:document-meta>
</file>