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6.002cm" style:rel-column-width="65535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#66999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letter-kerning="true" style:font-size-asian="12pt" style:language-asian="pl" style:country-asian="PL" style:font-name-complex="Calibri4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background-color="transparent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333333" style:font-name="Times New Roman" fo:font-size="12pt" fo:font-weight="bold" fo:background-color="#ffffff" style:font-size-asian="12pt" style:font-weight-asian="bold" style:font-name-complex="Times New Roman3" style:font-size-complex="12pt" style:font-weight-complex="bold"/>
    </style:style>
    <style:style style:name="P31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fo:background-color="transparent" style:font-size-asian="12pt" style:font-size-complex="12pt"/>
    </style:style>
    <style:style style:name="P50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P52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57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2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Standard" style:list-style-name="L2">
      <style:paragraph-properties fo:text-align="justify" style:justify-single-word="false"/>
    </style:style>
    <style:style style:name="P65" style:family="paragraph" style:parent-style-name="Standard" style:list-style-name="L4">
      <style:paragraph-properties fo:text-align="justify" style:justify-single-word="false"/>
    </style:style>
    <style:style style:name="P66" style:family="paragraph" style:parent-style-name="Standard" style:list-style-name="L17">
      <style:paragraph-properties fo:text-align="justify" style:justify-single-word="false"/>
    </style:style>
    <style:style style:name="P67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8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0" style:family="paragraph" style:parent-style-name="Standard" style:list-style-name="L3" style:master-page-name="">
      <style:paragraph-properties fo:text-align="justify" style:justify-single-word="false" fo:orphans="0" fo:widows="0" fo:hyphenation-ladder-count="no-limit" style:page-number="auto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list-style-name="L3" style:master-page-name="">
      <style:paragraph-properties fo:text-align="justify" style:justify-single-word="false" fo:orphans="0" fo:widows="0" fo:hyphenation-ladder-count="no-limit" style:page-number="auto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74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5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Standard" style:list-style-name="L17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 style:list-style-name="L3">
      <style:paragraph-properties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9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80" style:family="paragraph" style:parent-style-name="Standard" style:list-style-name="L5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 style:list-style-name="L5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" style:list-style-name="L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6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8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9" style:family="paragraph" style:parent-style-name="Standard" style:list-style-name="L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11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91" style:family="paragraph" style:parent-style-name="Standard" style:list-style-name="L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L15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3" style:family="paragraph" style:parent-style-name="Standard" style:list-style-name="L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L15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L21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6" style:family="paragraph" style:parent-style-name="Standard" style:list-style-name="L21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7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8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9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0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1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2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3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4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5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06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7" style:family="paragraph" style:parent-style-name="Standard" style:list-style-name="L16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style:font-name="Times New Roman" fo:font-size="12pt" style:text-underline-style="none" fo:background-color="transparent" style:font-name-asian="Arial" style:font-size-asian="12pt" style:font-name-complex="Arial" style:font-size-complex="12pt"/>
    </style:style>
    <style:style style:name="P11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12" style:family="paragraph" style:parent-style-name="Standard" style:list-style-name="L19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3" style:family="paragraph" style:parent-style-name="Standard" style:list-style-name="L19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Standard" style:list-style-name="L19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15" style:family="paragraph" style:parent-style-name="Standard" style:list-style-name="L19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16" style:family="paragraph" style:parent-style-name="Standard" style:list-style-name="L19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7" style:family="paragraph" style:parent-style-name="Standard" style:list-style-name="L10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8" style:family="paragraph" style:parent-style-name="Standard" style:list-style-name="L10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9" style:family="paragraph" style:parent-style-name="Standard" style:list-style-name="L12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0" style:family="paragraph" style:parent-style-name="Standard" style:list-style-name="L12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1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22" style:family="paragraph" style:parent-style-name="Standard" style:list-style-name="L17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 style:list-style-name="L17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L17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125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126" style:family="paragraph" style:parent-style-name="Standard" style:list-style-name="L18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Standard" style:list-style-name="L18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28" style:family="paragraph" style:parent-style-name="Standard" style:list-style-name="L20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9" style:family="paragraph" style:parent-style-name="Standard" style:list-style-name="L22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0" style:family="paragraph" style:parent-style-name="Standard" style:list-style-name="L20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31" style:family="paragraph" style:parent-style-name="Standard" style:list-style-name="L22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32" style:family="paragraph" style:parent-style-name="Standard" style:list-style-name="L22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fo:font-weight="normal" style:font-name-asian="ArialMT" style:font-weight-asian="normal" style:font-name-complex="ArialMT" style:font-weight-complex="normal" loext:char-shading-value="0"/>
    </style:style>
    <style:style style:name="T5" style:family="text">
      <style:text-properties fo:font-weight="normal" style:font-name-asian="ArialMT" style:font-weight-asian="normal" style:font-name-complex="Times New Roman" style:font-weight-complex="normal" loext:char-shading-value="0"/>
    </style:style>
    <style:style style:name="T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4" style:font-weight-complex="bold"/>
    </style:style>
    <style:style style:name="T12" style:family="text">
      <style:text-properties fo:font-weight="bold" style:font-weight-asian="bold" style:font-name-complex="Calibri4" style:font-weight-complex="bold" loext:char-shading-value="0"/>
    </style:style>
    <style:style style:name="T13" style:family="text">
      <style:text-properties fo:font-weight="bold" style:font-weight-asian="bold" style:font-name-complex="Calibri4" style:font-weight-complex="bold" loext:char-shading-value="0"/>
    </style:style>
    <style:style style:name="T14" style:family="text">
      <style:text-properties fo:font-weight="bold" style:font-weight-asian="bold" style:font-name-complex="Courier New"/>
    </style:style>
    <style:style style:name="T15" style:family="text">
      <style:text-properties fo:font-weight="bold" style:font-name-asian="ArialMT" style:font-weight-asian="bold" style:font-name-complex="ArialMT" style:font-weight-complex="bold"/>
    </style:style>
    <style:style style:name="T16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17" style:family="text">
      <style:text-properties fo:font-weight="bold" style:font-name-asian="ArialMT" style:font-weight-asian="bold" style:font-name-complex="Times New Roman" style:font-weight-complex="bold" loext:char-shading-value="0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fo:font-weight="bold" fo:background-color="#ffffff" style:font-weight-asian="bold" style:font-name-complex="Courier New"/>
    </style:style>
    <style:style style:name="T20" style:family="text">
      <style:text-properties fo:font-weight="bold" fo:background-color="#ffffff" style:font-weight-asian="bold" style:font-name-complex="Courier New" style:font-weight-complex="bold"/>
    </style:style>
    <style:style style:name="T21" style:family="text">
      <style:text-properties fo:font-weight="bold" fo:background-color="#ffff00" style:font-weight-asian="bold" style:font-name-complex="Calibri4" style:font-weight-complex="bold" loext:char-shading-value="0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5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2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2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9" style:family="text">
      <style:text-properties style:use-window-font-color="true" style:font-name="Times New Roman" fo:font-size="12pt" fo:language="pl" fo:country="PL" style:text-underline-style="none" fo:background-color="transparent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30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31" style:family="text">
      <style:text-properties style:use-window-font-color="true" style:font-name="Times New Roman" fo:font-size="12pt" fo:font-weight="bold" fo:background-color="#ffffff" style:font-size-asian="12pt" style:font-weight-asian="bold" style:font-name-complex="Courier New" style:font-size-complex="12pt"/>
    </style:style>
    <style:style style:name="T32" style:family="text">
      <style:text-properties style:use-window-font-color="true" style:font-name="Times New Roman" fo:font-size="12pt" fo:font-weight="bold" fo:background-color="#ffffff" style:font-size-asian="12pt" style:font-weight-asian="bold" style:font-name-complex="Courier New" style:font-size-complex="12pt" style:font-weight-complex="bold"/>
    </style:style>
    <style:style style:name="T33" style:family="text">
      <style:text-properties style:use-window-font-color="true" style:font-name="Times New Roman" fo:font-size="12pt" fo:font-weight="bold" style:font-size-asian="12pt" style:font-weight-asian="bold" style:font-name-complex="Courier New" style:font-size-complex="12pt"/>
    </style:style>
    <style:style style:name="T34" style:family="text">
      <style:text-properties style:use-window-font-color="true" style:font-name="Times New Roman" fo:font-size="12pt" style:font-size-asian="12pt" style:font-name-complex="Courier New" style:font-size-complex="12pt"/>
    </style:style>
    <style:style style:name="T35" style:family="text">
      <style:text-properties style:use-window-font-color="true" style:font-name="Times New Roman" fo:font-size="12pt" fo:background-color="#ffffff" style:font-size-asian="12pt" style:font-name-complex="Courier New" style:font-size-complex="12pt"/>
    </style:style>
    <style:style style:name="T36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37" style:family="text">
      <style:text-properties style:use-window-font-color="true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38" style:family="text">
      <style:text-properties style:use-window-font-color="true" fo:language="pl" fo:country="PL" style:letter-kerning="true" style:font-name-asian="Lucida Sans Unicode" style:language-asian="zh" style:country-asian="CN" style:font-name-complex="Calibri4" style:language-complex="hi" style:country-complex="IN"/>
    </style:style>
    <style:style style:name="T39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style:use-window-font-color="true" fo:font-weight="normal" style:font-weight-asian="normal" style:font-name-complex="Calibri4" style:font-weight-complex="normal"/>
    </style:style>
    <style:style style:name="T42" style:family="text">
      <style:text-properties style:use-window-font-color="true" fo:font-weight="normal" style:font-name-asian="ArialMT1" style:font-weight-asian="normal" style:font-name-complex="Calibri4" style:font-weight-complex="normal"/>
    </style:style>
    <style:style style:name="T4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style:font-name-complex="Times" loext:char-shading-value="0"/>
    </style:style>
    <style:style style:name="T46" style:family="text">
      <style:text-properties fo:background-color="transparent" style:font-name-complex="Calibri4" loext:char-shading-value="0"/>
    </style:style>
    <style:style style:name="T47" style:family="text">
      <style:text-properties style:text-position="super 58%" style:text-underline-style="none" fo:font-weight="normal" style:font-weight-asian="normal" style:font-weight-complex="normal"/>
    </style:style>
    <style:style style:name="T48" style:family="text">
      <style:text-properties style:text-position="0% 100%" style:text-underline-style="none" fo:font-weight="normal" style:font-weight-asian="normal" style:font-weight-complex="normal"/>
    </style:style>
    <style:style style:name="T49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50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51" style:family="text">
      <style:text-properties fo:color="#000000" style:font-name-asian="Calibri3" style:font-name-complex="Calibri3"/>
    </style:style>
    <style:style style:name="T52" style:family="text">
      <style:text-properties fo:color="#000000" fo:language="pl" fo:country="PL"/>
    </style:style>
    <style:style style:name="T53" style:family="text">
      <style:text-properties fo:color="#000000" fo:language="pl" fo:country="PL" style:font-weight-complex="bold"/>
    </style:style>
    <style:style style:name="T54" style:family="text">
      <style:text-properties fo:color="#000000" fo:language="pl" fo:country="PL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 loext:char-shading-value="0"/>
    </style:style>
    <style:style style:name="T55" style:family="text">
      <style:text-properties fo:color="#000000" style:text-underline-style="none" fo:font-weight="normal" fo:background-color="transparent" style:font-name-asian="Times New Roman2" style:font-weight-asian="normal" style:font-name-complex="Times New Roman2" style:font-weight-complex="normal" loext:char-shading-value="0"/>
    </style:style>
    <style:style style:name="T56" style:family="text">
      <style:text-properties fo:color="#000000" fo:font-weight="bold" style:font-weight-asian="bold" style:font-name-complex="Times New Roman" style:font-weight-complex="bold" loext:char-shading-value="0"/>
    </style:style>
    <style:style style:name="T57" style:family="text">
      <style:text-properties fo:color="#000000" fo:font-weight="bold" style:font-weight-asian="bold" style:font-weight-complex="bold" loext:char-shading-value="0"/>
    </style:style>
    <style:style style:name="T58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style:font-size-asian="12pt" style:font-size-complex="12pt" loext:char-shading-value="0"/>
    </style:style>
    <style:style style:name="T61" style:family="text">
      <style:text-properties style:font-name="Times New Roman" fo:font-size="12pt" style:font-size-asian="12pt" style:language-asian="pl" style:country-asian="PL" style:font-size-complex="12pt"/>
    </style:style>
    <style:style style:name="T6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fo:background-color="transparent" style:font-size-asian="12pt" style:font-weight-asian="bold" style:font-name-complex="Calibri4" style:font-size-complex="12pt" style:font-weight-complex="bold" loext:char-shading-value="0"/>
    </style:style>
    <style:style style:name="T65" style:family="text">
      <style:text-properties style:font-name="Times New Roman" fo:font-size="12pt" fo:font-weight="bold" fo:background-color="transparent" style:font-size-asian="12pt" style:font-weight-asian="bold" style:font-name-complex="Calibri4" style:font-size-complex="12pt" style:font-weight-complex="bold" loext:char-shading-value="0"/>
    </style:style>
    <style:style style:name="T66" style:family="text"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fo:background-color="#ffff00" style:font-size-asian="12pt" style:font-weight-asian="bold" style:font-name-complex="Calibri4" style:font-size-complex="12pt" style:font-weight-complex="bold" loext:char-shading-value="0"/>
    </style:style>
    <style:style style:name="T6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language-asian="pl" style:country-asian="PL" style:font-weight-asian="bold" style:font-name-complex="Times New Roman" style:font-size-complex="12pt" style:font-weight-complex="bold" loext:char-shading-value="0"/>
    </style:style>
    <style:style style:name="T71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72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73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 loext:char-shading-value="0"/>
    </style:style>
    <style:style style:name="T74" style:family="text">
      <style:text-properties style:font-name="Times New Roman" fo:font-size="12pt" fo:background-color="transparent" style:font-size-asian="12pt" style:font-size-complex="12pt"/>
    </style:style>
    <style:style style:name="T7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76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77" style:family="text">
      <style:text-properties style:font-name="Times New Roman" style:language-asian="hi" style:country-asian="IN" style:language-complex="hi" style:country-complex="IN"/>
    </style:style>
    <style:style style:name="T78" style:family="text">
      <style:text-properties style:font-name="Times New Roman" style:language-asian="pl" style:country-asian="PL" style:language-complex="hi" style:country-complex="IN"/>
    </style:style>
    <style:style style:name="T79" style:family="text">
      <style:text-properties style:language-asian="hi" style:country-asian="IN" style:language-complex="hi" style:country-complex="IN"/>
    </style:style>
    <style:style style:name="T80" style:family="text">
      <style:text-properties style:text-underline-style="none" fo:font-weight="normal" style:font-weight-asian="normal" style:font-weight-complex="normal"/>
    </style:style>
    <style:style style:name="T8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82" style:family="text">
      <style:text-properties style:text-underline-style="none" fo:font-weight="normal" style:font-name-asian="Cambria" style:font-weight-asian="normal" style:font-name-complex="Cambria" style:font-weight-complex="normal"/>
    </style:style>
    <style:style style:name="T83" style:family="text">
      <style:text-properties style:text-underline-style="none" fo:font-weight="normal" style:font-name-asian="ArialMT" style:font-weight-asian="normal" style:font-name-complex="ArialMT" style:font-weight-complex="normal" loext:char-shading-value="0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6" style:family="text">
      <style:text-properties style:text-underline-style="solid" style:text-underline-width="auto" style:text-underline-color="font-color" fo:font-weight="bold" style:font-name-asian="Cambria" style:font-weight-asian="bold" style:font-name-complex="Cambria" style:font-weight-complex="bold"/>
    </style:style>
    <style:style style:name="T87" style:family="text">
      <style:text-properties style:font-name-asian="Cambria" style:font-name-complex="Cambria"/>
    </style:style>
    <style:style style:name="T88" style:family="text">
      <style:text-properties style:font-name-asian="Cambria" style:font-name-complex="Arial1"/>
    </style:style>
    <style:style style:name="T89" style:family="text">
      <style:text-properties style:font-name-asian="TimesNewRomanPSMT" style:font-name-complex="TimesNewRomanPSMT"/>
    </style:style>
    <style:style style:name="T90" style:family="text">
      <style:text-properties style:font-name-asian="TimesNewRomanPSMT" style:font-name-complex="TimesNewRomanPSMT" loext:char-shading-value="0"/>
    </style:style>
    <style:style style:name="T91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92" style:family="text">
      <style:text-properties loext:char-shading-value="0"/>
    </style:style>
    <style:style style:name="T93" style:family="text">
      <style:text-properties style:font-name-asian="ArialMT" style:font-name-complex="ArialMT" loext:char-shading-value="0"/>
    </style:style>
    <style:style style:name="T94" style:family="text">
      <style:text-properties fo:language="pl" fo:country="PL"/>
    </style:style>
    <style:style style:name="T95" style:family="text">
      <style:text-properties style:font-name-complex="Times"/>
    </style:style>
    <style:style style:name="T96" style:family="text">
      <style:text-properties style:font-name-asian="Verdana" style:font-name-complex="Verdana"/>
    </style:style>
    <style:style style:name="T97" style:family="text">
      <style:text-properties style:font-name-complex="Calibri4"/>
    </style:style>
    <style:style style:name="T98" style:family="text">
      <style:text-properties style:font-name-asian="ArialMT1" style:font-name-complex="Calibri4"/>
    </style:style>
    <style:style style:name="T99" style:family="text">
      <style:text-properties fo:color="#333333" style:font-name="Times New Roman" fo:font-size="12pt" fo:background-color="#ffffff" style:font-size-asian="12pt" style:font-name-complex="Courier New" style:font-size-complex="12pt"/>
    </style:style>
    <style:style style:name="T100" style:family="text">
      <style:text-properties fo:color="#333333" style:font-name="Times New Roman" fo:font-size="12pt" style:font-size-asian="12pt" style:font-name-complex="Courier New" style:font-size-complex="12pt"/>
    </style:style>
    <style:style style:name="T101" style:family="text">
      <style:text-properties fo:color="#333333" style:font-name="Times New Roman" fo:font-size="12pt" fo:font-weight="bold" fo:background-color="#ffffff" style:font-size-asian="12pt" style:font-weight-asian="bold" style:font-name-complex="Courier New" style:font-size-complex="12pt" style:font-weight-complex="bold"/>
    </style:style>
    <style:style style:name="T102" style:family="text">
      <style:text-properties fo:background-color="#ffffff" style:font-name-complex="Courier New"/>
    </style:style>
    <style:style style:name="T103" style:family="text">
      <style:text-properties style:font-name-complex="Courier New"/>
    </style:style>
    <style:style style:name="T104" style:family="text">
      <style:text-properties style:text-line-through-style="none" style:font-name="Times New Roman" fo:font-size="12pt" style:font-size-asian="12pt" style:font-name-complex="TimesNewRomanPS-BoldMT1" style:font-size-complex="12pt"/>
    </style:style>
    <style:style style:name="T105" style:family="text">
      <style:text-properties fo:background-color="#ffff00" loext:char-shading-value="0"/>
    </style:style>
    <style:style style:name="T106" style:family="text">
      <style:text-properties fo:background-color="#ffff00" loext:char-shading-value="0"/>
    </style:style>
    <style:style style:name="T107" style:family="text">
      <style:text-properties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SAMODZIELNY PUBLICZNY SZPITAL WOJEWÓDZKI</text:p>
      <text:p text:style-name="P12">IM. PAPIEŻA JANA PAWŁA II</text:p>
      <text:p text:style-name="P12">ul. ALEJE JANA PAWŁA II 10</text:p>
      <text:p text:style-name="P12">22 – 400 ZAMOŚĆ</text:p>
      <text:p text:style-name="P12">tel.: (84) 677 – 33 – 33</text:p>
      <text:p text:style-name="P2"><text:span text:style-name="T68">strona internetowa: </text:span><text:a xlink:type="simple" xlink:href="http://www.szpital.zam.pl/" text:style-name="Internet_20_link" text:visited-style-name="Visited_20_Internet_20_Link"><text:span text:style-name="Internet_20_link"><text:span text:style-name="T68">www.szpital.zam.pl</text:span>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25">SPECYFIKACJA WARUNKÓW ZAMÓWIENIA</text:p>
      <text:p text:style-name="P25">w postępowaniu o udzielenie zamówienia publicznego</text:p>
      <text:p text:style-name="P25">prowadzonym w trybie podstawowym pn.</text:p>
      <text:p text:style-name="P4"><text:s/></text:p>
      <text:p text:style-name="P25"/>
      <text:p text:style-name="P51"><text:span text:style-name="T90">dostaw</text:span><text:span text:style-name="T91">a </text:span><text:span text:style-name="T91">protez naczyniowych</text:span></text:p>
      <text:p text:style-name="P12"/>
      <text:p text:style-name="P12">nr sprawy: DZP.3320.1.22</text:p>
      <text:p text:style-name="P10"/>
      <text:p text:style-name="P13"/>
      <text:p text:style-name="P14"/>
      <text:p text:style-name="P14"/>
      <text:p text:style-name="P16">Specyfikacja warunków zamówienia zawiera:</text:p>
      <text:list xml:id="list3983604486066045313" text:style-name="L1">
        <text:list-item>
          <text:p text:style-name="P67">Instrukcję dla Wykonawców</text:p>
        </text:list-item>
        <text:list-item>
          <text:p text:style-name="P74">Załącznik nr 1 - Formularz „Oferta Wykonawcy”</text:p>
        </text:list-item>
        <text:list-item>
          <text:p text:style-name="P54">Załącznik nr 2 do SWZ - <text:span text:style-name="T3">Oświadczenie o niepodleganiu wykluczeniu</text:span></text:p>
        </text:list-item>
        <text:list-item>
          <text:p text:style-name="P55">Załącznik nr 3 do SWZ – Wzór umowy</text:p>
        </text:list-item>
        <text:list-item>
          <text:p text:style-name="P62"><text:span text:style-name="T44">Załącznik nr 4 do SWZ -</text:span> Klauzulę informacyjną z art. 13 RODO</text:p>
        </text:list-item>
      </text:list>
      <text:p text:style-name="P17"><text:tab/></text:p>
      <text:p text:style-name="P17"/>
      <text:p text:style-name="P14"/>
      <text:p text:style-name="P10"/>
      <text:p text:style-name="P10"/>
      <text:p text:style-name="P10"/>
      <text:p text:style-name="P10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Zamo<text:span text:style-name="T44">ść, dnia 31 stycznia 2022 r.</text:span></text:p>
      <text:p text:style-name="P44">I. Nazwa oraz adres Zamawiającego.</text:p>
      <text:p text:style-name="P19"/>
      <text:p text:style-name="P23">Samodzielny Publiczny Szpital Wojewódzki im. Papieża Jana Pawła II w Zamościu</text:p>
      <text:p text:style-name="P23">Al. Jana Pawła II 10, 22-400 Zamość </text:p>
      <text:p text:style-name="P23">- tel.: 84 677 33 33 – Kancelaria Szpitala</text:p>
      <text:p text:style-name="P23">- adres poczty elektronicznej: zamowienia@szpital.zam.pl</text:p>
      <text:p text:style-name="P23">- adres strony internetowej: www.szpital.zam.pl</text:p>
      <text:p text:style-name="P10"><text:span text:style-name="T80">Godziny pracy: od poniedziałku do piątku w godzinach 7</text:span><text:span text:style-name="T47">25 </text:span><text:span text:style-name="T48">- 15</text:span><text:span text:style-name="T47">00</text:span></text:p>
      <text:p text:style-name="P19"/>
      <text:p text:style-name="P10"><text:span text:style-name="T84">II. </text:span><text:span text:style-name="T86">Adres strony internetowej, na której udostępniane będą zmiany i wyjaśnienia treści SWZ oraz inne dokumenty zamówienia bezpośrednio związane z postępowaniem o udzielenie zamówienia.</text:span></text:p>
      <text:p text:style-name="P27"/>
      <text:p text:style-name="P10">Zmiany i wyjaśnienia treści SWZ oraz inne dokumenty zamówienia bezpośrednio związane z postępowaniem o udzielenie zamówienia będą udostępniane na stronie internetowej: <text:span text:style-name="T79"><text:s/></text:span><text:span text:style-name="T77">http://www.szpital.zam.pl/ oraz </text:span><text:span text:style-name="T78">https://szpital-zam.ezamawiajacy.pl</text:span></text:p>
      <text:p text:style-name="P19"/>
      <text:p text:style-name="P10"><text:span text:style-name="T84">III. </text:span><text:span text:style-name="T86">Tryb udzielania zamówienia.</text:span></text:p>
      <text:p text:style-name="P23"/>
      <text:list xml:id="list7817942029908986462" text:style-name="WW8Num6">
        <text:list-item>
          <text:p text:style-name="P57">Postępowanie przeprowadzone jest w trybie podstawowym, o którym mowa w art. 275 pkt 1 <text:s/>ustawy z dnia 11 września 2019 r. - Prawo zamówień publicznych (<text:span text:style-name="T36">Dz.U. z 2021 r., poz. 1129 z późn. zm.</text:span>) zwanej dalej „ustawą PZP” lub „ustawą”. <text:s/></text:p>
        </text:list-item>
        <text:list-item>
          <text:p text:style-name="P57"><text:span text:style-name="T51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96">(Dz. U. z 2020 r. poz. 2415).</text:span></text:p>
        </text:list-item>
      </text:list>
      <text:p text:style-name="P19"/>
      <text:p text:style-name="P19">IV. Informacja, czy Zamawiający przewiduje wybór najkorzystniejszej oferty z możliwością prowadzenia negocjacji.</text:p>
      <text:p text:style-name="P19"/>
      <text:p text:style-name="P23">Zamawiający nie przewiduje wyboru najkorzystniejszej oferty z możliwością prowadzenia negocjacji.</text:p>
      <text:p text:style-name="P19"/>
      <text:p text:style-name="P19">V. Opis przedmiotu zamówienia.</text:p>
      <text:p text:style-name="P19"/>
      <text:p text:style-name="P31"><text:span text:style-name="Font_20_Style12"><text:span text:style-name="T61">1. Przedmiotem zamówienia jest </text:span></text:span><text:span text:style-name="Font_20_Style12"><text:span text:style-name="T26">dostawa protez naczyniowych</text:span></text:span><text:span text:style-name="Font_20_Style12"><text:span text:style-name="T27"> dla</text:span></text:span><text:span text:style-name="Font_20_Style12"><text:span text:style-name="T28"> </text:span></text:span><text:span text:style-name="Font_20_Style12"><text:span text:style-name="T61">Samodzielnego Publicznego Szpitala Wojewódzkiego im. Papieża Jana Pawła II w Zamościu.</text:span></text:span></text:p>
      <text:p text:style-name="P36"><text:span text:style-name="Font_20_Style12"><text:span text:style-name="T30">Ofertę można złożyć na całość przedmiotu zamówienia lub na dane zadanie oddzielnie (Zamawiający nie ustanawia maksymalnej liczby części, na które zamówienie może być udzielone temu samemu Wykonawcy).</text:span></text:span></text:p>
      <text:p text:style-name="P37"><text:span text:style-name="Font_20_Style12"><text:span text:style-name="T24">CPV:</text:span></text:span><text:span text:style-name="Font_20_Style12"><text:span text:style-name="T25"> </text:span></text:span><text:span text:style-name="Font_20_Style12"><text:span text:style-name="T24">33.19.00.00-8</text:span></text:span><text:span text:style-name="Font_20_Style12"><text:span text:style-name="T24"> </text:span></text:span></text:p>
      <text:p text:style-name="P38"><text:span text:style-name="Font_20_Style12"><text:span text:style-name="T29"/></text:span></text:p>
      <text:p text:style-name="P29"><text:span text:style-name="Font_20_Style12"><text:span text:style-name="T29">Szczegółowy opis przedmiotu zamówienia:</text:span></text:span></text:p>
      <text:p text:style-name="P30"/>
      <text:p text:style-name="Standard"><text:span text:style-name="T31">Zadanie 1 – Protezy proste, srebrzone.</text:span><text:span text:style-name="T33"><text:line-break/></text:span><text:span text:style-name="T34"><text:line-break/></text:span><text:span text:style-name="T35">1) proteza prosta, dziana, uszczelniana, srebrzona długości 10-20 cm, średnica 6 mm – </text:span><text:span text:style-name="T32">10 szt. </text:span>2) proteza prosta, dziana, uszczelniana, srebrzona długości 10-40 cm, średnica 6 mm <text:span text:style-name="T10">– 20 szt. </text:span>3) proteza prosta, dziana, uszczelniana, srebrzona długości 60-80 cm, średnica 6 mm – <text:span text:style-name="T10">30 szt.</text:span><text:line-break/><text:soft-page-break/>4) proteza prosta, dziana, uszczelniana, srebrzona długości 10-20 cm, średnica 8 mm – <text:span text:style-name="T10">15 szt.</text:span></text:p>
      <text:p text:style-name="Standard">5) proteza prosta, dziana, uszczelniana, srebrzona długości 20-40 cm, średnica 8 mm –<text:span text:style-name="T10"> 20 szt.</text:span><text:line-break/>6) proteza prosta, dziana, uszczelniana, srebrzona długości 60-80 cm, średnica 8 mm –<text:span text:style-name="T10"> 25 szt.</text:span></text:p>
      <text:p text:style-name="P3">7) proteza prosta, dziana, uszczelniana, srebrzona długości 20-40 cm,średnica 10 mm – <text:span text:style-name="T10">25 szt. </text:span><text:line-break/>8) proteza prosta, dziana, uszczelniana, srebrzona długości 10-20 cm, średnica 12 mm – <text:span text:style-name="T10">5 szt.</text:span></text:p>
      <text:p text:style-name="P3">9) proteza prosta, dziana, uszczelniana, srebrzona długości 20-40 cm, średnica 12 mm – <text:span text:style-name="T10">8 szt.</text:span></text:p>
      <text:p text:style-name="P3"><text:span text:style-name="T35">10)  proteza prosta, dziana, uszczelniana, srebrzona długości 10-20 cm, średnica 20 mm – </text:span><text:span text:style-name="T32">10 szt.</text:span></text:p>
      <text:p text:style-name="P3"><text:span text:style-name="T35">11)  proteza prosta, dziana, uszczelniana, srebrzona długości 10-20 cm, średnica 22 mm – </text:span><text:span text:style-name="T32">8 szt.</text:span></text:p>
      <text:p text:style-name="P3"><text:span text:style-name="T35">12)  proteza prosta, dziana, uszczelniana, srebrzona długości 10-20 cm, średnica 24 mm – </text:span><text:span text:style-name="T32">10 szt. </text:span><text:span text:style-name="T34"><text:line-break/><text:line-break/></text:span><text:span text:style-name="T31">Zadanie 2 – Protezy rozwidlone (Y).</text:span><text:span text:style-name="T33"><text:line-break/></text:span><text:span text:style-name="T34"><text:line-break/></text:span><text:span text:style-name="T35">1) proteza rozwidlona (Y), dziana, uszczelniana, srebrzona, średnica 14/7 mm – </text:span><text:span text:style-name="T32">10 szt.</text:span></text:p>
      <text:p text:style-name="P3"><text:span text:style-name="T35">2) proteza rozwidlona (Y), dziana, uszczelniana, srebrzona, średnica 16/8 mm – </text:span><text:span text:style-name="T32">10 szt. </text:span></text:p>
      <text:p text:style-name="P3"><text:span text:style-name="T35">3) proteza rozwidlona (Y), dziana, uszczelniana, srebrzona, średnica 18/9 mm – </text:span><text:span text:style-name="T32">10 szt.</text:span></text:p>
      <text:p text:style-name="P3"><text:span text:style-name="T35">4) proteza rozwidlona (Y), dziana, uszczelniana, srebrzona, średnica 20/10 mm – </text:span><text:span text:style-name="T32">10 szt. </text:span></text:p>
      <text:p text:style-name="P3"><text:span text:style-name="T35">5) proteza rozwidlona (Y), dziana, uszczelniana, srebrzona, średnica 22/11 mm – </text:span><text:span text:style-name="T32">10 szt. </text:span></text:p>
      <text:p text:style-name="P3"><text:span text:style-name="T99">6) proteza rozwidlona (Y), dziana, uszczelniana, srebrzona, średnica 24/12 mm –</text:span><text:span text:style-name="T101"> 5 szt.</text:span></text:p>
      <text:p text:style-name="P3"><text:span text:style-name="T101"><text:s/></text:span><text:span text:style-name="T100"><text:line-break/></text:span><text:span text:style-name="T31">Zadanie 3 – Protezy z PTFE.</text:span><text:span text:style-name="T33"><text:line-break/></text:span><text:span text:style-name="T34"><text:line-break/></text:span><text:span text:style-name="T35">1) proteza prosta, niezbrojona z PTFE, dł. 30 cm, średnica 6 mm – </text:span><text:span text:style-name="T32">15 szt.</text:span></text:p>
      <text:p text:style-name="P3"><text:span text:style-name="T35">2) proteza prosta, niezbrojona z PTFE, dł. 80 cm, średnica 6 mm – </text:span><text:span text:style-name="T32">15 szt.</text:span></text:p>
      <text:p text:style-name="P8"><text:span text:style-name="T102">3) proteza prosta, niezbrojona z PTFE, dł. 30 cm, średnica 8 mm – </text:span><text:span text:style-name="T20">15 szt.</text:span></text:p>
      <text:p text:style-name="P8"><text:span text:style-name="T102">4) proteza prosta, niezbrojona z PTFE, dł. 80 cm, średnica 8 mm – </text:span><text:span text:style-name="T20">10 szt.</text:span></text:p>
      <text:p text:style-name="P8"><text:span text:style-name="T103"><text:line-break/></text:span><text:span text:style-name="T19">Zadanie 4 – Protezy zbrojone.</text:span><text:span text:style-name="T14"><text:line-break/></text:span><text:span text:style-name="T102">1) proteza prosta, zbrojona z PTFE, dł. 60-80 cm, średnica 8 mm – </text:span><text:span text:style-name="T20">25 szt. </text:span><text:span text:style-name="T103"><text:line-break/><text:line-break/></text:span><text:span text:style-name="T19">Zadanie 5 – Łaty naczyniowe.</text:span><text:span text:style-name="T14"><text:line-break/></text:span><text:span text:style-name="T102">1) łata naczyniowa dziana, poliestrowa impregnowana solami srebra 14 x 75 mm </text:span><text:span text:style-name="T20">– 30 szt. </text:span><text:span text:style-name="T103"><text:line-break/></text:span><text:span text:style-name="T102">2) łata naczyniowa dziana, poliestrowa impregnowana solami srebra 25 x 100 mm </text:span><text:span text:style-name="T20">– 15 szt. </text:span></text:p>
      <text:p text:style-name="P26"/>
      <text:p text:style-name="P63">Zadanie 6 – Protezy biologiczne.</text:p>
      <text:p text:style-name="P3"/>
      <text:p text:style-name="P3">Biologiczne osierdziowe protezy wołowe do rekonstrukcyjnych zabiegów naczyniowych (proste lub rozwidlone do wyboru przez Zamawiającego) – <text:span text:style-name="T10">6 szt. </text:span></text:p>
      <text:list xml:id="list8122750245476726302" text:style-name="L2">
        <text:list-item>
          <text:p text:style-name="P64">detoksyfikowane w celu wyeliminowania odrzucenia i uzyskania pełnej biokompatybilności </text:p>
        </text:list-item>
        <text:list-item>
          <text:p text:style-name="P64">usieciowane stabilnym glutaraldehydem oraz heparyną</text:p>
        </text:list-item>
        <text:list-item>
          <text:p text:style-name="P64">technologia przeciwzwapnieniowa</text:p>
        </text:list-item>
        <text:list-item>
          <text:p text:style-name="P64">dostarczane w sterylnym opakowaniu, zanurzone w soli fizjologicznej z 2% <text:s/>alkoholem beznzylowym</text:p>
        </text:list-item>
        <text:list-item>
          <text:p text:style-name="P64">nie wymagające płukania ani moczenia przed implantacją</text:p>
        </text:list-item>
        <text:list-item>
          <text:p text:style-name="P64">przechowywanie w temperaturze pokojowej</text:p>
        </text:list-item>
        <text:list-item>
          <text:p text:style-name="P64">samouszczelniające w linii szwów</text:p>
        </text:list-item>
        <text:list-item>
          <text:p text:style-name="P64"><text:soft-page-break/>brak dodatków syntetycznych</text:p>
        </text:list-item>
        <text:list-item>
          <text:p text:style-name="P64">plastyczne, dobrze dopasowujące się do krzywizny naczynia</text:p>
        </text:list-item>
        <text:list-item>
          <text:p text:style-name="P64">możliwość stosowania w zakażonym polu <text:s/>potwierdzona w instrukcji</text:p>
        </text:list-item>
        <text:list-item>
          <text:p text:style-name="P64">protezy proste obwodowe w rozmiarach 6 mm, 7 mm, 8 mm długość od 30-60 cm</text:p>
        </text:list-item>
        <text:list-item>
          <text:p text:style-name="P64">protezy proste aortalne w rozm. 19 mm, 21 mm, 23 mm, 25 mm długość 15 cm</text:p>
        </text:list-item>
        <text:list-item>
          <text:p text:style-name="P64">protezy rozwidlone aortalno-udowe w rozm. 16 x 8, 18 x 9, 20 x 10 długości 25-32 cm</text:p>
        </text:list-item>
      </text:list>
      <text:p text:style-name="P3"><text:span text:style-name="Font_20_Style12"><text:span text:style-name="T23"/></text:span></text:p>
      <text:list xml:id="list3221265710688339853" text:style-name="L3">
        <text:list-item>
          <text:p text:style-name="P56">Zamawiający informuje, że oferta musi obejmować całość przedmiotu zamówienia w danym zadaniu oraz spełniać wymagania określone w opisie przedmiotu zamówienia. W przeciwnym wypadku oferta zostanie odrzucona jako niezgodna z warunkami zamówienia.</text:p>
        </text:list-item>
        <text:list-item>
          <text:p text:style-name="P70">Zamawiający informuje, że Wykonawca, którego oferta zostanie wybrana jako najkorzystniejsza w zadaniu 6 będzie zobowiązany do utworzenia w siedzibie Zamawiającego „Banku” w terminie dwóch tygodni licząc od daty zawarcia umowy w następującym asortymencie:</text:p>
        </text:list-item>
      </text:list>
      <table:table table:name="Tabela2" table:style-name="Tabela2">
        <table:table-column table:style-name="Tabela2.A"/>
        <table:table-row>
          <table:table-cell office:value-type="string">
            <text:list xml:id="list31337014" text:continue-numbering="true" text:style-name="L3">
              <text:list-header>
                <text:p text:style-name="P77">- proteza rozwidlona – 1 szt. </text:p>
                <text:p text:style-name="P77">- proteza aortalna prosta – 1 szt. </text:p>
              </text:list-header>
            </text:list>
          </table:table-cell>
        </table:table-row>
      </table:table>
      <text:list xml:id="list31343848" text:continue-numbering="true" text:style-name="L3">
        <text:list-header>
          <text:p text:style-name="P78"><text:span text:style-name="Font_20_Style12"><text:span text:style-name="T104">Sprzęt dostarczony w ramach „Banku” będzie własnością Wykonawcy do chwili wykorzystania go przez Zamawiającego, o czym Wykonawca niezwłocznie zostanie powiadomiony na piśmie.</text:span></text:span></text:p>
          <text:p text:style-name="P71"><text:span text:style-name="Font_20_Style12"><text:span text:style-name="T49"/></text:span></text:p>
        </text:list-header>
      </text:list>
      <text:p text:style-name="P3"><text:span text:style-name="T69">VI. </text:span><text:span text:style-name="Font_20_Style12"><text:span text:style-name="T70">Termin realizacji zamówienia</text:span></text:span><text:span text:style-name="Font_20_Style12"><text:span text:style-name="T71"> - w ciągu 24</text:span></text:span><text:span text:style-name="Font_20_Style12"><text:span text:style-name="T72"> miesięcy</text:span></text:span><text:span text:style-name="Font_20_Style12"><text:span text:style-name="T73"> licząc od daty zawarcia umowy.</text:span></text:span></text:p>
      <text:p text:style-name="P34"/>
      <text:p text:style-name="P19"><text:span text:style-name="T44">VII. Projektowane postanowienia umowy w sprawie zamówienia publicznego, które zostaną wprowadzone do treści umowy zawarte są w załączniku nr 3 do SWZ - w</text:span>zór umowy.</text:p>
      <text:p text:style-name="P19"/>
      <text:p text:style-name="P20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0"/>
      <text:list xml:id="list567726907376515098" text:style-name="L4">
        <text:list-item>
          <text:p text:style-name="P65"><text:span text:style-name="T59">W przedmiotowym postępowaniu komunikacja między Zamawiającym a Wykonawcami odbywa się przy użyciu poczty elektronicznej adres:</text:span><text:span text:style-name="T62"> </text:span><text:a xlink:type="simple" xlink:href="mailto:zamowienia@szpital.zam.pl" text:style-name="Internet_20_link" text:visited-style-name="Visited_20_Internet_20_Link"><text:span text:style-name="T62">zamowienia@szpital.zam.pl</text:span></text:a><text:span text:style-name="T62"> </text:span><text:span text:style-name="T68">oraz </text:span><text:span text:style-name="T59">Platformy zakupowej znajdującej się pod adresem</text:span><text:span text:style-name="T68">: </text:span></text:p>
          <text:p text:style-name="P65"><text:span text:style-name="T68">https://szpital-zam.ezamawiajacy.pl</text:span><text:span text:style-name="T59"> </text:span></text:p>
        </text:list-item>
        <text:list-item>
          <text:p text:style-name="P58">We wszelkiej korespondencji związanej z niniejszym postępowaniem Zamawiający i Wykonawcy posługują się numerem D<text:span text:style-name="T44">ZP.3320.1.22.</text:span></text:p>
        </text:list-item>
        <text:list-item>
          <text:p text:style-name="P58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58">Ogólne zasady korzystania z Platformy:</text:p>
        </text:list-item>
      </text:list>
      <text:list xml:id="list8136393426598440533" text:style-name="L5">
        <text:list-item>
          <text:p text:style-name="P80"><text:span text:style-name="T59">zgłoszenie do postępowania wymaga zalogowania Wykonawcy do Systemu na subdomenie https://szpital-zam.ezamawiajacy.pl lub </text:span><text:a xlink:type="simple" xlink:href="https://oneplace.marketplanet.pl/" text:style-name="Internet_20_link" text:visited-style-name="Visited_20_Internet_20_Link"><text:span text:style-name="T59">https://oneplace.marketplanet.pl</text:span></text:a><text:span text:style-name="T59">;</text:span></text:p>
        </text:list-item>
        <text:list-item>
          <text:p text:style-name="P81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<text:soft-page-break/>hasło, wpisuje kod z obrazka, akceptuje regulamin, klika polecenie „zarejestruj się”;</text:p>
        </text:list-item>
        <text:list-item>
          <text:p text:style-name="P81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81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3360833310628703286" text:style-name="L6">
        <text:list-item>
          <text:p text:style-name="P82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89"><text:span text:style-name="T59">e-mail: </text:span><text:a xlink:type="simple" xlink:href="mailto:oneplace.admin@marketplanet.pl" text:style-name="Internet_20_link" text:visited-style-name="Visited_20_Internet_20_Link"><text:span text:style-name="T59">oneplace.admin@marketplanet.pl</text:span></text:a><text:span text:style-name="T59">.</text:span></text:p>
        </text:list-item>
        <text:list-item>
          <text:p text:style-name="P82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8051877617573380732" text:style-name="L7">
        <text:list-item>
          <text:p text:style-name="P91">dokumenty w formacie „pdf" zaleca się podpisywać formatem PadES;</text:p>
        </text:list-item>
        <text:list-item>
          <text:p text:style-name="P93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5">7. Zamawiający, zgodnie z § <text:span text:style-name="T37">11 ust. 2</text:span> Rozporządzenia określa niezbędne wymagania sprzętowo- aplikacyjne umożliwiające pracę na Platformie Zakupowej tj.:</text:p>
      <text:list xml:id="list2497138937126807926" text:style-name="L8">
        <text:list-item>
          <text:p text:style-name="P97">stały dostęp do sieci Internet o gwarantowanej przepustowości nie mniejszej niż 512 kb/s;</text:p>
        </text:list-item>
        <text:list-item>
          <text:p text:style-name="P98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98">zainstalowana dowolna przeglądarka internetowa obsługująca TLS 1.2, najlepiej w najnowszej wersji w przypadku Internet Explorer minimalnie wersja 10.0;</text:p>
        </text:list-item>
        <text:list-item>
          <text:p text:style-name="P99">włączona obsługa JavaScript;</text:p>
        </text:list-item>
        <text:list-item>
          <text:p text:style-name="P99">zainstalowany program Acrobat Reader lub inny obsługujący pliki w formacie .pdf.</text:p>
        </text:list-item>
      </text:list>
      <text:p text:style-name="P46">8. Zamawiający, zgodnie z § <text:span text:style-name="T37">11 ust. 2</text:span> Rozporządzenia, określa dopuszczalne formaty przesyłanych danych <text:span text:style-name="T94">tj. plików o wielkości do 100 MB w </text:span><text:span text:style-name="T53">txt, rtf, pdf ,xps, odt, ods, odp, doc, xls, ppt, docx, xlsx, pptx, csv, jpg, jpeg, tif, tiff, geotiff, png, svg, wav, mp3, avi, mpg, </text:span><text:span text:style-name="T53">mpeg, mp4, m4a, mpeg4, </text:span><text:span text:style-name="T53">ogg, ogv, zip, tar, gz, gzip, 7z, html, xhtml, css, xml, xsd, gml, </text:span><text:span text:style-name="T53">rng, xsl, xslt, TSL, XMLsig, XAdES, CAdES, ASIC, XMLenc</text:span><text:span text:style-name="T52">.</text:span></text:p>
      <text:list xml:id="list7047119506639849784" text:style-name="L9">
        <text:list-item>
          <text:p text:style-name="P100">Zamawiający zgodnie z § <text:span text:style-name="T37">11 ust. 2</text:span> Rozporządzenia określa informacje na temat kodowania i czasu odbioru danych tj. plik załączony przez Wykonawcę na Platformie Zakupowej i 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04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19"/>
      <text:p text:style-name="P19"><text:soft-page-break/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0"/>
      <text:p text:style-name="P23">Zamawiający nie przewiduje <text:span text:style-name="T97">komunikowania się Zamawiającego z Wykonawcami w inny sposób niż przy użyciu środków komunikacji elektronicznej</text:span>.</text:p>
      <text:p text:style-name="P18"/>
      <text:p text:style-name="P18">X. Wskazanie osób uprawnionych do komunikowania się z Wykonawcami.</text:p>
      <text:p text:style-name="P10"/>
      <text:list xml:id="list6813884867451983898" text:style-name="L10">
        <text:list-item>
          <text:p text:style-name="P117">W sprawach formalnych Zamawiający wyznacza następujące osoby do kontaktu z Wykonawcami: Agata Bosiak tel. 84 677 33 29.</text:p>
        </text:list-item>
        <text:list-item>
          <text:p text:style-name="P118">Nie będą udzielane wyjaśnienia na zapytania dotyczące niniejszej SWZ kierowane w formie ustnej lub drogą telefoniczną.</text:p>
        </text:list-item>
      </text:list>
      <text:p text:style-name="P19"/>
      <text:p text:style-name="P19">XI. Termin związania ofertą<text:span text:style-name="T80">.</text:span></text:p>
      <text:p text:style-name="P24"/>
      <text:list xml:id="list6607726174239042768" text:style-name="L11">
        <text:list-item>
          <text:p text:style-name="P90">Wykonawca jest związany ofertą od dnia upływu terminu składania ofert do dni<text:span text:style-name="T92">a </text:span><text:span text:style-name="T92">10 marca</text:span><text:span text:style-name="T92"> 2022</text:span> r. (30 dni), przy czym pierwszym dniem terminu związania ofertą jest dzień, w którym upływa termin składania ofert.</text:p>
        </text:list-item>
        <text:list-item>
          <text:p text:style-name="P83"><text:span text:style-name="T55">W przypadku gdy wybór najkorzystniejszej oferty nie nastąpi przed upływem terminu </text:span><text:span text:style-name="T55">związania ofertą określonego w </text:span><text:span text:style-name="T54">ust. 1</text:span><text:span text:style-name="T55">, Zamawiający przed upływem terminu związania ofertą zwraca się jednokrotnie do Wykonawców o wyrażenie zgody na przedłużenie tego </text:span><text:span text:style-name="T55">terminu o wskazywany przez niego okres, nie dłuższy niż 30 dni. </text:span></text:p>
        </text:list-item>
        <text:list-item>
          <text:p text:style-name="P85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42"/>
      <text:p text:style-name="P19">XII. Opis sposobu przygotowania oferty.</text:p>
      <text:p text:style-name="P14"/>
      <text:p text:style-name="P32">1. <text:span text:style-name="T80">Informacje, dokumenty i oświadczenia, które musi zawierać oferta:</text:span></text:p>
      <text:list xml:id="list5097507623446386872" text:style-name="WW8Num18">
        <text:list-item>
          <text:p text:style-name="P75"><text:span text:style-name="T17">Załącznik nr 1</text:span><text:span text:style-name="T5"> - Formularz „Oferta Wykonawcy”</text:span><text:span text:style-name="T4">;</text:span></text:p>
        </text:list-item>
        <text:list-item>
          <text:p text:style-name="P68"><text:span text:style-name="T16">Oferta cenowa</text:span><text:span text:style-name="T4"> przygotowana w sposób podany w rozdz. XVI SWZ</text:span><text:span text:style-name="T83">;</text:span></text:p>
        </text:list-item>
        <text:list-item>
          <text:p text:style-name="P68"><text:span text:style-name="T15">Oświadczenie</text:span><text:span text:style-name="T3"> o niepodleganiu wykluczeniu w zakresie wskazanym przez Zamawiającego </text:span><text:span text:style-name="T15">(zał. nr 2 do SWZ</text:span><text:span text:style-name="T3">):</text:span></text:p>
        </text:list-item>
      </text:list>
      <text:list xml:id="list4155320589718020080" text:style-name="L12">
        <text:list-item>
          <text:p text:style-name="P119"><text:span text:style-name="T6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89">;</text:span></text:p>
        </text:list-item>
        <text:list-item>
          <text:p text:style-name="P120">w przypadku wspólnego ubiegania się o zamówienie przez Wykonawców, Oświadczenie składa każdy z Wykonawców wspólnie ubiegających się o zamówienie;</text:p>
        </text:list-item>
        <text:list-item>
          <text:p text:style-name="P120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1335967" text:continue-list="list5097507623446386872" text:style-name="WW8Num18">
        <text:list-item>
          <text:p text:style-name="P69">Przedmiotowe środki dowodowe tj.:</text:p>
          <text:p text:style-name="P72">- Karta katalogowa/ ulotka oferowanego przedmiotu zamówienia;</text:p>
          <text:p text:style-name="P79"><text:span text:style-name="T59">- Charakterystyka techniczno – jakościowa </text:span><text:span text:style-name="T68">oferowanego przedmiotu zamówienia. Charakterystyka musi zawierać dane na temat nazwy handlowej oraz parametrów wymaganych/ ocenianych określonych w opisie przedmiotu zamówienia.</text:span></text:p>
        </text:list-item>
        <text:list-item>
          <text:p text:style-name="P121"><text:span text:style-name="T16">Pełnomocnictwo upoważniające do złożenia oferty</text:span><text:span text:style-name="T93">, o ile ofertę składa pełnomocnik.</text:span></text:p>
        </text:list-item>
      </text:list>
      <text:list xml:id="list8724712465488438136" text:style-name="L13">
        <text:list-item>
          <text:p text:style-name="P87">Zamawiający informuje, że niezłożenie oświadczeń, informacji określonych w ust. 1 pkt 1 <text:soft-page-break/>i 2 spowoduje odrzucenie oferty.</text:p>
        </text:list-item>
        <text:list-item>
          <text:p text:style-name="P88">Przedmiotowe środki dowodowe Wykonawca składa wraz z ofertą.</text:p>
        </text:list-item>
        <text:list-item>
          <text:p text:style-name="P84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86">Zamawiający może żądać od Wykonawców wyjaśnień dotyczących treści przedmiotowych środków dowodowych.</text:p>
        </text:list-item>
        <text:list-item>
          <text:p text:style-name="P87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0">1) oferta Wykonawcy podlega odrzuceniu bez względu na ich złożenie, uzupełnienie lub poprawienie lub </text:p>
      <text:p text:style-name="P47">2) zachodzą przesłanki unieważnienia postępowania.</text:p>
      <text:list xml:id="list31358742" text:continue-numbering="true" text:style-name="L13">
        <text:list-item>
          <text:p text:style-name="P84"><text:span text:style-name="T81">Ofertę należy złożyć na P</text:span><text:span text:style-name="T80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  <text:p text:style-name="P84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  </text:list-item>
        <text:list-item>
          <text:p text:style-name="P84">Oferta powinna być sporządzona w języku polskim z zachowaniem formy elektronicznej w formacie danych .doc, .docx. .pdf, .rtf, .odt i podpisana kwalifikowanym podpisem elektronicznym lub postaci elektronicznej opatrzonej podpisem zaufanym lub podpisem osobistym. Ofertę należy złożyć w oryginale.</text:p>
        </text:list-item>
      </text:list>
      <text:list xml:id="list5199712603510113146" text:style-name="L14">
        <text:list-item>
          <text:p text:style-name="P101">Dokumenty sporządzone w języku obcym są składane wraz z tłumaczeniem na język polski.</text:p>
        </text:list-item>
        <text:list-item>
          <text:p text:style-name="P103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06">Informacje dla Wykonawców ubiegających się wspólnie o udzielenie zamówienia:</text:p>
        </text:list-item>
      </text:list>
      <text:list xml:id="list1000576356126800748" text:style-name="L15">
        <text:list-item>
          <text:p text:style-name="P92">Wykonawcy mogą wspólnie ubiegać się o udzielenie zamówienia;</text:p>
        </text:list-item>
        <text:list-item>
          <text:p text:style-name="P94"><text:soft-page-break/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94">wszelka korespondencja oraz rozliczenia dokonywane będą z pełnomocnikiem (liderem);</text:p>
        </text:list-item>
        <text:list-item>
          <text:p text:style-name="P94">żaden z Wykonawców wspólnie ubiegających się o udzielenie zamówienia nie może <text:s/>podlegać wykluczeniu z postępowania na podstawie art. 108 ust. 1 i art. 109 ust. 1 pkt 4, 7 i 8 ustawy PZP;</text:p>
        </text:list-item>
        <text:list-item>
          <text:p text:style-name="P94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4">wszyscy partnerzy będą ponosić odpowiedzialność solidarną za wykonanie umowy zgodnie z jej postanowieniami;</text:p>
        </text:list-item>
        <text:list-item>
          <text:p text:style-name="P94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8230805385937800204" text:style-name="L16">
        <text:list-item>
          <text:p text:style-name="P107">Należy umieścić w ofercie spis treści z wyszczególnieniem ilości arkuszy (kartek lub stron) wchodzących w skład oferty.</text:p>
        </text:list-item>
        <text:list-item>
          <text:p text:style-name="P102">Wykonawca poniesie wszelkie koszty związane z przygotowaniem i złożeniem oferty.</text:p>
        </text:list-item>
        <text:list-item>
          <text:p text:style-name="P102">Wykonawca może zwrócić się do Zamawiającego o wyjaśnienie treści SWZ.</text:p>
        </text:list-item>
        <text:list-item>
          <text:p text:style-name="P102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02">W uzasadnion<text:span text:style-name="T44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02"><text:span text:style-name="T45">W przypadku gdy zmiana treści SWZ jest istotna dla sporządzenia oferty lub wymaga od Wykonawców dodatkowego czasu na zapoznanie się ze zmianą SWZ i przygotowanie ofert, Zamawiający przedłuża termin skł</text:span><text:span text:style-name="T95">adania ofert o czas niezbędny na ich przygotowanie.</text:span></text:p>
        </text:list-item>
        <text:list-item>
          <text:p text:style-name="P105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1"/>
      <text:p text:style-name="P21">XIII. Sposób oraz termin składania ofert.</text:p>
      <text:p text:style-name="P10"/>
      <text:list xml:id="list1824682326670656264" text:style-name="L17">
        <text:list-item>
          <text:p text:style-name="P66"><text:span text:style-name="T62">Termin składania ofert upły</text:span><text:span text:style-name="T63">wa 9 lutego</text:span><text:span text:style-name="T64"> 202</text:span><text:span text:style-name="T64">2</text:span><text:span text:style-name="T63"> r. o godzinie 11:00. </text:span><text:span text:style-name="T74">Wykonawca składa ofertę za pośrednictwem Platformy pod adr</text:span><text:span text:style-name="T75">esem: </text:span></text:p>
          <text:p text:style-name="P66"><text:a xlink:type="simple" xlink:href="https://szpital-zam.ezamawiajacy.pl/" text:style-name="Internet_20_link" text:visited-style-name="Visited_20_Internet_20_Link"><text:span text:style-name="T75">https://szpital-zam.ezamawiajacy.pl</text:span></text:a><text:span text:style-name="T75">.</text:span></text:p>
        </text:list-item>
        <text:list-item>
          <text:p text:style-name="P76">Oferta winna być złożona przed upływem terminu składania ofert.</text:p>
        </text:list-item>
        <text:list-item>
          <text:p text:style-name="P76">Każdy Wykonawca może złożyć tylko jedną ofertę. </text:p>
        </text:list-item>
        <text:list-item>
          <text:p text:style-name="P76">Treść oferty mu<text:span text:style-name="T92">si być zgodna z wymaganiami Zamawiającego określonymi w dokumentach zamówienia.</text:span></text:p>
        </text:list-item>
        <text:list-item>
          <text:p text:style-name="P76">Do upływu terminu do składania ofert Wykonawca może wycofać ofertę.</text:p>
        </text:list-item>
      </text:list>
      <text:p text:style-name="P22"/>
      <text:p text:style-name="P22">XIV. Termin otwarcia ofert.</text:p>
      <text:p text:style-name="P14"/>
      <text:list xml:id="list31362344" text:continue-list="list1824682326670656264" text:style-name="L17">
        <text:list-item text:start-value="1">
          <text:p text:style-name="P122"><text:span text:style-name="T11">Otwarcie ofert nastąpi w dni</text:span><text:span text:style-name="T12">u </text:span><text:span text:style-name="T12">9 lutego</text:span><text:span text:style-name="T12"> 2022 r., o godzinie 12:00.</text:span></text:p>
        </text:list-item>
        <text:list-item>
          <text:p text:style-name="P123"><text:span text:style-name="T46">Zamawiający, najpóźniej przed otwarciem ofert, udostępnia na stronie internetowej </text:span><text:soft-page-break/><text:span text:style-name="T46">prowadzonego postępowania inform</text:span><text:span text:style-name="T97">ację o kwocie, jaką</text:span><text:span text:style-name="T98"> </text:span><text:span text:style-name="T97">zamierza przeznaczyć</text:span><text:span text:style-name="T98"> </text:span><text:span text:style-name="T97">na sfinansowanie zamówienia.</text:span></text:p>
        </text:list-item>
        <text:list-item>
          <text:p text:style-name="P124">Zamawiający, niezwłocznie po otwarciu ofert, udostępnia na stronie internetowej prowadzonego postępowania informacje o:</text:p>
        </text:list-item>
      </text:list>
      <text:p text:style-name="P39">1) nazwach albo imionach i nazwiskach oraz siedzibach lub miejscach prowadzonej działalności gospodarczej albo miejscach zamieszkania wykonawców, których oferty zostały otwarte;</text:p>
      <text:list xml:id="list31337484" text:continue-numbering="true" text:style-name="L17">
        <text:list-header>
          <text:p text:style-name="P124">2) cenach lub kosztach zawartych w ofertach.</text:p>
        </text:list-header>
        <text:list-item>
          <text:p text:style-name="P123"><text:span text:style-name="T97">W przypadku wystąpienia awarii systemu teleinformatycznego, która spowoduje brak moż</text:span><text:span text:style-name="T98">l</text:span><text:span text:style-name="T97">iwości otwarcia ofert w terminie określonym przez Zamawiającego, otwarcie ofert nastąpi niezwłocznie po usunięciu awarii.</text:span></text:p>
        </text:list-item>
        <text:list-item>
          <text:p text:style-name="P124">Zamawiający poinformuje o zmianie terminu otwarcia ofert na stronie internetowej prowadzonego postępowania.</text:p>
        </text:list-item>
      </text:list>
      <text:p text:style-name="P19"/>
      <text:p text:style-name="P19">XV. Podstawy wykluczenia.</text:p>
      <text:p text:style-name="P14"/>
      <text:p text:style-name="P49">1. <text:span text:style-name="T87">Wykonawca podlega wykluczeniu z udziału w postępowaniu w przypadku wystąpienia </text:span><text:span text:style-name="T82">przesłanek wskazanych w art. 108 ust. 1 ustawy PZP, z zastrzeżeniem art. 110 ust. 2 ustawy.</text:span></text:p>
      <text:p text:style-name="P48"><text:span text:style-name="T87">2. Zamawiający</text:span><text:span text:style-name="T88"> wyklucza również Wykonawcę z postępowania o udzielenie zamówienia na podstawie art. 109 ust. 1 pkt 4, 7 i 8 ustawy PZP</text:span><text:span text:style-name="T87">, z zastrzeżeniem art. 110 ust. 2 ustawy.</text:span></text:p>
      <text:p text:style-name="P19"/>
      <text:p text:style-name="P19">XVI. Sposób obliczania ceny.</text:p>
      <text:p text:style-name="P19"/>
      <text:p text:style-name="P41"><text:span text:style-name="T2">1. </text:span><text:span text:style-name="T10">Wykonawcy są zobowiązani do zachowania sposobu obliczania ceny </text:span><text:span text:style-name="T18">(sporządzania oferty cenowej) zgodnie ze wzorem podanym:</text:span></text:p>
      <text:p text:style-name="P41"><text:span text:style-name="T7"><text:s text:c="3"/><text:tab/>Nazwa towaru, nr katalogowy, jednostka miary, ilość, cena jednostkowa netto (bez podatku VAT), stawka podatku VAT, </text:span><text:span text:style-name="T6">cena jednostkowa brutto (z podatkiem VAT), łączna cena netto </text:span><text:span text:style-name="T6">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7242080916733252583" text:style-name="WW8Num28">
        <text:list-item>
          <text:p text:style-name="P108"><text:span text:style-name="T39">Cen</text:span><text:span text:style-name="T40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08">Zamawiający informuje, że rozliczenia między Zamawiającym a Wykonawcą będą prowadzone tylko w złotych polskich.</text:p>
        </text:list-item>
        <text:list-item>
          <text:p text:style-name="P109">Jeżeli zaoferowana c<text:span text:style-name="T44">ena lub jej istotne części składowe, wydadzą się rażąco niskie w stosunku do przedmiotu zamówienia lub budzą wątpliwości Zamawiającego </text:span><text:span text:style-name="T44">co do możliwości wykonania przedmiotu zamówienia zgodnie z wymaganiami określonymi w dokumentach zamówienia lub wynikającymi z odrębnych przepisów, Zamawiający zwróci się o udzielenie wyjaśnień, w tym złożenie dowodów, w zakresie </text:span><text:span text:style-name="T44">wyliczenia ceny lub jej istotnych części składowych.</text:span></text:p>
        </text:list-item>
        <text:list-item>
          <text:p text:style-name="P110">Obowiązek wykazania, że oferta nie zawiera rażąco niskiej ceny, spoczywa na Wykonawcy.</text:p>
        </text:list-item>
        <text:list-item>
          <text:p text:style-name="P111"><text:span text:style-name="T44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9"/>
      <text:p text:style-name="P73"><text:span text:style-name="T84"/></text:p>
      <text:p text:style-name="P14"><text:span text:style-name="T84"/></text:p>
      <text:p text:style-name="P14"><text:soft-page-break/><text:span text:style-name="T84">XVII. O</text:span><text:span text:style-name="T85">pis kryteriów oceny oferty, wraz z podaniem wag tych kryteriów i sposobu oceny ofert.</text:span></text:p>
      <text:p text:style-name="P28"/>
      <text:p text:style-name="P52">1. Przy wyborze oferty Zamawia<text:span text:style-name="T44">jący będzie się kierował następującym kryterium oceny:</text:span></text:p>
      <text:list xml:id="list1932864006702834113" text:style-name="L18">
        <text:list-item>
          <text:p text:style-name="P126">Cena – 100%</text:p>
          <text:p text:style-name="P127"><text:span text:style-name="T9">Kryterium „Cena” </text:span><text:span text:style-name="T8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5"><text:span text:style-name="T58"><text:s text:c="2"/>Sposób obliczania punktów za kryterium „Cena”: </text:span><text:span text:style-name="T76">przyjmuje się zasadę poziomu </text:span><text:span text:style-name="T76">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50"><text:span text:style-name="T56">2. </text:span><text:span text:style-name="T57">Za ofertę najkorzystniejszą złożoną w ramach tego przetargu zostanie uznana oferta, która uzyska największą łączną liczbę punktów w kryterium Cena 100%.</text:span></text:p>
      <text:p text:style-name="P19"/>
      <text:p text:style-name="P10"><text:span text:style-name="T84">XVIII. I</text:span><text:span text:style-name="T85">nformacje o formalnościach, jakie muszą zostać dopełnione po wyborze oferty w celu zawarcia umowy w sprawie zamówienia publicznego.</text:span></text:p>
      <text:list xml:id="list6707783218244200359" text:style-name="WW8Num32">
        <text:list-header>
          <text:p text:style-name="P125"/>
        </text:list-header>
      </text:list>
      <text:list xml:id="list7689269935146435912" text:style-name="L19">
        <text:list-item>
          <text:p text:style-name="P112"><text:span text:style-name="T97"><text:s/>Zgodnie z treścią art. 308 ust. 2 P</text:span><text:span text:style-name="T38">ZP</text:span><text:span text:style-name="T97">, Zamawiający zawiera umowę</text:span><text:span text:style-name="T98"> </text:span><text:span text:style-name="T97">w sprawie zamówienia publicznego, z uwzględnieniem art. 577 ustawy PZP, w terminie nie krótszym niż </text:span><text:span text:style-name="T98">5</text:span><text:span text:style-name="T97"> dni od dnia przesłania zawiadomienia o wyborze najkorzystniejszej oferty, jeż</text:span><text:span text:style-name="T98">e</text:span><text:span text:style-name="T97">li zawiadomienie to zostało przesłane przy uż</text:span><text:span text:style-name="T98">y</text:span><text:span text:style-name="T97">ciu środków komunikacji elektronicznej.</text:span></text:p>
        </text:list-item>
        <text:list-item>
          <text:p text:style-name="P113"><text:span text:style-name="T97">Zamawiający moż</text:span><text:span text:style-name="T98">e</text:span><text:span text:style-name="T97"> <text:s/>zawrzeć</text:span><text:span text:style-name="T98"> <text:s/></text:span><text:span text:style-name="T97">umowę</text:span><text:span text:style-name="T98"> </text:span><text:span text:style-name="T97">w sprawie zamówienia publicznego przed upływem </text:span><text:span text:style-name="T97">terminu, o którym mowa w ust. 1, jeż</text:span><text:span text:style-name="T98">e</text:span><text:span text:style-name="T97">li w postępowaniu o udzielenie zamówienia złoż</text:span><text:span text:style-name="T98">o</text:span><text:span text:style-name="T97">no tylko jedną</text:span><text:span text:style-name="T98"> </text:span><text:span text:style-name="T97">ofertę.</text:span></text:p>
        </text:list-item>
        <text:list-item>
          <text:p text:style-name="P114">Wykonawca, którego oferta została wybrana jako najkorzystniejsza, zostanie poinformowany przez Zamawiającego o miejscu i terminie podpisania umowy.</text:p>
        </text:list-item>
        <text:list-item>
          <text:p text:style-name="P113"><text:span text:style-name="T97">Wykonawca, o którym mowa w ust. 3, ma obowiązek zawrzeć umowę w sprawie zamówienia na </text:span><text:span text:style-name="T46">warunkach określonych w projektowanych postanowieniach umowy, które </text:span><text:span text:style-name="T46">stanowią Załącznik Nr 3 do SWZ. Umowa zostanie uzupełniona o zapisy wynikające ze złożonej oferty.</text:span></text:p>
        </text:list-item>
        <text:list-item>
          <text:p text:style-name="P115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16"><text:span text:style-name="T41">Jeż</text:span><text:span text:style-name="T42">e</text:span><text:span text:style-name="T41">li Wykonawca, którego oferta została wybrana jako najkorzystniejsza, uchyla się</text:span><text:span text:style-name="T42"> </text:span><text:span text:style-name="T41">od zawarcia umowy w sprawie zamówienia publicznego Zamawiający moż</text:span><text:span text:style-name="T42">e </text:span><text:span text:style-name="T41">dokonać</text:span><text:span text:style-name="T42"> </text:span><text:span text:style-name="T41">ponownego badania i oceny ofert spośród ofert pozostałych w postępowaniu Wykonawcó</text:span><text:span text:style-name="T42">w</text:span><text:span text:style-name="T41"> </text:span><text:span text:style-name="T41">albo unieważ</text:span><text:span text:style-name="T42">n</text:span><text:span text:style-name="T41">ić</text:span><text:span text:style-name="T42"> </text:span><text:span text:style-name="T41">postępowanie.</text:span></text:p>
        </text:list-item>
      </text:list>
      <text:p text:style-name="P19"/>
      <text:p text:style-name="P10"><text:span text:style-name="T84">XIX. P</text:span><text:span text:style-name="T85">ouczenie o środkach ochrony prawnej przysługujących Wykonawcy.</text:span></text:p>
      <text:p text:style-name="P11"/>
      <text:list xml:id="list7469869841128296778" text:style-name="L20">
        <text:list-item>
          <text:p text:style-name="P128"><text:span text:style-name="T97">Środki ochrony prawnej przysługują Wykonawcy, jeż</text:span><text:span text:style-name="T98">e</text:span><text:span text:style-name="T97">li ma lub miał interes w uzyskaniu zamówienia oraz poniósł lub moż</text:span><text:span text:style-name="T98">e</text:span><text:span text:style-name="T97"> ponieść</text:span><text:span text:style-name="T98"> </text:span><text:span text:style-name="T97">szkodę</text:span><text:span text:style-name="T98"> </text:span><text:span text:style-name="T97">w wyniku naruszenia </text:span><text:span text:style-name="T97">przez Zamawiającego p</text:span><text:span text:style-name="T97">rzepisów ustawy PZP.</text:span></text:p>
        </text:list-item>
        <text:list-item>
          <text:p text:style-name="P130">Odwołanie przysługuje na: </text:p>
        </text:list-item>
      </text:list>
      <text:list xml:id="list4379074579873331638" text:style-name="L21">
        <text:list-item>
          <text:p text:style-name="P95">niezgodną z przepisami ustawy czynność Zamawiającego, podjętą w postępowaniu o udzielenie zamówienia, <text:s/>w tym na projektowane postanowienie umowy;</text:p>
        </text:list-item>
        <text:list-item>
          <text:p text:style-name="P96">zaniechanie czynności w postępowaniu o udzielenie zamówienia, do której Zamawiający był obowiązany na podstawie ustawy;</text:p>
        </text:list-item>
        <text:list-item>
          <text:p text:style-name="P96">zaniechanie przeprowadzenia postępowania o udzielenie zamówienia na podstawie <text:soft-page-break/>ustawy, mimo że Zamawiający był do tego obowiązany.</text:p>
        </text:list-item>
      </text:list>
      <text:list xml:id="list2697152960555080985" text:style-name="L22">
        <text:list-item>
          <text:p text:style-name="P129"><text:span text:style-name="T97">Odwołanie wnosi się</text:span><text:span text:style-name="T98"> </text:span><text:span text:style-name="T97">do Prezesa Krajowej Izby Odwoławczej w formie pisemnej </text:span><text:span text:style-name="T97">albo w formie elektronicznej albo w postaci elektronicznej opatrzone podpisem zaufanym.</text:span></text:p>
        </text:list-item>
        <text:list-item>
          <text:p text:style-name="P131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31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32"><text:span text:style-name="T97">Na orzeczenie Krajowej Izby Odwoławczej oraz postanowienie Prezesa Krajowej Izby Odwoławczej, o którym mowa w art. <text:s/>519 ust. 1 ustawy PZP, stronom oraz uczestnikom postępo</text:span><text:span text:style-name="T97">wania odwoławczego przysługuje skarga do sądu. Skargę wnosi się</text:span><text:span text:style-name="T98"> </text:span><text:span text:style-name="T97">do Sądu Okręgowego w Warszawie za pośrednictwem Prezesa Krajowej Izby Odwoławczej.</text:span></text:p>
        </text:list-item>
        <text:list-item>
          <text:p text:style-name="P131">Szczegółowe informacje dotyczące środków ochrony prawnej określone są w Dziale IX „Środki ochrony prawnej” ustawy PZP.</text:p>
        </text:list-item>
      </text:list>
      <text:list xml:id="list305586851047180446" text:style-name="L23">
        <text:list-header>
          <text:p text:style-name="P59"/>
        </text:list-header>
      </text:list>
      <text:p text:style-name="P19">XX. Zamawiający nie przewiduje warunków udziału w postępowaniu.</text:p>
      <text:p text:style-name="P14"/>
      <text:p text:style-name="P33"><text:span text:style-name="Font_20_Style12"><text:span text:style-name="T50">XXI. Informacja o podmiotowych środkach dowodowych.</text:span></text:span></text:p>
      <text:p text:style-name="P14"/>
      <text:p text:style-name="P43"><text:span text:style-name="T97">Podmiotowym środkiem dowodowym jest oświadczenie o </text:span><text:span text:style-name="T3">niepodleganiu wykluczeniu </text:span><text:span text:style-name="T3">w zakresie wskazanym przez Zamawiającego (zał. nr 2 do SIWZ).</text:span></text:p>
      <text:p text:style-name="P23"/>
      <text:p text:style-name="P10"><text:span text:style-name="T84">XXII. </text:span><text:span text:style-name="T43">Zamawiający nie dopuszcza możliwości złożenia oferty wariantowej.</text:span></text:p>
      <text:p text:style-name="P19"/>
      <text:p text:style-name="P19">XXIII. Zamawiający nie przewiduje obowiązku wniesienia wadium.</text:p>
      <text:p text:style-name="P5"/>
      <text:p text:style-name="P5">XXIV. Zamawiający nie przewiduje udzielenia zamówień, o których mowa w art. 214 ust. 1 pkt 7 i 8.</text:p>
      <text:p text:style-name="P5">XXV. Zamawiający nie przewiduje możliwości przeprowadzenia przez Wykonawcę wizji lokalnej.</text:p>
      <text:p text:style-name="P7"/>
      <text:p text:style-name="P7">XXVI. Zamawiający nie przewiduje rozliczania w walutach obcych.</text:p>
      <text:p text:style-name="P10"/>
      <text:p text:style-name="P6">XXVII. Zamawiający nie przewiduje zwrotu kosztów udziału w postępowaniu. </text:p>
      <text:p text:style-name="P10"/>
      <text:p text:style-name="P19">XXVIII. Zamawiający<text:span text:style-name="T22"> nie zamierza zawierać umowy ramowej.</text:span></text:p>
      <text:p text:style-name="P10"/>
      <text:p text:style-name="P7">XXIX. Zamawiający nie przewiduje wyboru oferty najkorzystniejszej z zastosowaniem aukcji elektronicznej.</text:p>
      <text:p text:style-name="P9"/>
      <text:p text:style-name="P6">XXX. Zamawiający nie przewiduje możliwości złożenia ofert w postaci katalogów elektronicznych lub dołączenia katalogów elektronicznych do oferty, w sytuacji określonej w art. 93 ustawy.</text:p>
      <text:p text:style-name="P10"/>
      <text:p text:style-name="P19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protez naczyniowych <text:s text:c="142"/></text:span><text:span text:style-name="MT1"><text:page-number text:select-page="current">11</text:page-number></text:span><text:span text:style-name="MT1"> z </text:span><text:span text:style-name="MT1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1-31T11:11:10.48</dc:date>
    <meta:print-date>2021-07-20T12:52:26.92</meta:print-date>
    <meta:editing-cycles>1346</meta:editing-cycles>
    <meta:editing-duration>P24DT38M8S</meta:editing-duration>
    <meta:generator>OpenOffice/4.1.7$Win32 OpenOffice.org_project/417m1$Build-9800</meta:generator>
    <meta:printed-by>A B</meta:printed-by>
    <dc:creator>A B</dc:creator>
    <meta:document-statistic meta:table-count="1" meta:image-count="0" meta:object-count="0" meta:page-count="11" meta:paragraph-count="215" meta:word-count="4175" meta:character-count="30222"/>
  </office:meta>
</office:document-meta>
</file>