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7">Na potrzeby postępowania o udzielenie zamówienia</text:span><text:span text:style-name="T8"> publicznego pn. „</text:span><text:span text:style-name="Font_20_Style12"><text:span text:style-name="T10">Dostawa stentgraftów do leczenia tętniaków aorty piersiowej i brzusznej</text:span></text:span><text:span text:style-name="T9">” DZP.3320.41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4-24T10:03:01.95</dc:date>
    <meta:editing-duration>PT1H55S</meta:editing-duration>
    <meta:editing-cycles>21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83" meta:character-count="2066"/>
  </office:meta>
</office:document-meta>
</file>