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2pt" style:font-size-asian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 style:list-style-name="WW8Num8">
      <style:paragraph-properties fo:text-align="justify" style:justify-single-word="false"/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12pt" style:font-name-asian="Calibri" style:font-size-asian="12pt" style:language-asian="en" style:country-asian="US" style:font-size-complex="12pt"/>
    </style:style>
    <style:style style:name="P18" style:family="paragraph" style:parent-style-name="Standard">
      <style:text-properties fo:font-size="11pt" style:font-size-asian="11pt"/>
    </style:style>
    <style:style style:name="P19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ext_20_body">
      <style:paragraph-properties fo:text-align="justify" style:justify-single-word="false"/>
      <style:text-properties style:font-size-complex="12pt"/>
    </style:style>
    <style:style style:name="T1" style:family="text">
      <style:text-properties fo:font-size="11pt" style:font-size-asian="11pt"/>
    </style:style>
    <style:style style:name="T2" style:family="text">
      <style:text-properties fo:font-size="12pt" style:font-size-asian="12pt"/>
    </style:style>
    <style:style style:name="T3" style:family="text">
      <style:text-properties fo:color="#000000" fo:font-size="12pt" fo:language="pl" fo:country="PL" fo:font-weight="normal" style:letter-kerning="true" style:font-name-asian="SimSun1" style:font-size-asian="12pt" style:font-weight-asian="normal" style:font-name-complex="Times New Roman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text:s/>Oświadczenie Wykonawcy dot zadania nr 2</text:p>
      <text:p text:style-name="P2"/>
      <text:p text:style-name="P21">1. Oświadczam , że oferowane <text:s/>łózka do intensywnej terapii są kompletne i po uruchomieniu będą gotowy do pracy zgodnie z ich przeznaczeniem bez dodatkowych zakupów .</text:p>
      <text:p text:style-name="P9"/>
      <text:p text:style-name="P7">2. Na oferowane łóżka do intensywnej terapii udzielam ….........miesięcy pełnej gwarancji licząc od daty podpisania protokołu zdawczo – odbiorczego <text:s/>( min. wymagany przez Zamawiającego okres to 36 miesięcy).</text:p>
      <text:p text:style-name="P7"/>
      <text:p text:style-name="P16">3. Warunki gwarancji:</text:p>
      <text:p text:style-name="P16"/>
      <text:p text:style-name="P7">- czas oczekiwania na usunięcie uszkodzenia w okresie gwarancji nie dłużej niż 5 dni robocze liczony od daty zgłoszenia <text:s/>a w przypadku konieczności sprowadzenia części spoza granic Polski <text:s/>nie dłuższy niż 7 dni roboczych</text:p>
      <text:p text:style-name="P7"/>
      <text:p text:style-name="P7">- graniczny czas naprawy po przekroczeniu którego okres gwarancji przedłuża się o czas przerwy w eksploatacji ..........................(max 7 dni roboczych)</text:p>
      <text:p text:style-name="P7"/>
      <text:p text:style-name="P7">- liczba napraw gwarancyjnych uprawniająca do wymiany na nowy element/podzespół .................................(max. ilość napraw dopuszczonych przez Zamawiającego – 3 naprawy)</text:p>
      <text:p text:style-name="P6"/>
      <text:p text:style-name="P17">- w przypadku przedłużania się czasu naprawy powyżej 30 dni roboczych Zamawiający ma prawo żądać wymiany sprzętu na nowy na koszt Wykonawcy.</text:p>
      <text:p text:style-name="P17"/>
      <text:p text:style-name="P6">- siedziba autoryzowanego serwisu gwarancyjnego i pogwarancyjnego na terenie Polski, upoważnionego do wykonywania działań serwisowych :</text:p>
      <text:p text:style-name="P19"/>
      <text:p text:style-name="P20">adres ..............................................................</text:p>
      <text:p text:style-name="P14">.......................................................................</text:p>
      <text:p text:style-name="P14">......................................................................</text:p>
      <text:p text:style-name="P14">.....................................................................</text:p>
      <text:p text:style-name="P6"/>
      <text:p text:style-name="P7">4. Oświadczam, że w ramach oferowanej gwarancji będą wykonywane przeglądy zalecane przez producenta. <text:s/>Wszystkie czynności związane z wykonaniem przeglądu odbywać się będą na koszt Wykonawcy.</text:p>
      <text:p text:style-name="P7"/>
      <text:p text:style-name="P7">5. Dostępność części zamiennych min. 8 lat od daty odbioru.</text:p>
      <text:p text:style-name="P7"/>
      <text:p text:style-name="P7">6. Oświadczam , że wraz z dostawą dostarczę instrukcję obsługi w języku polskim zawierającą zapisy dotyczące bezpieczeństwa użytkownika i bezpieczeństwa pacjenta (wersja papierowa i elektroniczna ).</text:p>
      <text:p text:style-name="P7"/>
      <text:p text:style-name="P10"><text:span text:style-name="T2">7. Oświadczam, że bezpośredni użytkownicy zostaną przeszkoleni w zakresie obsługi przedmiotu zamówienia</text:span><text:span text:style-name="T3">. Pierwsze szkolenie odbędzie się przy uruchomieniu łóżek a dodatkowe – w terminie uzgodnionym z Użytkownikiem. Szkolenie zostanie zakończone wydaniem zaświadczenia.</text:span><text:span text:style-name="T2">. </text:span></text:p>
      <text:list xml:id="list344977922703042653" text:style-name="WW8Num8">
        <text:list-header>
          <text:p text:style-name="P15"/>
        </text:list-header>
      </text:list>
      <text:p text:style-name="P10"><text:span text:style-name="T2">8. Oświadczam, że zostanie przeprowadzone szkolenie serwisowe w siedzibie Zamawiającego dla pracowników Inżynierii Klinicznej potwierdzone wydaniem certyfikatu/zaświadczenia na </text:span><text:soft-page-break/><text:span text:style-name="T2">wykonywanie konserwacji i przeglądów oraz podstawowych napraw i diagnostyki oferowanych łóżek po okresie obowiązywania gwarancji.</text:span></text:p>
      <text:p text:style-name="P8"/>
      <text:p text:style-name="P5"/>
      <text:p text:style-name="P5"/>
      <text:p text:style-name="Text_20_body">Miejscowość, data: <text:s text:c="65"/><text:span text:style-name="T1">(podpisy osoby/ osób uprawnionych)</text:span></text:p>
      <text:p text:style-name="Text_20_body"><text:s/>........................................................ <text:s text:c="39"/>…....<text:span text:style-name="T2">................................................</text:span></text:p>
      <text:p text:style-name="Text_20_body"/>
      <text:p text:style-name="P5"><text:s text:c="107"/></text:p>
      <text:p text:style-name="P1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8z0" style:family="text">
      <style:text-properties style:font-name="Times New Roman" fo:font-weight="bold" style:font-weight-asian="bold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z0" style:family="text"/>
    <style:style style:name="WW8Num4z0" style:family="text"/>
    <style:style style:name="WW8Num7z0" style:family="text">
      <style:text-properties style:font-name="Times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wiadczenie wykonawcy <text:s text:c="158"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2T13:25:15.37</meta:creation-date>
    <dc:date>2019-07-30T10:25:54.04</dc:date>
    <meta:editing-duration>PT3M39S</meta:editing-duration>
    <meta:editing-cycles>3</meta:editing-cycles>
    <meta:generator>OpenOffice/4.1.3$Win32 OpenOffice.org_project/413m1$Build-9783</meta:generator>
    <meta:print-date>2019-07-30T10:25:50.95</meta:print-date>
    <meta:document-statistic meta:table-count="0" meta:image-count="0" meta:object-count="0" meta:page-count="2" meta:paragraph-count="22" meta:word-count="316" meta:character-count="3121"/>
  </office:meta>
</office:document-meta>
</file>