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4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8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0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2pt" style:language-complex="zxx" style:country-complex="none" style:font-weight-complex="bold" loext:char-shading-value="0"/>
    </style:style>
    <style:style style:name="T21" style:family="text">
      <style:text-properties style:use-window-font-color="true" style:font-name="Tahoma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2" style:family="text">
      <style:text-properties style:use-window-font-color="true" style:font-name="Tahoma" fo:font-size="10pt" fo:language="pl" fo:country="PL" style:text-underline-style="none" fo:font-weight="bold" fo:background-color="transparent" style:font-name-asian="TimesNewRomanPSMT" style:font-size-asian="10pt" style:language-asian="pl" style:country-asian="PL" style:font-weight-asian="bold" style:font-name-complex="TimesNewRomanPSMT" style:font-size-complex="10pt" style:language-complex="pl" style:country-complex="PL" style:font-weight-complex="bold" loext:char-shading-value="0"/>
    </style:style>
    <style:style style:name="T23" style:family="text">
      <style:text-properties style:use-window-font-color="true" style:font-name="Tahoma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2pt" style:language-complex="zxx" style:country-complex="none" style:font-weight-complex="bold" loext:char-shading-value="0"/>
    </style:style>
    <style:style style:name="T24" style:family="text">
      <style:text-properties style:use-window-font-color="true" style:font-name="Tahoma" fo:font-size="9pt" fo:language="pl" fo:country="PL" style:text-underline-style="none" fo:font-weight="bold" fo:background-color="transparent" style:font-name-asian="TimesNewRomanPSMT" style:font-size-asian="9pt" style:language-asian="pl" style:country-asian="PL" style:font-weight-asian="bold" style:font-name-complex="TimesNewRomanPSMT" style:font-size-complex="9pt" style:language-complex="pl" style:country-complex="PL" style:font-weight-complex="bold" loext:char-shading-value="0"/>
    </style:style>
    <style:style style:name="T25" style:family="text">
      <style:text-properties style:use-window-font-color="true" style:font-name="Tahoma" fo:font-size="9pt" fo:language="pl" fo:country="PL" style:text-underline-style="none" fo:font-weight="bold" fo:background-color="transparent" style:font-name-asian="Times New Roman" style:font-size-asian="9pt" style:language-asian="zxx" style:country-asian="none" style:font-weight-asian="bold" style:font-name-complex="Times" style:font-size-complex="9pt" style:language-complex="zxx" style:country-complex="none" style:font-weight-complex="bold" loext:char-shading-value="0"/>
    </style:style>
    <style:style style:name="T26" style:family="text">
      <style:text-properties style:use-window-font-color="true" style:font-name="Tahoma" fo:font-size="9pt" fo:language="pl" fo:country="PL" style:text-underline-style="none" fo:font-weight="normal" fo:background-color="transparent" style:font-name-asian="TimesNewRomanPSMT" style:font-size-asian="9pt" style:language-asian="pl" style:country-asian="PL" style:font-weight-asian="normal" style:font-name-complex="TimesNewRomanPSMT" style:font-size-complex="9pt" style:language-complex="pl" style:country-complex="PL" style:font-weight-complex="normal" loext:char-shading-value="0"/>
    </style:style>
    <style:style style:name="T27" style:family="text">
      <style:text-properties style:use-window-font-color="true" style:font-name="Tahoma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8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30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1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2" style:family="text">
      <style:text-properties style:text-line-through-style="solid" style:font-name="Arial" fo:font-size="10pt" style:font-size-asian="10pt" style:font-name-complex="Arial" style:font-size-complex="10pt"/>
    </style:style>
    <style:style style:name="T33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4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5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6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7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8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9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40" style:family="text">
      <style:text-properties style:font-name="Symbol" fo:font-size="10pt" style:font-size-asian="10pt" style:font-name-complex="Symbol" style:font-size-complex="10pt"/>
    </style:style>
    <style:style style:name="T41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42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43" style:family="text">
      <style:text-properties style:font-name="Tahoma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4" style:family="text">
      <style:text-properties style:font-name="Tahoma" fo:font-size="10pt" fo:language="pl" fo:country="PL" fo:font-weight="bold" fo:background-color="transparen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5" style:family="text">
      <style:text-properties style:font-name="Tahoma" fo:font-size="9pt" fo:language="pl" fo:country="PL" fo:font-weight="bold" fo:background-color="transparent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46" style:family="text">
      <style:text-properties style:font-name="Tahoma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2"/>
      <text:p text:style-name="P3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</text:span><text:span text:style-name="T46">a</text:span><text:span text:style-name="Font_20_Style12"><text:span text:style-name="T26"> </text:span></text:span><text:span text:style-name="Font_20_Style12"><text:span text:style-name="T27">systemu monitorującego z centralą i kardiomonitorami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 58. 19</text:p>
          </table:table-cell>
        </table:table-row>
      </table:table>
      <text:p text:style-name="P49"><text:span text:style-name="T8">Wszystkie pozostałe informacje we wszystkich sekcjach jednolitego europejskiego dokumentu zamówienia powinien wypełnić wykonawca</text:span><text:span text:style-name="T10">.</text:span></text:p>
      <text:p text:style-name="P56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800809567706998814" text:style-name="WW8Num2">
              <text:list-header>
                <text:p text:style-name="P58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9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5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8">Telefon:</text:p>
            <text:p text:style-name="P38">Adres e-mail:</text:p>
            <text:p text:style-name="P39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2">[……]</text:p>
            <text:p text:style-name="P38">[……]</text:p>
            <text:p text:style-name="P38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8">Jeżeli tak</text:span><text:span text:style-name="T2">:</text:span></text:p>
            <text:p text:style-name="P3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5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32"/>
      <text:p text:style-name="P34">B: Informacje na temat przedstawicieli wykonawcy</text:p>
      <text:p text:style-name="P5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32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8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2">.</text:span></text:p>
      <text:p text:style-name="P55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1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6">Część III: Podstawy wykluczenia</text:p>
      <text:p text:style-name="P7">A: Podstawy związane z wyrokami skazującymi za przestępstwo</text:p>
      <text:p text:style-name="P50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5"><text:span text:style-name="T15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8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5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8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9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3179380801458785460" text:style-name="WW8Num4">
              <text:list-item>
                <text:p text:style-name="P59">[……]</text:p>
              </text:list-item>
              <text:list-item>
                <text:p text:style-name="P59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</text:span></text:span><text:span text:style-name="NormalBold_20_Char"><text:span text:style-name="T13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5">Część IV: Kryteria kwalifikacji</text:p>
      <text:p text:style-name="Standard"><text:span text:style-name="T2">W odniesieniu do kryteriów kwalifikacji (sekcja </text:span><text:span text:style-name="T40"></text:span><text:span text:style-name="T2"> lub sekcje A–D w niniejszej części) wykonawca oświadcza, że:</text:span></text:p>
      <text:p text:style-name="SectionTitle"><text:span text:style-name="T41"></text:span><text:span text:style-name="T5">: Ogólne oświadczenie dotyczące wszystkich kryteriów kwalifikacji</text:span></text:p>
      <text:p text:style-name="P47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42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2">A: Kompetencje</text:p>
      <text:p text:style-name="P5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8">2) W odniesieniu do zamówień publicznych na usługi:<text:line-break/></text:span><text:span text:style-name="T32">Czy konieczne jest </text:span><text:span text:style-name="T28">posiadanie</text:span><text:span text:style-name="T32"> określonego </text:span><text:span text:style-name="T28">zezwolenia lub bycie członkiem</text:span><text:span text:style-name="T32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2">1a) Jego („o</text:span><text:span text:style-name="T34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34"> </text:span></text:span><text:span text:style-name="T34">():</text:span><text:span text:style-name="T28"><text:line-break/></text:span><text:span text:style-name="T32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32">2a) Jego roczny („specyficzny”) </text:span><text:span text:style-name="T28">obrót w obszarze działalności gospodarczej objętym zamówieniem</text:span><text:span text:style-name="T32"> i określonym w stosownym ogłoszeniu lub dokumentach zamówienia w ciągu wymaganej liczby lat obrotowych jest następujący:<text:line-break/></text:span><text:span text:style-name="T28">i/lub<text:line-break/></text:span><text:span text:style-name="T32">2b) Jego </text:span><text:span text:style-name="T28">średni</text:span><text:span text:style-name="T32"> roczny </text:span><text:span text:style-name="T28">obrót w przedmiotowym obszarze i w ciągu określonej liczby lat wymaganej w stosownym ogłoszeniu lub dokumentach zamówienia jest następujący:<text:line-break/></text:span><text:span text:style-name="T32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2">4) W odniesieniu do </text:span><text:span text:style-name="T28">wskaźników finansowych</text:span><text:span text:style-name="T3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2">5) W ramach </text:span><text:span text:style-name="T28">ubezpieczenia z tytułu ryzyka zawodowego</text:span><text:span text:style-name="T32"> wykonawca jest ubezpieczony na następującą kwotę:<text:line-break/></text:span><text:span text:style-name="NormalBold_20_Char"><text:span text:style-name="T35">Jeżeli t</text:span></text:span><text:span text:style-name="T32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2">6) W odniesieniu do </text:span><text:span text:style-name="T28">innych ewentualnych wymogów ekonomicznych lub finansowych</text:span><text:span text:style-name="T32">, które mogły zostać określone w stosownym ogłoszeniu lub dokumentach zamówienia, wykonawca oświadcza, że<text:line-break/>Jeżeli odnośna dokumentacja, która </text:span><text:span text:style-name="T28">mogła</text:span><text:span text:style-name="T3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6">1a) Jedynie w odniesieniu do </text:span><text:span text:style-name="T30">zamówień publicznych na roboty budowlane</text:span><text:span text:style-name="T36">:</text:span><text:span text:style-name="T37"><text:line-break/></text:span><text:span text:style-name="T32">W okresie odniesienia wykonawca </text:span><text:span text:style-name="T28">wykonał następujące roboty budowlane określonego rodzaju</text:span><text:span text:style-name="T3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36">1b) Jedynie w odniesieniu do </text:span><text:span text:style-name="T30">zamówień publicznych na dostawy i zamówień </text:span><text:span text:style-name="T30">publicznych na usługi</text:span><text:span text:style-name="T36">:</text:span><text:span text:style-name="T37"><text:line-break/></text:span><text:span text:style-name="T32">W okresie odniesienia wykonawca </text:span><text:span text:style-name="T28">zrealizował następujące główne dostawy określonego rodzaju lub wyświadczył następujące główne usługi określonego rodzaju</text:span><text:span text:style-name="T32">:</text:span><text:span text:style-name="T28"> </text:span><text:span text:style-name="T32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32">2) Może skorzystać z usług następujących </text:span><text:span text:style-name="T28">pracowników technicznych lub służb technicznych</text:span><text:span text:style-name="T32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2">3) Korzysta z następujących </text:span><text:span text:style-name="T28">urządzeń technicznych oraz środków w celu zapewnienia jakości</text:span><text:span text:style-name="T32">, a jego </text:span><text:span text:style-name="T28">zaplecze naukowo-badawcze</text:span><text:span text:style-name="T32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2">4) Podczas realizacji zamówienia będzie mógł stosować następujące systemy </text:span><text:span text:style-name="T28">zarządzania łańcuchem dostaw</text:span><text:span text:style-name="T32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6">5)</text:span><text:span text:style-name="T30"> W odniesieniu do produktów lub usług o złożonym charakterze, które mają zostać dostarczone, lub – wyjątkowo – w odniesieniu do produktów lub usług o szczególnym przeznaczeniu:</text:span><text:span text:style-name="T31"><text:line-break/></text:span><text:span text:style-name="T32">Czy wykonawca </text:span><text:span text:style-name="T28">zezwoli</text:span><text:span text:style-name="T32"> na przeprowadzenie </text:span><text:span text:style-name="T28">kontroli</text:span><text:span text:style-name="Footnote_20_Symbol"><text:span text:style-name="T28"> </text:span></text:span><text:span text:style-name="T32">swoich </text:span><text:span text:style-name="T28">zdolności produkcyjnych</text:span><text:span text:style-name="T32"> lub </text:span><text:span text:style-name="T28">zdolności technicznych</text:span><text:span text:style-name="T32">, a w razie konieczności także dostępnych mu </text:span><text:span text:style-name="T28">środków naukowych i badawczych</text:span><text:span text:style-name="T32">, jak również </text:span><text:span text:style-name="T28">środków kontroli jakości</text:span><text:span text:style-name="T32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2">6) Następującym </text:span><text:span text:style-name="T28">wykształceniem i kwalifikacjami zawodowymi</text:span><text:span text:style-name="T32"> legitymuje się:<text:line-break/>a) sam usługodawca lub wykonawca:<text:line-break/></text:span><text:span text:style-name="T28">lub</text:span><text:span text:style-name="T3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2">7) Podczas realizacji zamówienia wykonawca będzie mógł stosować następujące </text:span><text:span text:style-name="T28">środki zarządzania środowiskowego</text:span><text:span text:style-name="T32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2">8) Wielkość </text:span><text:span text:style-name="T28">średniego rocznego zatrudnienia</text:span><text:span text:style-name="T32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2">9) Będzie dysponował następującymi </text:span><text:span text:style-name="T28">narzędziami, wyposażeniem zakładu i urządzeniami technicznymi</text:span><text:span text:style-name="T32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32">10) Wykonawca </text:span><text:span text:style-name="T28">zamierza ewentualnie zlecić podwykonawcom</text:span><text:span text:style-name="T32"> następującą </text:span><text:span text:style-name="T28">część </text:span><text:span text:style-name="T28">(procentową)</text:span><text:span text:style-name="T32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33">Czy wykonawca będzie w stanie przedstawić </text:span><text:span text:style-name="T28">zaświadczenia</text:span><text:span text:style-name="T33"> sporządzone przez niezależne jednostki, poświadczające spełnienie przez wykonawcę wymaganych </text:span><text:span text:style-name="T28">norm zapewniania jakości</text:span><text:span text:style-name="T33">, w tym w zakresie dostępności dla osób niepełnosprawnych?<text:line-break/></text:span><text:span text:style-name="T29">Jeżeli nie</text:span><text:span text:style-name="T33">, proszę wyjaśnić dlaczego, i określić, jakie inne środki dowodowe dotyczące systemu zapewniania jakości mogą zostać przedstawione:<text:line-break/></text:span><text:span text:style-name="T3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33">Czy wykonawca będzie w stanie przedstawić </text:span><text:span text:style-name="T28">zaświadczenia</text:span><text:span text:style-name="T33"> sporządzone przez niezależne jednostki, poświadczające spełnienie przez wykonawcę wymogów określonych </text:span><text:span text:style-name="T28">systemów lub norm zarządzania środowiskowego</text:span><text:span text:style-name="T33">?<text:line-break/></text:span><text:span text:style-name="T29">Jeżeli nie</text:span><text:span text:style-name="T33">, proszę wyjaśnić dlaczego, i określić, jakie inne środki dowodowe dotyczące </text:span><text:span text:style-name="T29">systemów lub norm zarządzania środowiskowego</text:span><text:span text:style-name="T33"> mogą zostać przedstawione:<text:line-break/></text:span><text:span text:style-name="T3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5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33">W następujący sposób </text:span><text:span text:style-name="T29">spełnia</text:span><text:span text:style-name="T3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9">każdego</text:span><text:span text:style-name="T33"> z nich, czy wykonawca posiada wymagane dokumenty:<text:line-break/></text:span><text:span text:style-name="T32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19-07-04T11:54:31.38</dc:date>
    <meta:print-date>2018-10-17T13:31:58.28</meta:print-date>
    <meta:editing-cycles>18</meta:editing-cycles>
    <meta:editing-duration>P23DT23H46M9S</meta:editing-duration>
    <meta:generator>OpenOffice/4.1.1$Win32 OpenOffice.org_project/411m6$Build-9775</meta:generator>
    <meta:printed-by>Agata Bosiak</meta:printed-by>
    <meta:document-statistic meta:table-count="16" meta:image-count="0" meta:object-count="0" meta:page-count="14" meta:paragraph-count="292" meta:word-count="4427" meta:character-count="33271"/>
  </office:meta>
</office:document-meta>
</file>