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ongti SC" svg:font-family="'Songti SC', 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_20__28_user_29_">
      <style:paragraph-properties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" style:family="paragraph" style:parent-style-name="Nagłówek1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Nagłówek1">
      <style:paragraph-properties fo:text-align="end" style:justify-single-word="false"/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Text_20_body">
      <style:text-properties style:font-name="Calibri" style:font-name-complex="Calibri"/>
    </style:style>
    <style:style style:name="P6" style:family="paragraph" style:parent-style-name="Text_20_body" style:list-style-name="WW8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text-properties style:font-name="Calibri" fo:font-size="11pt" style:font-size-asian="11pt" style:font-name-complex="Calibri"/>
    </style:style>
    <style:style style:name="P10" style:family="paragraph" style:parent-style-name="Standard">
      <style:text-properties style:font-name="Calibri" style:font-name-asian="Calibri" style:language-asian="en" style:country-asian="US" style:font-name-complex="Calibri"/>
    </style:style>
    <style:style style:name="P11" style:family="paragraph" style:parent-style-name="Standard">
      <style:text-properties style:font-name="Calibri" fo:font-style="italic" style:font-name-asian="Times New Roman" style:language-asian="pl" style:country-asian="PL" style:font-style-asian="italic" style:font-name-complex="Calibri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 style:list-style-name="WW8Num5">
      <style:paragraph-properties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 style:list-style-name="WW8Num2">
      <style:paragraph-properties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 style:list-style-name="WW8Num4">
      <style:paragraph-properties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 style:list-style-name="WW8Num7">
      <style:paragraph-properties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8" style:family="paragraph" style:parent-style-name="Standard" style:list-style-name="WW8Num5">
      <style:paragraph-properties fo:text-align="justify" style:justify-single-word="false" fo:hyphenation-ladder-count="no-limit" style:vertical-align="auto"/>
      <style:text-properties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19" style:family="paragraph" style:parent-style-name="Standard" style:list-style-name="WW8Num7">
      <style:paragraph-properties fo:text-align="justify" style:justify-single-word="false" fo:hyphenation-ladder-count="no-limit" style:vertical-align="auto"/>
      <style:text-properties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20" style:family="paragraph" style:parent-style-name="Standard" style:list-style-name="WW8Num5">
      <style:paragraph-properties fo:text-align="justify" style:justify-single-word="false"/>
    </style:style>
    <style:style style:name="P21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23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25" style:family="paragraph" style:parent-style-name="Standard">
      <style:paragraph-properties fo:margin-left="11.24cm" fo:margin-right="0cm" fo:text-indent="0cm" style:auto-text-indent="false"/>
      <style:text-properties style:font-name="Calibri" fo:font-size="11pt" style:font-size-asian="11pt" style:font-name-complex="Calibri"/>
    </style:style>
    <style:style style:name="P26" style:family="paragraph" style:parent-style-name="Standard">
      <style:paragraph-properties fo:margin-top="0cm" fo:margin-bottom="0.282cm" fo:line-height="105%"/>
      <style:text-properties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27" style:family="paragraph" style:parent-style-name="Standard">
      <style:paragraph-properties fo:margin-top="0cm" fo:margin-bottom="0.282cm" fo:line-height="105%">
        <style:tab-stops>
          <style:tab-stop style:position="0cm"/>
        </style:tab-stops>
      </style:paragraph-properties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asian="Calibri" style:language-asian="en" style:country-asian="US" style:font-name-complex="Calibri"/>
    </style:style>
    <style:style style:name="T3" style:family="text">
      <style:text-properties style:font-name-complex="Calibri"/>
    </style:style>
    <style:style style:name="T4" style:family="text">
      <style:text-properties style:font-name="Times New Roman" fo:font-size="12pt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nr 2</text:p>
      <text:p text:style-name="P2">Oświadczenie Wykonawcy</text:p>
      <text:p text:style-name="P12"/>
      <text:list xml:id="list857324824769791970" text:style-name="WW8Num5">
        <text:list-item>
          <text:p text:style-name="P6"><text:span text:style-name="T3">Oświadczam, że oferowany przedmiot zamówienia jest kompletny i po zainstalowaniu będzie gotowy do pracy zgodnie z jego przeznaczeniem bez dodatkowych zakupów (poza materiałami eksploatacyjnymi).</text:span></text:p>
        </text:list-item>
      </text:list>
      <text:p text:style-name="P12"/>
      <text:list xml:id="list32328375" text:continue-numbering="true" text:style-name="WW8Num5">
        <text:list-item>
          <text:p text:style-name="P13"><text:span text:style-name="T3">Warunki gwarancji:</text:span></text:p>
        </text:list-item>
      </text:list>
      <text:list xml:id="list6149597619107571506" text:style-name="WW8Num2">
        <text:list-item>
          <text:p text:style-name="P14"><text:span text:style-name="T3">minimalny wymagany przez Zamawiającego okres pełnej gwarancji licząc od daty podpisania protokołu odbioru to 24 miesiące.</text:span></text:p>
        </text:list-item>
        <text:list-item>
          <text:p text:style-name="P14"><text:span text:style-name="T3">czas oczekiwania na usunięcie uszkodzenia w okresie gwarancji nie dłużej niż 5 dni roboczych liczony od daty zgłoszenia uszkodzenia, a w przypadku konieczności sprowadzenia części spoza granic Polski nie dłuższy niż 10 dni roboczych. </text:span></text:p>
        </text:list-item>
      </text:list>
      <text:list xml:id="list5428704732281356590" text:style-name="WW8Num4">
        <text:list-item>
          <text:p text:style-name="P15"><text:span text:style-name="T3">graniczny czas naprawy po przekroczeniu którego okres gwarancji przedłuża się o czas przerwy w eksploatacji to 10 dni roboczych</text:span></text:p>
        </text:list-item>
      </text:list>
      <text:list xml:id="list3529394821971019668" text:style-name="WW8Num7">
        <text:list-item>
          <text:p text:style-name="P16"><text:span text:style-name="T3">liczba napraw gwarancyjnych uprawniająca do wymiany na nowy element/ podzespół <text:s/>– 3</text:span></text:p>
        </text:list-item>
        <text:list-item>
          <text:p text:style-name="P19">koszt usługi pogwarancyjnej będzie rozliczany wg stawki za roboczogodzinę</text:p>
        </text:list-item>
        <text:list-item>
          <text:p text:style-name="P16"><text:span text:style-name="T3">siedziba autoryzowanego serwisu gwarancyjnego i pogwarancyjnego </text:span></text:p>
        </text:list-item>
      </text:list>
      <text:p text:style-name="P17"/>
      <text:p text:style-name="P21"><text:span text:style-name="T3">adres..............................................................</text:span></text:p>
      <text:p text:style-name="P22">.............................................................</text:p>
      <text:p text:style-name="P22">.............................................................</text:p>
      <text:p text:style-name="P23"><text:span text:style-name="T3">.............................................................</text:span></text:p>
      <text:p text:style-name="P17"/>
      <text:list xml:id="list32326768" text:continue-list="list32328375" text:style-name="WW8Num5">
        <text:list-item>
          <text:p text:style-name="P20">Oświadczam, że w ramach oferowanej gwarancji będą wykonywane przeglądy zalecane przez producenta (ostatni przegląd w ostatnim miesiącu obowiązywania gwarancji). Po upływie okresu gwarancji zostanie przeprowadzony jeden dodatkowy przegląd okresowy zgodnie z wymogami producenta. Wszystkie koszty związane z wykonaniem przeglądów odbywać się będą na koszt Wykonawcy.<text:span text:style-name="T4"> </text:span></text:p>
        </text:list-item>
      </text:list>
      <text:p text:style-name="P17"/>
      <text:list xml:id="list32315030" text:continue-numbering="true" text:style-name="WW8Num5">
        <text:list-item>
          <text:p text:style-name="P20">Oświadczam, że wraz z dostawą dostarczę instrukcję obsługi w języku polskim zawierającą zapisy dotyczące bezpieczeństwa użytkownika i bezpieczeństwa pacjenta (w formie papierowej i elektronicznej).</text:p>
        </text:list-item>
      </text:list>
      <text:p text:style-name="P17"/>
      <text:list xml:id="list32309988" text:continue-numbering="true" text:style-name="WW8Num5">
        <text:list-item>
          <text:p text:style-name="P20">Oświadczam, że wyroby medyczne stanowiące przedmiot zamówienia posiadają deklarację wytwórcy (deklaracja zgodności CE) o spełnieniu wymagań zasadniczych, certyfikat jednostki notyfikowanej zgodnie z ustawą o wyrobach medycznych z dnia 7 kwietnia 2022 r. <text:span text:style-name="T4"><text:s/></text:span></text:p>
        </text:list-item>
      </text:list>
      <text:p text:style-name="P4"/>
      <text:list xml:id="list32306096" text:continue-numbering="true" text:style-name="WW8Num5">
        <text:list-item>
          <text:p text:style-name="P18">Oświadczam, że bezpośredni użytkownicy zostaną przeszkoleni w zakresie obsługi przedmiotu zamówienia.</text:p>
        </text:list-item>
      </text:list>
      <text:p text:style-name="P17"/>
      <text:list xml:id="list32319074" text:continue-numbering="true" text:style-name="WW8Num5">
        <text:list-item>
          <text:p text:style-name="P13"><text:span text:style-name="T3">Oświadczam, że zostanie przeprowadzone szkolenie serwisowe w siedzibie Zamawiającego dla pracowników Działu Aparatury Medycznej potwierdzone wydaniem certyfikatu/zaświadczenia na wykonywanie przeglądów, napraw oraz diagnostyki uszkodzenia, w zakresie dopuszczonym przez producenta do wykonywania samodzielnie przez pracowników Zamawiającego.</text:span></text:p>
        </text:list-item>
      </text:list>
      <text:p text:style-name="P24"/>
      <text:p text:style-name="P17"/>
      <text:p text:style-name="P7"><text:span text:style-name="T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ongti SC" svg:font-family="'Songti SC', 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15%"/>
    </style:style>
    <style:style style:name="Nagłówek1" style:family="paragraph" style:parent-style-name="Standard" style:next-style-name="Text_20_body">
      <style:paragraph-properties fo:text-align="center" style:justify-single-word="false" fo:hyphenation-ladder-count="no-limit" style:vertical-align="auto"/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 style:vertical-align="auto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W8Num5z0" style:family="text">
      <style:text-properties style:font-name="Calibri" style:font-name-complex="Calibri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2T12:04:06.17</meta:creation-date>
    <meta:document-statistic meta:table-count="0" meta:image-count="0" meta:object-count="0" meta:page-count="1" meta:paragraph-count="19" meta:word-count="291" meta:character-count="2474"/>
    <dc:date>2022-07-22T12:08:49.39</dc:date>
    <meta:editing-duration>PT4M43S</meta:editing-duration>
    <meta:editing-cycles>1</meta:editing-cycles>
    <meta:generator>OpenOffice/4.1.11$Win32 OpenOffice.org_project/4111m1$Build-9808</meta:generator>
  </office:meta>
</office:document-meta>
</file>