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 New Roman3"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4" svg:font-family="Calibri" style:font-family-generic="swiss"/>
    <style:font-face style:name="Calibri3" svg:font-family="Calibri, 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iberation Serif1"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Footer">
      <style:text-properties fo:color="#000000"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color="#000000"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color="#000000" fo:font-size="12pt" style:font-size-asian="12pt" style:font-size-complex="12pt"/>
    </style:style>
    <style:style style:name="P8" style:family="paragraph" style:parent-style-name="Standard">
      <style:paragraph-properties fo:text-align="center" style:justify-single-word="false"/>
      <style:text-properties fo:color="#000000"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9" style:family="paragraph" style:parent-style-name="Standard">
      <style:paragraph-properties fo:text-align="justify" style:justify-single-word="false"/>
      <style:text-properties fo:color="#000000" fo:font-size="12pt" fo:language="pl" fo:country="PL" style:text-underline-style="solid" style:text-underline-width="auto" style:text-underline-color="font-color" fo:font-weight="bold" fo:background-color="transparent" style:font-name-asian="TimesNewRomanPSMT" style:font-size-asian="12pt" style:language-asian="pl" style:country-asian="PL" style:font-weight-asian="bold" style:font-name-complex="Times New Roman" style:font-size-complex="12pt" style:language-complex="pl" style:country-complex="PL" style:font-weight-complex="bold"/>
    </style:style>
    <style:style style:name="P10" style:family="paragraph" style:parent-style-name="Standard">
      <style:paragraph-properties fo:text-align="justify" style:justify-single-word="false"/>
      <style:text-properties fo:color="#000000" fo:font-size="12pt" fo:language="pl" fo:country="PL" style:text-underline-style="solid" style:text-underline-width="auto" style:text-underline-color="font-color" fo:font-weight="bold"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P11" style:family="paragraph" style:parent-style-name="Standard">
      <style:paragraph-properties fo:text-align="center" style:justify-single-word="false"/>
      <style:text-properties fo:color="#000000"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000000" fo:font-size="12pt" fo:background-color="#669999" style:font-size-asian="12pt" style:font-size-complex="12pt"/>
    </style:style>
    <style:style style:name="P13" style:family="paragraph" style:parent-style-name="Standard">
      <style:paragraph-properties fo:text-align="justify" style:justify-single-word="false"/>
      <style:text-properties fo:color="#000000" fo:font-size="12pt" fo:background-color="transparent" style:font-size-asian="12pt" style:font-size-complex="12pt"/>
    </style:style>
    <style:style style:name="P14" style:family="paragraph" style:parent-style-name="Standard">
      <style:paragraph-properties fo:text-align="justify" style:justify-single-word="false"/>
      <style:text-properties fo:color="#000000" fo:font-size="12pt" fo:font-style="normal" fo:background-color="transparent"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fo:color="#000000" fo:font-size="12pt" fo:font-style="italic" fo:background-color="transparent" style:font-size-asian="12pt" style:font-style-asian="italic" style:font-size-complex="12pt" style:font-style-complex="italic"/>
    </style:style>
    <style:style style:name="P16" style:family="paragraph" style:parent-style-name="Standard">
      <style:paragraph-properties fo:text-align="justify" style:justify-single-word="fals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color="#000000"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8" style:family="paragraph" style:parent-style-name="Standard">
      <style:paragraph-properties fo:text-align="justify" style:justify-single-word="false"/>
      <style:text-properties fo:color="#000000"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000000" style:font-name="Times New Roman" style:letter-kerning="true" style:language-asian="pl" style:country-asian="PL" style:font-name-complex="Calibri5" style:font-weight-complex="bold"/>
    </style:style>
    <style:style style:name="P21"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22" style:family="paragraph" style:parent-style-name="Standard">
      <style:paragraph-properties fo:text-align="center" style:justify-single-word="false"/>
      <style:text-properties fo:color="#000000" fo:background-color="transparent"/>
    </style:style>
    <style:style style:name="P23" style:family="paragraph" style:parent-style-name="Standard">
      <style:paragraph-properties fo:text-align="justify" style:justify-single-word="false"/>
      <style:text-properties fo:color="#000000" fo:background-color="transparent"/>
    </style:style>
    <style:style style:name="P24" style:family="paragraph" style:parent-style-name="Standard">
      <style:paragraph-properties fo:text-align="justify" style:justify-single-word="false"/>
      <style:text-properties fo:color="#000000"/>
    </style:style>
    <style:style style:name="P25" style:family="paragraph" style:parent-style-name="Standard">
      <style:text-properties fo:color="#000000" style:text-underline-style="solid" style:text-underline-width="auto" style:text-underline-color="font-color" fo:font-weight="bold" style:font-weight-asian="bold" style:font-weight-complex="bold"/>
    </style:style>
    <style:style style:name="P26"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27" style:family="paragraph" style:parent-style-name="Standard">
      <style:paragraph-properties fo:text-align="justify" style:justify-single-word="false"/>
      <style:text-properties fo:color="#000000" style:text-underline-style="solid" style:text-underline-width="auto" style:text-underline-color="font-color" fo:font-weight="bold" fo:background-color="transparent" style:font-weight-asian="bold" style:font-weight-complex="bold"/>
    </style:style>
    <style:style style:name="P28" style:family="paragraph" style:parent-style-name="Standard">
      <style:paragraph-properties fo:text-align="justify" style:justify-single-word="false"/>
      <style:text-properties fo:color="#000000" style:text-underline-style="none" fo:font-weight="normal" style:font-weight-asian="normal" style:font-weight-complex="normal"/>
    </style:style>
    <style:style style:name="P29" style:family="paragraph" style:parent-style-name="Standard">
      <style:paragraph-properties fo:text-align="justify" style:justify-single-word="false"/>
      <style:text-properties fo:color="#000000" style:text-underline-style="none" fo:font-weight="normal" fo:background-color="transparent" style:font-weight-asian="normal" style:font-weight-complex="normal"/>
    </style:style>
    <style:style style:name="P30" style:family="paragraph" style:parent-style-name="Standard">
      <style:paragraph-properties fo:text-align="justify" style:justify-single-word="false"/>
      <style:text-properties fo:color="#000000"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1" style:family="paragraph" style:parent-style-name="Standard">
      <style:paragraph-properties fo:text-align="justify" style:justify-single-word="false"/>
      <style:text-properties fo:color="#000000" style:font-name="Tahoma" fo:font-size="10pt" style:font-size-asian="10pt" style:font-name-complex="Tahoma" style:font-size-complex="10pt"/>
    </style:style>
    <style:style style:name="P32" style:family="paragraph" style:parent-style-name="Standard">
      <style:text-properties fo:font-weight="bold" style:font-weight-asian="bold" style:font-weight-complex="bold"/>
    </style:style>
    <style:style style:name="P33" style:family="paragraph" style:parent-style-name="Standard">
      <style:text-properties style:text-underline-style="solid" style:text-underline-width="auto" style:text-underline-color="font-color"/>
    </style:style>
    <style:style style:name="P34" style:family="paragraph" style:parent-style-name="Standard">
      <style:paragraph-properties fo:text-align="justify" style:justify-single-word="false"/>
      <style:text-properties style:text-underline-style="solid" style:text-underline-width="auto" style:text-underline-color="font-color"/>
    </style:style>
    <style:style style:name="P35" style:family="paragraph" style:parent-style-name="Standard">
      <style:text-properties style:text-underline-style="solid" style:text-underline-width="auto" style:text-underline-color="font-color" fo:font-weight="normal" style:font-weight-asian="normal" style:font-weight-complex="normal"/>
    </style:style>
    <style:style style:name="P36" style:family="paragraph" style:parent-style-name="Standard">
      <style:text-properties style:text-underline-style="none"/>
    </style:style>
    <style:style style:name="P37" style:family="paragraph" style:parent-style-name="Standard">
      <style:paragraph-properties fo:text-align="justify" style:justify-single-word="false"/>
      <style:text-properties fo:background-color="transparent"/>
    </style:style>
    <style:style style:name="P3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40"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1"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fo:background-color="transparent" fo:hyphenate="false" fo:hyphenation-remain-char-count="2" fo:hyphenation-push-char-count="2"/>
    </style:style>
    <style:style style:name="P42"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43"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44"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45"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46" style:family="paragraph" style:parent-style-name="Text_20_body">
      <style:paragraph-properties fo:text-align="center" style:justify-single-word="false"/>
      <style:text-properties fo:color="#000000" style:font-name="TimesNewRomanPSMT"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P47" style:family="paragraph" style:parent-style-name="Standard"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fo:background-color="transparent" fo:hyphenate="false" fo:hyphenation-remain-char-count="2" fo:hyphenation-push-char-count="2"/>
    </style:style>
    <style:style style:name="P48"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fo:font-size="12pt" style:font-size-asian="12pt" style:font-name-complex="Calibri5" style:font-size-complex="12pt" fo:hyphenate="false" fo:hyphenation-remain-char-count="2" fo:hyphenation-push-char-count="2"/>
    </style:style>
    <style:style style:name="P4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fo:hyphenate="false" fo:hyphenation-remain-char-count="2" fo:hyphenation-push-char-count="2"/>
    </style:style>
    <style:style style:name="P50"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51" style:family="paragraph" style:parent-style-name="Standard">
      <style:paragraph-properties fo:margin-top="0cm" fo:margin-bottom="0cm" fo:line-height="100%" fo:text-align="justify" style:justify-single-word="false"/>
      <style:text-properties fo:color="#000000" style:text-underline-style="solid" style:text-underline-width="auto" style:text-underline-color="font-color" fo:font-weight="bold" style:font-weight-asian="bold" style:font-weight-complex="bold"/>
    </style:style>
    <style:style style:name="P52" style:family="paragraph" style:parent-style-name="Standard">
      <style:paragraph-properties fo:text-align="justify" style:justify-single-word="false" fo:break-before="pag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53"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54" style:family="paragraph" style:parent-style-name="Standard" style:master-page-name="">
      <style:paragraph-properties fo:margin-left="1.032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text-underline-style="none" fo:font-weight="normal" fo:background-color="transparent" style:font-weight-asian="normal" style:font-weight-complex="normal" fo:hyphenate="false" fo:hyphenation-remain-char-count="2" fo:hyphenation-push-char-count="2"/>
    </style:style>
    <style:style style:name="P55"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style:font-name="Times New Roman" fo:font-size="12pt" fo:language="pl" fo:country="PL" fo:font-weight="normal" style:letter-kerning="true" fo:background-color="transparent" style:font-name-asian="Lucida Sans Unicode" style:font-size-asian="12pt" style:language-asian="zh" style:country-asian="CN" style:font-weight-asian="normal" style:font-name-complex="Calibri5" style:font-size-complex="12pt" style:language-complex="hi" style:country-complex="IN" style:font-weight-complex="normal" fo:hyphenate="false" fo:hyphenation-remain-char-count="2" fo:hyphenation-push-char-count="2"/>
    </style:style>
    <style:style style:name="P56"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57"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58"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59" style:family="paragraph" style:parent-style-name="Standard">
      <style:paragraph-properties fo:margin-left="0.503cm" fo:margin-right="0cm" fo:text-align="justify" style:justify-single-word="false" fo:text-indent="-0.529cm" style:auto-text-indent="false"/>
      <style:text-properties fo:color="#000000"/>
    </style:style>
    <style:style style:name="P60" style:family="paragraph" style:parent-style-name="Standard">
      <style:paragraph-properties fo:margin-left="0.503cm" fo:margin-right="0cm" fo:text-align="justify" style:justify-single-word="false" fo:text-indent="-0.529cm" style:auto-text-indent="false"/>
      <style:text-properties fo:color="#000000" style:font-name="Times New Roman" fo:font-size="12pt" style:font-size-asian="12pt" style:font-size-complex="12pt"/>
    </style:style>
    <style:style style:name="P61"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62"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63"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64"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65"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6" style:family="paragraph" style:parent-style-name="Standard" style:master-page-name="">
      <style:paragraph-properties fo:margin-left="0.503cm" fo:margin-right="0cm" fo:text-align="justify" style:justify-single-word="false" fo:text-indent="-0.026cm" style:auto-text-indent="false" style:page-number="auto"/>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P67"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68" style:family="paragraph" style:parent-style-name="Standard">
      <style:paragraph-properties fo:margin-left="0.503cm" fo:margin-right="0cm" fo:text-align="justify" style:justify-single-word="false" fo:text-indent="-0.026cm" style:auto-text-indent="false"/>
    </style:style>
    <style:style style:name="P69" style:family="paragraph" style:parent-style-name="Standard" style:master-page-name="">
      <style:paragraph-properties fo:margin-left="1.00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70" style:family="paragraph" style:parent-style-name="Standard">
      <style:paragraph-properties fo:margin-left="1.00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ar" style:country-complex="SA" style:font-weight-complex="normal" fo:hyphenate="false" fo:hyphenation-remain-char-count="2" fo:hyphenation-push-char-count="2"/>
    </style:style>
    <style:style style:name="P71" style:family="paragraph" style:parent-style-name="Standard" style:master-page-name="Standard">
      <style:paragraph-properties fo:text-align="center" style:justify-single-word="false" style:page-number="auto"/>
      <style:text-properties fo:color="#000000" fo:font-size="14pt" fo:font-weight="normal" style:font-size-asian="14pt" style:font-weight-asian="normal" style:font-size-complex="14pt" style:font-weight-complex="normal"/>
    </style:style>
    <style:style style:name="P72" style:family="paragraph" style:parent-style-name="Standard" style:list-style-name="L1">
      <style:paragraph-properties fo:text-align="justify" style:justify-single-word="false"/>
      <style:text-properties fo:color="#000000"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3" style:family="paragraph" style:parent-style-name="Standard" style:list-style-name="L1">
      <style:text-properties fo:color="#000000" fo:font-style="normal" fo:background-color="transparent" style:font-style-asian="normal" style:font-style-complex="normal"/>
    </style:style>
    <style:style style:name="P74" style:family="paragraph" style:parent-style-name="Standard" style:list-style-name="L1">
      <style:paragraph-properties fo:text-align="justify" style:justify-single-word="false"/>
      <style:text-properties fo:color="#000000" fo:font-size="12pt" fo:font-style="normal" fo:background-color="transparent" style:font-size-asian="12pt" style:font-style-asian="normal" style:font-size-complex="12pt" style:font-style-complex="normal"/>
    </style:style>
    <style:style style:name="P75" style:family="paragraph" style:parent-style-name="Standard" style:list-style-name="L2">
      <style:paragraph-properties fo:text-align="justify" style:justify-single-word="false"/>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76" style:family="paragraph" style:parent-style-name="Standard" style:list-style-name="L1">
      <style:paragraph-properties fo:text-align="justify" style:justify-single-word="false"/>
      <style:text-properties fo:color="#000000"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7" style:family="paragraph" style:parent-style-name="Standard" style:list-style-name="WW8Num6">
      <style:paragraph-properties fo:text-align="justify" style:justify-single-word="false"/>
      <style:text-properties fo:color="#000000"/>
    </style:style>
    <style:style style:name="P78" style:family="paragraph" style:parent-style-name="Standard" style:list-style-name="L6">
      <style:paragraph-properties fo:text-align="justify" style:justify-single-word="false"/>
      <style:text-properties fo:color="#000000"/>
    </style:style>
    <style:style style:name="P79" style:family="paragraph" style:parent-style-name="Standard" style:list-style-name="WW8Num18">
      <style:paragraph-properties fo:text-align="justify" style:justify-single-word="false"/>
      <style:text-properties fo:color="#000000"/>
    </style:style>
    <style:style style:name="P80" style:family="paragraph" style:parent-style-name="Standard" style:list-style-name="L31">
      <style:paragraph-properties fo:text-align="justify" style:justify-single-word="false"/>
      <style:text-properties fo:color="#000000"/>
    </style:style>
    <style:style style:name="P81" style:family="paragraph" style:parent-style-name="Standard">
      <style:text-properties fo:font-weight="bold" style:font-weight-asian="bold" style:font-weight-complex="bold"/>
    </style:style>
    <style:style style:name="P82" style:family="paragraph" style:parent-style-name="Standard">
      <style:paragraph-properties fo:text-align="justify" style:justify-single-word="false"/>
      <style:text-properties fo:font-weight="bold" style:font-weight-asian="bold" style:font-weight-complex="bold"/>
    </style:style>
    <style:style style:name="P83" style:family="paragraph" style:parent-style-name="Standard" style:list-style-name="L4"/>
    <style:style style:name="P84" style:family="paragraph" style:parent-style-name="Standard" style:list-style-name="L6">
      <style:paragraph-properties fo:text-align="justify" style:justify-single-word="false"/>
    </style:style>
    <style:style style:name="P85" style:family="paragraph" style:parent-style-name="Standard" style:list-style-name="L21">
      <style:paragraph-properties fo:text-align="justify" style:justify-single-word="false"/>
    </style:style>
    <style:style style:name="P86" style:family="paragraph" style:parent-style-name="Standard" style:list-style-name="L25">
      <style:paragraph-properties fo:text-align="justify" style:justify-single-word="false"/>
    </style:style>
    <style:style style:name="P87" style:family="paragraph" style:parent-style-name="Standard" style:list-style-name="L25">
      <style:paragraph-properties fo:text-align="justify" style:justify-single-word="false"/>
      <style:text-properties fo:font-size="12pt" fo:background-color="transparent" style:font-size-asian="12pt" style:font-size-complex="12pt"/>
    </style:style>
    <style:style style:name="P88" style:family="paragraph" style:parent-style-name="Standard">
      <style:paragraph-properties fo:text-align="justify" style:justify-single-word="false"/>
      <style:text-properties style:use-window-font-color="true" fo:background-color="transparent"/>
    </style:style>
    <style:style style:name="P89" style:family="paragraph" style:parent-style-name="Standard">
      <style:paragraph-properties fo:text-align="justify" style:justify-single-word="false"/>
      <style:text-properties style:use-window-font-color="true" style:text-underline-style="solid" style:text-underline-width="auto" style:text-underline-color="font-color" fo:font-weight="bold" fo:background-color="transparent" style:font-weight-asian="bold" style:font-weight-complex="bold"/>
    </style:style>
    <style:style style:name="P90" style:family="paragraph" style:parent-style-name="Standard" style:list-style-name="L1" style:master-page-name="">
      <style:paragraph-properties fo:text-align="justify" style:justify-single-word="false" style:page-number="auto"/>
      <style:text-properties fo:color="#000000" fo:font-size="12pt" fo:background-color="transparent" style:font-size-asian="12pt" style:font-size-complex="12pt"/>
    </style:style>
    <style:style style:name="P91" style:family="paragraph" style:parent-style-name="Standard" style:list-style-name="L25" style:master-page-name="">
      <style:paragraph-properties fo:text-align="justify" style:justify-single-word="false" style:page-number="auto"/>
    </style:style>
    <style:style style:name="P92" style:family="paragraph" style:parent-style-name="Standard" style:list-style-name="L2" style:master-page-name="">
      <style:paragraph-properties fo:text-align="justify" style:justify-single-word="false" fo:orphans="0" fo:widows="0" fo:hyphenation-ladder-count="no-limit" style:page-number="auto" style:text-autospace="none" style:punctuation-wrap="hanging" style:line-break="strict" style:writing-mode="lr-tb">
        <style:tab-stops>
          <style:tab-stop style:position="0.529cm"/>
        </style:tab-stops>
      </style:paragraph-properties>
      <style:text-properties fo:color="#000000" style:font-name="Times New Roman" fo:font-size="12pt" fo:font-style="normal" style:text-underline-style="none" fo:font-weight="normal" fo:background-color="transparent" style:font-name-asian="Calibri3"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93"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fo:background-color="transparent" fo:hyphenate="false" fo:hyphenation-remain-char-count="2" fo:hyphenation-push-char-count="2"/>
    </style:style>
    <style:style style:name="P94"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25">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list-style-name="L26">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7"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8" style:family="paragraph" style:parent-style-name="Standard" style:list-style-name="L4">
      <style:paragraph-properties fo:text-align="justify" style:justify-single-word="false" fo:orphans="0" fo:widows="0" fo:hyphenation-ladder-count="no-limit" style:text-autospace="ideograph-alpha" style:punctuation-wrap="hanging" style:line-break="strict" style:writing-mode="lr-tb"/>
      <style:text-properties fo:font-weight="bold" fo:background-color="transparent" style:font-weight-asian="bold" style:font-weight-complex="bold" fo:hyphenate="false" fo:hyphenation-remain-char-count="2" fo:hyphenation-push-char-count="2"/>
    </style:style>
    <style:style style:name="P99"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00" style:family="paragraph" style:parent-style-name="Standard" style:list-style-name="L7">
      <style:paragraph-properties fo:text-align="justify" style:justify-single-word="false" fo:orphans="0" fo:widows="0" fo:hyphenation-ladder-count="no-limit"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101" style:family="paragraph" style:parent-style-name="Standard" style:list-style-name="L21">
      <style:paragraph-properties fo:text-align="justify" style:justify-single-word="false" fo:orphans="0" fo:widows="0" fo:hyphenation-ladder-count="no-limit" style:text-autospace="ideograph-alpha" style:punctuation-wrap="hanging" style:line-break="strict" style:writing-mode="lr-tb"/>
      <style:text-properties style:use-window-font-color="true" fo:background-color="transparent" fo:hyphenate="false" fo:hyphenation-remain-char-count="2" fo:hyphenation-push-char-count="2"/>
    </style:style>
    <style:style style:name="P102" style:family="paragraph" style:parent-style-name="Standard">
      <style:paragraph-properties fo:margin-left="0cm" fo:margin-right="-0.3cm" fo:text-indent="0cm" style:auto-text-indent="false"/>
      <style:text-properties fo:font-weight="bold" style:font-weight-asian="bold" style:font-weight-complex="bold"/>
    </style:style>
    <style:style style:name="P103" style:family="paragraph" style:parent-style-name="Standard" style:list-style-name="L3">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04" style:family="paragraph" style:parent-style-name="Standard" style:list-style-name="L19">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fo:hyphenate="false" fo:hyphenation-remain-char-count="2" fo:hyphenation-push-char-count="2"/>
    </style:style>
    <style:style style:name="P105" style:family="paragraph" style:parent-style-name="Standard" style:list-style-name="L19" style:master-page-name="">
      <style:paragraph-properties fo:margin-left="0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06" style:family="paragraph" style:parent-style-name="Standard" style:list-style-name="L4"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7" style:family="paragraph" style:parent-style-name="Standard" style:list-style-name="L10"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08" style:family="paragraph" style:parent-style-name="Standard" style:list-style-name="L4">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09" style:family="paragraph" style:parent-style-name="Standard" style:list-style-name="L10">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color="#000000" fo:hyphenate="false" fo:hyphenation-remain-char-count="2" fo:hyphenation-push-char-count="2"/>
    </style:style>
    <style:style style:name="P110" style:family="paragraph" style:parent-style-name="Standard" style:list-style-name="L5"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11" style:family="paragraph" style:parent-style-name="Standard" style:list-style-name="L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7"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7">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color="#000000" fo:hyphenate="false" fo:hyphenation-remain-char-count="2" fo:hyphenation-push-char-count="2"/>
    </style:style>
    <style:style style:name="P114"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fo:hyphenate="false" fo:hyphenation-remain-char-count="2" fo:hyphenation-push-char-count="2"/>
    </style:style>
    <style:style style:name="P115" style:family="paragraph" style:parent-style-name="Standard" style:list-style-name="L1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fo:hyphenate="false" fo:hyphenation-remain-char-count="2" fo:hyphenation-push-char-count="2"/>
    </style:style>
    <style:style style:name="P116" style:family="paragraph" style:parent-style-name="Standard" style:list-style-name="L1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fo:hyphenate="false" fo:hyphenation-remain-char-count="2" fo:hyphenation-push-char-count="2"/>
    </style:style>
    <style:style style:name="P117" style:family="paragraph" style:parent-style-name="Standard" style:list-style-name="L1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fo:font-size="12pt" style:text-underline-style="none"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118" style:family="paragraph" style:parent-style-name="Standard" style:list-style-name="L1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fo:background-color="transparent" fo:hyphenate="false" fo:hyphenation-remain-char-count="2" fo:hyphenation-push-char-count="2"/>
    </style:style>
    <style:style style:name="P119"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1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fo:font-size="12pt" style:text-underline-style="none"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121" style:family="paragraph" style:parent-style-name="Standard" style:list-style-name="L9"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22" style:family="paragraph" style:parent-style-name="Standard" style:list-style-name="L18"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fo:background-color="transparent" fo:hyphenate="false" fo:hyphenation-remain-char-count="2" fo:hyphenation-push-char-count="2"/>
    </style:style>
    <style:style style:name="P123" style:family="paragraph" style:parent-style-name="Standard" style:list-style-name="L9">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fo:hyphenate="false" fo:hyphenation-remain-char-count="2" fo:hyphenation-push-char-count="2"/>
    </style:style>
    <style:style style:name="P124" style:family="paragraph" style:parent-style-name="Standard" style:list-style-name="L18">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fo:background-color="transparent" fo:hyphenate="false" fo:hyphenation-remain-char-count="2" fo:hyphenation-push-char-count="2"/>
    </style:style>
    <style:style style:name="P125" style:family="paragraph" style:parent-style-name="Standard" style:list-style-name="L29"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style:font-size-asian="12pt" style:font-name-complex="Calibri5" style:font-size-complex="12pt" fo:hyphenate="false" fo:hyphenation-remain-char-count="2" fo:hyphenation-push-char-count="2"/>
    </style:style>
    <style:style style:name="P126" style:family="paragraph" style:parent-style-name="Standard" style:list-style-name="L29">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style:font-size-asian="12pt" style:font-name-complex="Calibri5" style:font-size-complex="12pt" fo:hyphenate="false" fo:hyphenation-remain-char-count="2" fo:hyphenation-push-char-count="2"/>
    </style:style>
    <style:style style:name="P127" style:family="paragraph" style:parent-style-name="Standard" style:list-style-name="L10">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fo:hyphenate="false" fo:hyphenation-remain-char-count="2" fo:hyphenation-push-char-count="2"/>
    </style:style>
    <style:style style:name="P128" style:family="paragraph" style:parent-style-name="Standard" style:list-style-name="L11"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29" style:family="paragraph" style:parent-style-name="Standard" style:list-style-name="L1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fo:hyphenate="false" fo:hyphenation-remain-char-count="2" fo:hyphenation-push-char-count="2"/>
    </style:style>
    <style:style style:name="P130"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fo:hyphenate="false" fo:hyphenation-remain-char-count="2" fo:hyphenation-push-char-count="2"/>
    </style:style>
    <style:style style:name="P131" style:family="paragraph" style:parent-style-name="Standard" style:list-style-name="L1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text-underline-style="none" fo:font-weight="normal" style:font-weight-asian="normal" style:font-weight-complex="normal" fo:hyphenate="false" fo:hyphenation-remain-char-count="2" fo:hyphenation-push-char-count="2"/>
    </style:style>
    <style:style style:name="P132" style:family="paragraph" style:parent-style-name="Standard" style:list-style-name="L1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fo:background-color="transparent" fo:hyphenate="false" fo:hyphenation-remain-char-count="2" fo:hyphenation-push-char-count="2"/>
    </style:style>
    <style:style style:name="P133"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fo:font-size="12pt" fo:background-color="transparent" style:font-name-asian="Verdana" style:font-size-asian="12pt" style:font-name-complex="Verdana" style:font-size-complex="12pt" fo:hyphenate="false" fo:hyphenation-remain-char-count="2" fo:hyphenation-push-char-count="2"/>
    </style:style>
    <style:style style:name="P13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style>
    <style:style style:name="P13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fo:font-weight="normal" style:font-size-asian="12pt" style:font-weight-asian="normal" style:font-size-complex="12pt" style:font-weight-complex="normal"/>
    </style:style>
    <style:style style:name="P13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size-asian="12pt" style:font-weight-asian="normal" style:font-size-complex="12pt" style:font-weight-complex="normal"/>
    </style:style>
    <style:style style:name="P13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fo:background-color="transparent" style:font-name-asian="Arial" style:font-size-asian="12pt" style:font-name-complex="Arial" style:font-size-complex="12pt"/>
    </style:style>
    <style:style style:name="P138" style:family="paragraph" style:parent-style-name="Standard" style:list-style-name="L27"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39" style:family="paragraph" style:parent-style-name="Standard" style:list-style-name="L27">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fo:hyphenate="false" fo:hyphenation-remain-char-count="2" fo:hyphenation-push-char-count="2"/>
    </style:style>
    <style:style style:name="P140" style:family="paragraph" style:parent-style-name="Standard" style:list-style-name="L27">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fo:font-size="12pt" style:font-size-asian="12pt" style:font-name-complex="Calibri5" style:font-size-complex="12pt" fo:hyphenate="false" fo:hyphenation-remain-char-count="2" fo:hyphenation-push-char-count="2"/>
    </style:style>
    <style:style style:name="P141" style:family="paragraph" style:parent-style-name="Standard" style:list-style-name="L27">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fo:font-size="12pt" fo:background-color="transparent" style:font-size-asian="12pt" style:font-name-complex="Calibri5" style:font-size-complex="12pt" fo:hyphenate="false" fo:hyphenation-remain-char-count="2" fo:hyphenation-push-char-count="2"/>
    </style:style>
    <style:style style:name="P142" style:family="paragraph" style:parent-style-name="Standard" style:list-style-name="L27">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fo:background-color="transparent" fo:hyphenate="false" fo:hyphenation-remain-char-count="2" fo:hyphenation-push-char-count="2"/>
    </style:style>
    <style:style style:name="P143" style:family="paragraph" style:parent-style-name="Standard" style:list-style-name="L12"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44" style:family="paragraph" style:parent-style-name="Standard" style:list-style-name="L12">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fo:color="#000000" style:text-underline-style="none" fo:font-weight="normal" style:font-weight-asian="normal" style:font-weight-complex="normal" fo:hyphenate="false" fo:hyphenation-remain-char-count="2" fo:hyphenation-push-char-count="2"/>
    </style:style>
    <style:style style:name="P145" style:family="paragraph" style:parent-style-name="Standard" style:list-style-name="L14" style:master-page-name="">
      <style:paragraph-properties fo:margin-left="1.508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color="#000000" fo:background-color="transparent" fo:hyphenate="false" fo:hyphenation-remain-char-count="2" fo:hyphenation-push-char-count="2"/>
    </style:style>
    <style:style style:name="P146" style:family="paragraph" style:parent-style-name="Standard" style:list-style-name="L14">
      <style:paragraph-properties fo:margin-left="1.508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color="#000000" style:font-name="TimesNewRomanPSMT" fo:font-size="12pt" fo:background-color="transparent" style:font-name-asian="TimesNewRomanPSMT" style:font-size-asian="12pt" style:font-name-complex="TimesNewRomanPSMT" style:font-size-complex="12pt" fo:hyphenate="false" fo:hyphenation-remain-char-count="2" fo:hyphenation-push-char-count="2"/>
    </style:style>
    <style:style style:name="P147"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fo:color="#000000" fo:font-size="12pt"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148"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fo:color="#000000" style:font-name="Times New Roman" fo:font-size="12pt" fo:font-weight="bold" fo:background-color="transparent" style:font-name-asian="ArialMT" style:font-size-asian="12pt" style:font-weight-asian="bold" style:font-name-complex="ArialMT" style:font-size-complex="12pt" style:font-weight-complex="bold" fo:hyphenate="false" fo:hyphenation-remain-char-count="2" fo:hyphenation-push-char-count="2"/>
    </style:style>
    <style:style style:name="P149" style:family="paragraph" style:parent-style-name="Standard" style:list-style-name="L21">
      <style:paragraph-properties fo:margin-top="0cm" fo:margin-bottom="0cm" fo:line-height="100%" fo:text-align="justify" style:justify-single-word="false"/>
      <style:text-properties fo:color="#000000" fo:background-color="transparent"/>
    </style:style>
    <style:style style:name="P150" style:family="paragraph" style:parent-style-name="Standard" style:list-style-name="L21">
      <style:paragraph-properties fo:margin-top="0cm" fo:margin-bottom="0cm" fo:line-height="100%" fo:text-align="justify" style:justify-single-word="false"/>
      <style:text-properties fo:color="#000000" fo:font-size="12pt" style:font-size-asian="12pt" style:font-name-complex="Calibri5" style:font-size-complex="12pt"/>
    </style:style>
    <style:style style:name="P151" style:family="paragraph" style:parent-style-name="Standard" style:list-style-name="WW8Num32">
      <style:paragraph-properties fo:margin-top="0cm" fo:margin-bottom="0cm" fo:line-height="100%" fo:text-align="justify" style:justify-single-word="false"/>
      <style:text-properties fo:color="#000000" fo:font-size="12pt" style:font-size-asian="12pt" style:font-name-complex="Calibri5" style:font-size-complex="12pt"/>
    </style:style>
    <style:style style:name="P152" style:family="paragraph" style:parent-style-name="Standard" style:list-style-name="L21">
      <style:paragraph-properties fo:margin-top="0cm" fo:margin-bottom="0cm" fo:line-height="100%" fo:text-align="justify" style:justify-single-word="false"/>
      <style:text-properties fo:color="#000000"/>
    </style:style>
    <style:style style:name="P153" style:family="paragraph" style:parent-style-name="Standard" style:list-style-name="L16" style:master-page-name="">
      <style:paragraph-properties fo:margin-left="0.423cm" fo:margin-right="0cm" fo:text-align="justify" style:justify-single-word="false" fo:orphans="0" fo:widows="0" fo:hyphenation-ladder-count="no-limit" fo:text-indent="-0.423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54" style:family="paragraph" style:parent-style-name="Standard" style:list-style-name="L16">
      <style:paragraph-properties fo:margin-left="0.423cm" fo:margin-right="0cm" fo:text-align="justify" style:justify-single-word="false" fo:orphans="0" fo:widows="0" fo:hyphenation-ladder-count="no-limit" fo:text-indent="-0.423cm" style:auto-text-indent="false" style:text-autospace="ideograph-alpha" style:punctuation-wrap="hanging" style:line-break="strict" style:writing-mode="lr-tb"/>
      <style:text-properties fo:color="#000000" fo:hyphenate="false" fo:hyphenation-remain-char-count="2" fo:hyphenation-push-char-count="2"/>
    </style:style>
    <style:style style:name="P155" style:family="paragraph" style:parent-style-name="Standard" style:list-style-name="L16">
      <style:paragraph-properties fo:margin-left="0.423cm" fo:margin-right="0cm" fo:text-align="justify" style:justify-single-word="false" fo:orphans="0" fo:widows="0" fo:hyphenation-ladder-count="no-limit" fo:text-indent="-0.423cm" style:auto-text-indent="false" style:text-autospace="ideograph-alpha" style:punctuation-wrap="hanging" style:line-break="strict" style:writing-mode="lr-tb"/>
      <style:text-properties fo:color="#000000" fo:font-size="12pt" style:font-size-asian="12pt" style:font-name-complex="Calibri5" style:font-size-complex="12pt" fo:hyphenate="false" fo:hyphenation-remain-char-count="2" fo:hyphenation-push-char-count="2"/>
    </style:style>
    <style:style style:name="P156" style:family="paragraph" style:parent-style-name="Standard" style:list-style-name="L22">
      <style:paragraph-properties fo:margin-left="0.503cm" fo:margin-right="0cm" fo:text-align="justify" style:justify-single-word="false" fo:text-indent="-0.556cm" style:auto-text-indent="false"/>
      <style:text-properties fo:color="#000000" fo:background-color="transparent"/>
    </style:style>
    <style:style style:name="P157" style:family="paragraph" style:parent-style-name="Standard" style:list-style-name="L22">
      <style:paragraph-properties fo:margin-left="0.503cm" fo:margin-right="0cm" fo:text-align="justify" style:justify-single-word="false" fo:text-indent="-0.556cm" style:auto-text-indent="false"/>
      <style:text-properties fo:color="#000000"/>
    </style:style>
    <style:style style:name="P158" style:family="paragraph" style:parent-style-name="Standard" style:list-style-name="L22">
      <style:paragraph-properties fo:margin-left="0.503cm" fo:margin-right="0cm" fo:text-align="justify" style:justify-single-word="false" fo:text-indent="-0.556cm" style:auto-text-indent="false"/>
      <style:text-properties fo:color="#000000" fo:font-size="12pt" style:text-underline-style="none" fo:font-weight="normal" fo:background-color="transparent" style:font-name-asian="Cambria" style:font-size-asian="12pt" style:font-weight-asian="normal" style:font-name-complex="Cambria" style:font-size-complex="12pt" style:font-weight-complex="normal"/>
    </style:style>
    <style:style style:name="P159" style:family="paragraph" style:parent-style-name="Standard" style:list-style-name="L23"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60" style:family="paragraph" style:parent-style-name="Standard" style:list-style-name="L24"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61" style:family="paragraph" style:parent-style-name="Standard" style:list-style-name="L23">
      <style:paragraph-properties fo:margin-left="0.503cm" fo:margin-right="0cm" fo:text-align="justify" style:justify-single-word="false" fo:text-indent="-0.026cm" style:auto-text-indent="false"/>
      <style:text-properties style:font-name="Times New Roman"/>
    </style:style>
    <style:style style:name="P162" style:family="paragraph" style:parent-style-name="Standard" style:list-style-name="L24">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63" style:family="paragraph" style:parent-style-name="Standard" style:list-style-name="L24">
      <style:paragraph-properties fo:margin-left="0.503cm" fo:margin-right="0cm" fo:text-align="justify" style:justify-single-word="false" fo:text-indent="-0.026cm" style:auto-text-indent="false"/>
      <style:text-properties fo:font-size="12pt" style:font-size-asian="12pt" style:font-size-complex="12pt"/>
    </style:style>
    <style:style style:name="P164" style:family="paragraph" style:parent-style-name="Standard" style:list-style-name="L28"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65" style:family="paragraph" style:parent-style-name="Standard" style:list-style-name="L30"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color="#000000" style:font-name="Times New Roman" fo:hyphenate="false" fo:hyphenation-remain-char-count="2" fo:hyphenation-push-char-count="2"/>
    </style:style>
    <style:style style:name="P166" style:family="paragraph" style:parent-style-name="Standard" style:list-style-name="L28">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0" style:font-name="Times New Roman" style:font-name-complex="Calibri5" fo:hyphenate="false" fo:hyphenation-remain-char-count="2" fo:hyphenation-push-char-count="2"/>
    </style:style>
    <style:style style:name="P167" style:family="paragraph" style:parent-style-name="Standard" style:list-style-name="L30">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0" style:font-name="Times New Roman" fo:font-size="12pt" style:font-size-asian="12pt" style:font-name-complex="Calibri5" style:font-size-complex="12pt" fo:hyphenate="false" fo:hyphenation-remain-char-count="2" fo:hyphenation-push-char-count="2"/>
    </style:style>
    <style:style style:name="P168" style:family="paragraph" style:parent-style-name="Standard" style:list-style-name="L30">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0" fo:hyphenate="false" fo:hyphenation-remain-char-count="2" fo:hyphenation-push-char-count="2"/>
    </style:style>
    <style:style style:name="P169" style:family="paragraph" style:parent-style-name="Standard" style:list-style-name="L30">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0" fo:font-size="12pt" style:font-size-asian="12pt" style:font-name-complex="Calibri5" style:font-size-complex="12pt"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weight="normal"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size="12pt" style:font-size-asian="12pt" style:font-size-complex="12pt"/>
    </style:style>
    <style:style style:name="T5" style:family="text">
      <style:text-properties fo:font-size="12pt" style:font-size-asian="12pt" style:font-size-complex="12pt" loext:char-shading-value="0"/>
    </style:style>
    <style:style style:name="T6" style:family="text">
      <style:text-properties fo:font-size="12pt" style:font-size-asian="12pt" style:font-size-complex="12pt" loext:char-shading-value="0"/>
    </style:style>
    <style:style style:name="T7" style:family="text">
      <style:text-properties fo:font-size="12pt" style:font-size-asian="12pt" style:font-name-complex="Calibri5" style:font-size-complex="12pt"/>
    </style:style>
    <style:style style:name="T8" style:family="text">
      <style:text-properties fo:font-size="12pt" style:font-size-asian="12pt" style:font-name-complex="Calibri5" style:font-size-complex="12pt" loext:char-shading-value="0"/>
    </style:style>
    <style:style style:name="T9" style:family="text">
      <style:text-properties fo:font-size="12pt" fo:background-color="transparent" style:font-size-asian="12pt" style:font-size-complex="12pt" loext:char-shading-value="0"/>
    </style:style>
    <style:style style:name="T10" style:family="text">
      <style:text-properties fo:font-size="12pt" fo:background-color="transparent" style:font-size-asian="12pt" style:font-name-complex="Calibri5" style:font-size-complex="12pt" loext:char-shading-value="0"/>
    </style:style>
    <style:style style:name="T11" style:family="text">
      <style:text-properties fo:font-size="12pt" fo:font-weight="normal" style:font-name-asian="ArialMT" style:font-size-asian="12pt" style:font-weight-asian="normal" style:font-name-complex="ArialMT" style:font-size-complex="12pt" style:font-weight-complex="normal"/>
    </style:style>
    <style:style style:name="T12" style:family="text">
      <style:text-properties fo:font-size="12pt" fo:font-weight="normal" fo:background-color="transparent" style:font-name-asian="ArialMT" style:font-size-asian="12pt" style:font-weight-asian="normal" style:font-name-complex="ArialMT" style:font-size-complex="12pt" style:font-weight-complex="normal" loext:char-shading-value="0"/>
    </style:style>
    <style:style style:name="T13"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loext:char-shading-value="0"/>
    </style:style>
    <style:style style:name="T14" style:family="text">
      <style:text-properties fo:font-size="12pt" fo:font-weight="normal" style:font-size-asian="12pt" style:font-weight-asian="normal" style:font-name-complex="Calibri5" style:font-size-complex="12pt" style:font-weight-complex="normal"/>
    </style:style>
    <style:style style:name="T15" style:family="text">
      <style:text-properties fo:font-size="12pt" fo:font-weight="normal" style:font-name-asian="ArialMT1" style:font-size-asian="12pt" style:font-weight-asian="normal" style:font-name-complex="Calibri5" style:font-size-complex="12pt" style:font-weight-complex="normal"/>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8"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9" style:family="text">
      <style:text-properties fo:font-size="12pt" style:text-underline-style="none" fo:font-weight="normal" style:font-size-asian="12pt" style:font-weight-asian="normal" style:font-size-complex="12pt" style:font-weight-complex="normal"/>
    </style:style>
    <style:style style:name="T20" style:family="text">
      <style:text-properties fo:font-size="12pt" style:text-underline-style="none" fo:font-weight="normal" fo:background-color="transparent" style:font-name-asian="Cambria" style:font-size-asian="12pt" style:font-weight-asian="normal" style:font-name-complex="Cambria" style:font-size-complex="12pt" style:font-weight-complex="normal" loext:char-shading-value="0"/>
    </style:style>
    <style:style style:name="T21" style:family="text">
      <style:text-properties fo:font-size="12pt" style:text-underline-style="none" fo:font-weight="normal" fo:background-color="transparent" style:font-name-asian="Cambria" style:font-size-asian="12pt" style:font-weight-asian="normal" style:font-name-complex="Arial1" style:font-size-complex="12pt" style:font-weight-complex="normal" loext:char-shading-value="0"/>
    </style:style>
    <style:style style:name="T22" style:family="text">
      <style:text-properties fo:font-size="12pt" style:text-underline-style="none" fo:font-weight="normal" style:font-name-asian="Cambria" style:font-size-asian="12pt" style:font-weight-asian="normal" style:font-name-complex="Cambria" style:font-size-complex="12pt" style:font-weight-complex="normal"/>
    </style:style>
    <style:style style:name="T23" style:family="text">
      <style:text-properties fo:font-size="12pt" style:font-name-asian="Verdana" style:font-size-asian="12pt" style:font-name-complex="Verdana" style:font-size-complex="12pt"/>
    </style:style>
    <style:style style:name="T24" style:family="text">
      <style:text-properties fo:font-size="12pt" fo:font-weight="bold" fo:background-color="transparent" style:font-size-asian="12pt" style:font-weight-asian="bold" style:font-size-complex="12pt" style:font-weight-complex="bold" loext:char-shading-value="0"/>
    </style:style>
    <style:style style:name="T25" style:family="text">
      <style:text-properties fo:font-size="12pt" fo:font-weight="bold" fo:background-color="transparent" style:font-name-asian="ArialMT" style:font-size-asian="12pt" style:font-weight-asian="bold" style:font-name-complex="ArialMT" style:font-size-complex="12pt" style:font-weight-complex="bold" loext:char-shading-value="0"/>
    </style:style>
    <style:style style:name="T26"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27" style:family="text">
      <style:text-properties fo:font-size="12pt" fo:font-weight="bold" style:font-size-asian="12pt" style:font-weight-asian="bold" style:font-name-complex="Calibri5" style:font-size-complex="12pt" style:font-weight-complex="bold"/>
    </style:style>
    <style:style style:name="T28" style:family="text">
      <style:text-properties fo:font-size="12pt" fo:font-weight="bold" style:font-size-asian="12pt" style:font-weight-asian="bold" style:font-name-complex="Calibri5" style:font-size-complex="12pt" style:font-weight-complex="bold" loext:char-shading-value="0"/>
    </style:style>
    <style:style style:name="T29" style:family="text">
      <style:text-properties fo:font-size="12pt" fo:font-weight="bold" style:font-name-asian="ArialMT" style:font-size-asian="12pt" style:font-weight-asian="bold" style:font-name-complex="ArialMT" style:font-size-complex="12pt" style:font-weight-complex="bold"/>
    </style:style>
    <style:style style:name="T30" style:family="text">
      <style:text-properties fo:font-size="12pt" fo:font-weight="bold" fo:background-color="#669966" style:font-size-asian="12pt" style:font-weight-asian="bold" style:font-name-complex="Calibri5" style:font-size-complex="12pt" style:font-weight-complex="bold" loext:char-shading-value="0"/>
    </style:style>
    <style:style style:name="T31" style:family="text">
      <style:text-properties fo:font-size="12pt" style:font-name-asian="Cambria" style:font-size-asian="12pt" style:font-name-complex="Cambria" style:font-size-complex="12pt"/>
    </style:style>
    <style:style style:name="T32" style:family="text">
      <style:text-properties fo:font-size="12pt" style:font-name-asian="ArialMT1" style:font-size-asian="12pt" style:font-name-complex="Calibri5" style:font-size-complex="12pt"/>
    </style:style>
    <style:style style:name="T33" style:family="text">
      <style:text-properties fo:font-size="12pt" style:font-name-asian="Calibri4" style:font-size-asian="12pt" style:font-name-complex="Calibri4" style:font-size-complex="12pt"/>
    </style:style>
    <style:style style:name="T34" style:family="text">
      <style:text-properties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35" style:family="text">
      <style:text-properties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36" style:family="text">
      <style:text-properties fo:font-size="12pt" fo:background-color="#669966" style:font-size-asian="12pt" style:font-size-complex="12pt" loext:char-shading-value="0"/>
    </style:style>
    <style:style style:name="T37" style:family="text">
      <style:text-properties fo:font-weight="bold" style:font-weight-asian="bold" style:font-weight-complex="bold"/>
    </style:style>
    <style:style style:name="T38" style:family="text">
      <style:text-properties fo:font-weight="bold" style:font-name-asian="ArialMT" style:font-weight-asian="bold" style:font-name-complex="ArialMT" style:font-weight-complex="bold" loext:char-shading-value="0"/>
    </style:style>
    <style:style style:name="T39" style:family="text">
      <style:text-properties fo:font-weight="bold" fo:background-color="transparent" style:font-weight-asian="bold" style:font-weight-complex="bold" loext:opacity="100%"/>
    </style:style>
    <style:style style:name="T40" style:family="text">
      <style:text-properties fo:font-weight="bold" fo:background-color="transparent" style:font-weight-asian="bold" style:font-weight-complex="bold" loext:opacity="100%" loext:char-shading-value="0"/>
    </style:style>
    <style:style style:name="T41" style:family="text">
      <style:text-properties fo:font-weight="bold" fo:background-color="#669966" style:font-weight-asian="bold" style:font-weight-complex="bold" loext:opacity="100%" loext:char-shading-value="0"/>
    </style:style>
    <style:style style:name="T42" style:family="text">
      <style:text-properties style:use-window-font-color="true"/>
    </style:style>
    <style:style style:name="T43" style:family="text">
      <style:text-properties style:use-window-font-color="true" fo:font-size="12pt" fo:font-weight="bold" style:font-size-asian="12pt" style:font-weight-asian="bold" style:font-name-complex="Calibri5" style:font-size-complex="12pt" style:font-weight-complex="bold"/>
    </style:style>
    <style:style style:name="T44" style:family="text">
      <style:text-properties style:use-window-font-color="true" fo:font-size="12pt" fo:font-weight="bold" style:font-size-asian="12pt" style:font-weight-asian="bold" style:font-name-complex="Calibri5" style:font-size-complex="12pt" style:font-weight-complex="bold" loext:char-shading-value="0"/>
    </style:style>
    <style:style style:name="T45" style:family="text">
      <style:text-properties style:use-window-font-color="true" fo:font-size="12pt" fo:font-weight="bold" style:font-size-asian="12pt" style:font-weight-asian="bold" style:font-name-complex="Calibri5" style:font-size-complex="12pt" style:font-weight-complex="bold" loext:char-shading-value="0"/>
    </style:style>
    <style:style style:name="T46" style:family="text">
      <style:text-properties style:use-window-font-color="true" fo:font-size="12pt" fo:font-weight="bold" fo:background-color="#669966" style:font-size-asian="12pt" style:font-weight-asian="bold" style:font-name-complex="Calibri5" style:font-size-complex="12pt" style:font-weight-complex="bold" loext:char-shading-value="0"/>
    </style:style>
    <style:style style:name="T47"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48"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49"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0"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char-shading-value="0"/>
    </style:style>
    <style:style style:name="T51"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char-shading-value="0"/>
    </style:style>
    <style:style style:name="T52"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3"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54" style:family="text">
      <style:text-properties style:use-window-font-color="true" fo:background-color="#669966"/>
    </style:style>
    <style:style style:name="T55" style:family="text">
      <style:text-properties style:use-window-font-color="true" fo:background-color="#669966" loext:char-shading-value="0"/>
    </style:style>
    <style:style style:name="T56" style:family="text">
      <style:text-properties style:use-window-font-color="true" fo:font-weight="bold" fo:background-color="transparent" style:font-weight-asian="bold" style:font-weight-complex="bold" loext:opacity="100%"/>
    </style:style>
    <style:style style:name="T57" style:family="text">
      <style:text-properties style:use-window-font-color="true" fo:font-weight="bold" fo:background-color="transparent" style:font-weight-asian="bold" style:font-weight-complex="bold" loext:opacity="100%" loext:char-shading-value="0"/>
    </style:style>
    <style:style style:name="T58" style:family="text">
      <style:text-properties style:use-window-font-color="true" fo:font-weight="bold" fo:background-color="transparent" style:font-weight-asian="bold" style:font-weight-complex="bold" loext:opacity="100%" loext:char-shading-value="0"/>
    </style:style>
    <style:style style:name="T59" style:family="text">
      <style:text-properties style:use-window-font-color="true" fo:font-weight="bold" fo:background-color="#669966" style:font-weight-asian="bold" style:font-weight-complex="bold" loext:opacity="100%" loext:char-shading-value="0"/>
    </style:style>
    <style:style style:name="T60" style:family="text">
      <style:text-properties style:use-window-font-color="true" fo:background-color="transparent" loext:opacity="100%" loext:char-shading-value="0"/>
    </style:style>
    <style:style style:name="T61" style:family="text">
      <style:text-properties style:use-window-font-color="true" fo:background-color="transparent" loext:opacity="100%"/>
    </style:style>
    <style:style style:name="T62" style:family="text">
      <style:text-properties style:use-window-font-color="true" loext:char-shading-value="0"/>
    </style:style>
    <style:style style:name="T63" style:family="text">
      <style:text-properties fo:background-color="transparent"/>
    </style:style>
    <style:style style:name="T64" style:family="text">
      <style:text-properties fo:background-color="transparent" loext:char-shading-value="0"/>
    </style:style>
    <style:style style:name="T65" style:family="text">
      <style:text-properties fo:background-color="transparent" style:font-name-asian="Arial" style:font-name-complex="Arial" loext:char-shading-value="0"/>
    </style:style>
    <style:style style:name="T66" style:family="text">
      <style:text-properties fo:background-color="transparent" loext:opacity="100%" loext:char-shading-value="0"/>
    </style:style>
    <style:style style:name="T67" style:family="text">
      <style:text-properties fo:background-color="transparent" loext:opacity="100%"/>
    </style:style>
    <style:style style:name="T68" style:family="text">
      <style:text-properties style:text-position="super 58%" fo:font-size="12pt" style:text-underline-style="none" fo:font-weight="normal" style:font-size-asian="12pt" style:font-weight-asian="normal" style:font-size-complex="12pt" style:font-weight-complex="normal"/>
    </style:style>
    <style:style style:name="T69" style:family="text">
      <style:text-properties style:text-position="0% 100%" fo:font-size="12pt" style:text-underline-style="none" fo:font-weight="normal" style:font-size-asian="12pt" style:font-weight-asian="normal" style:font-size-complex="12pt" style:font-weight-complex="normal"/>
    </style:style>
    <style:style style:name="T70" style:family="text">
      <style:text-properties fo:color="#000000" loext:opacity="100%"/>
    </style:style>
    <style:style style:name="T71"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opacity="100%" loext:char-shading-value="0"/>
    </style:style>
    <style:style style:name="T72" style:family="text">
      <style:text-properties fo:color="#000000" fo:font-size="12pt" fo:language="pl" fo:country="PL"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opacity="100%" loext:char-shading-value="0"/>
    </style:style>
    <style:style style:name="T73" style:family="text">
      <style:text-properties fo:color="#000000"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100%" loext:char-shading-value="0"/>
    </style:style>
    <style:style style:name="T74" style:family="text">
      <style:text-properties fo:color="#000000" fo:font-size="12pt" style:font-size-asian="12pt" style:language-asian="pl" style:country-asian="PL" style:font-size-complex="12pt" loext:opacity="100%"/>
    </style:style>
    <style:style style:name="T75" style:family="text">
      <style:text-properties fo:color="#000000"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opacity="100%" loext:char-shading-value="0"/>
    </style:style>
    <style:style style:name="T76" style:family="text">
      <style:text-properties fo:color="#000000" fo:font-size="12pt" style:text-underline-style="none" fo:font-weight="normal" fo:background-color="transparent" style:font-size-asian="12pt" style:font-weight-asian="normal" style:font-name-complex="Times New Roman" style:font-size-complex="12pt" style:font-weight-complex="normal" loext:opacity="100%" loext:char-shading-value="0"/>
    </style:style>
    <style:style style:name="T77" style:family="text">
      <style:text-properties fo:color="#000000" fo:font-size="12pt" style:text-underline-style="none" fo:font-weight="normal" fo:background-color="transparent" style:font-size-asian="12pt" style:language-asian="pl" style:country-asian="PL" style:font-weight-asian="normal" style:font-name-complex="Times New Roman" style:font-size-complex="12pt" style:font-weight-complex="normal" loext:opacity="100%" loext:char-shading-value="0"/>
    </style:style>
    <style:style style:name="T78" style:family="text">
      <style:text-properties fo:color="#000000" fo:font-size="12pt" style:text-underline-style="none" fo:font-weight="normal" fo:background-color="transparent" style:font-size-asian="12pt" style:language-asian="pl" style:country-asian="PL" style:font-weight-asian="normal" style:font-size-complex="12pt" style:font-weight-complex="normal" loext:opacity="100%" loext:char-shading-value="0"/>
    </style:style>
    <style:style style:name="T79"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80"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loext:char-shading-value="0"/>
    </style:style>
    <style:style style:name="T81"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loext:opacity="100%" loext:char-shading-value="0"/>
    </style:style>
    <style:style style:name="T82" style:family="text">
      <style:text-properties fo:color="#000000"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style:style>
    <style:style style:name="T83"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84"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style:style>
    <style:style style:name="T85" style:family="text">
      <style:text-properties fo:color="#000000" style:font-name="Times New Roman" fo:font-size="12pt" fo:language="pl" fo:country="PL"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86" style:family="text">
      <style:text-properties fo:color="#000000" style:font-name="Times New Roman" fo:font-size="12pt" fo:language="pl" fo:country="PL" style:text-underline-style="none" fo:font-weight="normal" fo:background-color="#99cc66"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87" style:family="text">
      <style:text-properties fo:color="#000000" style:font-name="Times New Roman" fo:font-size="12pt" style:font-size-asian="12pt" style:language-asian="pl" style:country-asian="PL" style:font-size-complex="12pt" loext:opacity="100%"/>
    </style:style>
    <style:style style:name="T88" style:family="text">
      <style:text-properties fo:color="#000000" fo:font-size="14pt" fo:font-weight="normal" style:font-size-asian="14pt" style:font-weight-asian="normal" style:font-size-complex="14pt" style:font-weight-complex="normal" loext:opacity="100%"/>
    </style:style>
    <style:style style:name="T89" style:family="text">
      <style:text-properties fo:color="#000000" fo:font-weight="bold" style:font-weight-asian="bold" style:font-weight-complex="bold" loext:opacity="100%"/>
    </style:style>
    <style:style style:name="T90" style:family="text">
      <style:text-properties fo:color="#000000" fo:font-weight="bold" style:font-weight-asian="bold" style:font-weight-complex="bold" loext:char-shading-value="0"/>
    </style:style>
    <style:style style:name="T91" style:family="text">
      <style:text-properties fo:color="#000000" fo:font-weight="bold" style:font-weight-asian="bold" style:font-name-complex="Times New Roman" style:font-weight-complex="bold" loext:char-shading-value="0"/>
    </style:style>
    <style:style style:name="T92" style:family="text">
      <style:text-properties fo:color="#000000" fo:font-weight="bold" fo:background-color="transparent" style:font-weight-asian="bold" style:font-weight-complex="bold" loext:opacity="100%" loext:char-shading-value="0"/>
    </style:style>
    <style:style style:name="T93" style:family="text">
      <style:text-properties fo:color="#000000" fo:font-weight="bold" fo:background-color="transparent" style:font-weight-asian="bold" style:font-weight-complex="bold" loext:opacity="100%"/>
    </style:style>
    <style:style style:name="T94" style:family="text">
      <style:text-properties fo:color="#000000" fo:font-weight="bold" fo:background-color="#669966" style:font-weight-asian="bold" style:font-weight-complex="bold" loext:opacity="100%" loext:char-shading-value="0"/>
    </style:style>
    <style:style style:name="T95" style:family="text">
      <style:text-properties fo:color="#000000" fo:font-weight="normal" style:font-weight-asian="normal" style:font-weight-complex="normal" loext:opacity="100%"/>
    </style:style>
    <style:style style:name="T96" style:family="text">
      <style:text-properties fo:color="#000000" fo:background-color="transparent" loext:opacity="100%" loext:char-shading-value="0"/>
    </style:style>
    <style:style style:name="T97" style:family="text">
      <style:text-properties fo:color="#000000" fo:background-color="transparent" loext:opacity="100%"/>
    </style:style>
    <style:style style:name="T98" style:family="text">
      <style:text-properties fo:color="#000000" fo:language="pl" fo:country="PL" style:text-underline-style="none" fo:font-weight="normal" fo:background-color="transparent" style:language-asian="zxx" style:country-asian="none" style:font-weight-asian="normal" style:language-complex="ar" style:country-complex="SA" style:font-weight-complex="normal" loext:opacity="100%" loext:char-shading-value="0"/>
    </style:style>
    <style:style style:name="T99" style:family="text">
      <style:text-properties fo:color="#000000" fo:language="pl" fo:country="PL" fo:font-weight="normal" style:language-asian="zxx" style:country-asian="none" style:font-weight-asian="normal" style:language-complex="ar" style:country-complex="SA" style:font-weight-complex="normal" loext:opacity="100%"/>
    </style:style>
    <style:style style:name="T100" style:family="text">
      <style:text-properties fo:color="#000000" fo:language="pl" fo:country="PL" fo:font-weight="normal" fo:background-color="transparent" style:language-asian="zxx" style:country-asian="none" style:font-weight-asian="normal" style:language-complex="ar" style:country-complex="SA" style:font-weight-complex="normal" loext:opacity="100%" loext:char-shading-value="0"/>
    </style:style>
    <style:style style:name="T101" style:family="text">
      <style:text-properties style:font-name="Times" style:font-name-complex="Times"/>
    </style:style>
    <style:style style:name="T102" style:family="text">
      <style:text-properties style:font-name="Times" fo:background-color="transparent" style:font-name-complex="Times" loext:char-shading-value="0"/>
    </style:style>
    <style:style style:name="T103" style:family="text">
      <style:text-properties style:font-name="Times New Roman"/>
    </style:style>
    <style:style style:name="T104"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105" style:family="text">
      <style:text-properties style:font-name="Times New Roman" fo:font-size="12pt" style:font-size-asian="12pt" style:font-size-complex="12pt"/>
    </style:style>
    <style:style style:name="T106" style:family="text">
      <style:text-properties style:font-name="Times New Roman" fo:font-size="12pt" style:font-size-asian="12pt" style:font-name-complex="Calibri5" style:font-size-complex="12pt"/>
    </style:style>
    <style:style style:name="T107" style:family="text">
      <style:text-properties style:font-name="Times New Roman" fo:font-size="12pt" fo:language="pl" fo:country="PL" style:font-size-asian="12pt" style:font-size-complex="12pt"/>
    </style:style>
    <style:style style:name="T108" style:family="text">
      <style:text-properties style:font-name="Times New Roman" fo:font-size="12pt" fo:language="pl" fo:country="PL" style:font-size-asian="12pt" style:font-size-complex="12pt" style:font-weight-complex="bold"/>
    </style:style>
    <style:style style:name="T109" style:family="text">
      <style:text-properties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110" style:family="text">
      <style:text-properties style:font-name="Times New Roman" fo:font-size="12pt" fo:language="pl" fo:country="PL" style:text-underline-style="none" fo:font-weight="normal" style:letter-kerning="true" fo:background-color="transparent" style:font-name-asian="Times New Roman3" style:font-size-asian="12pt" style:language-asian="zh" style:country-asian="CN" style:font-weight-asian="normal" style:font-name-complex="Times New Roman3" style:font-size-complex="12pt" style:language-complex="hi" style:country-complex="IN" style:font-weight-complex="normal" loext:char-shading-value="0"/>
    </style:style>
    <style:style style:name="T111" style:family="text">
      <style:text-properties style:font-name="Times New Roman" fo:font-size="12pt" fo:language="pl" fo:country="PL"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112" style:family="text">
      <style:text-properties style:font-name="Times New Roman" fo:font-size="12pt" fo:language="pl" fo:country="PL"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113" style:family="text">
      <style:text-properties style:font-name="Times New Roman" fo:font-size="12pt" fo:language="pl" fo:country="PL" style:text-underline-style="none" fo:font-weight="normal" fo:background-color="#99cc66"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114" style:family="text">
      <style:text-properties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style:style>
    <style:style style:name="T115" style:family="text">
      <style:text-properties style:font-name="Times New Roman" fo:font-size="12pt" fo:language="pl" fo:country="PL" fo:font-style="normal" style:letter-kerning="true" fo:background-color="transparent" style:font-name-asian="Lucida Sans Unicode" style:font-size-asian="12pt" style:language-asian="zh" style:country-asian="CN" style:font-style-asian="normal" style:font-name-complex="Mangal2" style:font-size-complex="12pt" style:language-complex="hi" style:country-complex="IN" style:font-style-complex="normal" loext:char-shading-value="0"/>
    </style:style>
    <style:style style:name="T116" style:family="text">
      <style:text-properties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style:style>
    <style:style style:name="T117" style:family="text">
      <style:text-properties style:font-name="Times New Roman" fo:font-size="12pt" fo:language="pl" fo:country="PL" style:letter-kerning="true" style:font-name-asian="Lucida Sans Unicode" style:font-size-asian="12pt" style:language-asian="zh" style:country-asian="CN" style:font-name-complex="Calibri5" style:font-size-complex="12pt" style:language-complex="hi" style:country-complex="IN"/>
    </style:style>
    <style:style style:name="T118" style:family="text">
      <style:text-properties style:font-name="Times New Roman" fo:font-size="12pt" fo:language="pl" fo:country="PL" style:font-name-asian="Times New Roman" style:font-size-asian="12pt" style:language-asian="zxx" style:country-asian="none" style:font-name-complex="TimesNewRomanPS-BoldMT1" style:font-size-complex="12pt" style:language-complex="zxx" style:country-complex="none" loext:opacity="100%" loext:char-shading-value="0"/>
    </style:style>
    <style:style style:name="T119" style:family="text">
      <style:text-properties style:font-name="Times New Roman" fo:font-size="12pt" fo:font-style="normal" fo:background-color="transparent" style:font-size-asian="12pt" style:font-style-asian="normal" style:font-size-complex="12pt" style:font-style-complex="normal" loext:char-shading-value="0"/>
    </style:style>
    <style:style style:name="T120" style:family="text">
      <style:text-properties style:font-name="Times New Roman" fo:font-size="12pt" style:text-underline-style="none" fo:font-weight="normal" fo:background-color="transparent" style:font-name-asian="Times New Roman3" style:font-size-asian="12pt" style:font-weight-asian="normal" style:font-name-complex="Times New Roman3" style:font-size-complex="12pt" style:font-weight-complex="normal" loext:char-shading-value="0"/>
    </style:style>
    <style:style style:name="T121" style:family="text">
      <style:text-properties style:font-name="Times New Roman" fo:font-size="12pt" fo:font-weight="bold" style:font-size-asian="12pt" style:font-weight-asian="bold" style:font-size-complex="12pt" style:font-weight-complex="bold"/>
    </style:style>
    <style:style style:name="T122"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123"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4" style:family="text">
      <style:text-properties style:font-name="Times New Roman" fo:language="pl" fo:country="PL" style:letter-kerning="true" style:font-name-asian="Lucida Sans Unicode" style:language-asian="zh" style:country-asian="CN" style:font-name-complex="Mangal2" style:language-complex="hi" style:country-complex="IN"/>
    </style:style>
    <style:style style:name="T125" style:family="text">
      <style:text-properties style:font-name="Times New Roman" fo:language="pl" fo:country="PL" style:letter-kerning="true" style:font-name-asian="Noto Sans CJK SC Regular" style:font-name-complex="Liberation Serif1"/>
    </style:style>
    <style:style style:name="T126" style:family="text">
      <style:text-properties style:font-name="Times New Roman" fo:language="pl" fo:country="PL" fo:font-weight="bold" style:letter-kerning="true" style:font-name-asian="Noto Sans CJK SC Regular" style:font-weight-asian="bold" style:font-name-complex="Liberation Serif1" style:font-weight-complex="bold"/>
    </style:style>
    <style:style style:name="T127" style:family="text">
      <style:text-properties style:font-name="Times New Roman" fo:language="pl" fo:country="PL" fo:font-weight="normal" style:letter-kerning="true" style:font-name-asian="Noto Sans CJK SC Regular" style:font-weight-asian="normal" style:font-name-complex="Liberation Serif1" style:font-weight-complex="normal"/>
    </style:style>
    <style:style style:name="T128" style:family="text">
      <style:text-properties style:font-name="Times New Roman" fo:background-color="transparent" loext:char-shading-value="0"/>
    </style:style>
    <style:style style:name="T129"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130"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31" style:family="text">
      <style:text-properties style:font-name="TimesNewRomanPSMT" fo:font-size="12pt" style:font-name-asian="TimesNewRomanPSMT" style:font-size-asian="12pt" style:font-name-complex="TimesNewRomanPSMT" style:font-size-complex="12pt"/>
    </style:style>
    <style:style style:name="T132" style:family="text">
      <style:text-properties style:font-name="TimesNewRomanPSMT" fo:font-weight="normal" style:font-name-asian="TimesNewRomanPS-BoldMT" style:font-weight-asian="normal" style:font-name-complex="TimesNewRomanPS-BoldMT" style:font-weight-complex="normal"/>
    </style:style>
    <style:style style:name="T133" style:family="text">
      <style:text-properties style:font-name="TimesNewRomanPSMT" fo:font-weight="normal" style:font-name-asian="TimesNewRomanPSMT" style:font-weight-asian="normal" style:font-name-complex="TimesNewRomanPSMT" style:font-weight-complex="normal"/>
    </style:style>
    <style:style style:name="T134" style:family="text">
      <style:text-properties style:language-asian="hi" style:country-asian="IN" style:language-complex="hi" style:country-complex="IN"/>
    </style:style>
    <style:style style:name="T135" style:family="text">
      <style:text-properties style:language-asian="pl" style:country-asian="PL" style:language-complex="hi" style:country-complex="IN"/>
    </style:style>
    <style:style style:name="T136" style:family="text">
      <style:text-properties style:text-underline-style="none" fo:font-weight="normal" style:font-weight-asian="normal" style:font-weight-complex="normal"/>
    </style:style>
    <style:style style:name="T137" style:family="text">
      <style:text-properties style:text-underline-style="none" fo:font-weight="normal" fo:background-color="transparent" style:font-weight-asian="normal" style:font-weight-complex="normal" loext:char-shading-value="0"/>
    </style:style>
    <style:style style:name="T138" style:family="text">
      <style:text-properties style:text-underline-style="solid" style:text-underline-width="auto" style:text-underline-color="font-color" fo:font-weight="bold" style:font-weight-asian="bold" style:font-weight-complex="bold"/>
    </style:style>
    <style:style style:name="T139" style:family="text">
      <style:text-properties style:text-underline-style="solid" style:text-underline-width="auto" style:text-underline-color="font-color" fo:font-weight="normal" style:font-weight-asian="normal" style:font-weight-complex="normal"/>
    </style:style>
    <style:style style:name="T140" style:family="text">
      <style:text-properties style:font-name-asian="Arial" style:font-name-complex="Arial"/>
    </style:style>
    <style:style style:name="T141" style:family="text">
      <style:text-properties loext:char-shading-value="0"/>
    </style:style>
    <style:style style:name="T142" style:family="text">
      <style:text-properties style:font-name-asian="ArialMT" style:font-name-complex="ArialMT" loext:char-shading-value="0"/>
    </style:style>
    <style:style style:name="T143" style:family="text">
      <style:text-properties style:text-line-through-style="solid"/>
    </style:style>
    <style:style style:name="T144" style:family="text">
      <style:text-properties style:font-name-asian="Liberation Serif" style:font-name-complex="Liberation Serif"/>
    </style:style>
    <style:style style:name="T145" style:family="text">
      <style:text-properties style:text-line-through-style="none"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9">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381cm" fo:text-indent="-0.635cm" fo:margin-left="2.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1cm" fo:text-indent="-0.635cm" fo:margin-left="3.6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6cm" fo:text-indent="-0.635cm" fo:margin-left="4.2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1cm" fo:text-indent="-0.635cm" fo:margin-left="4.9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6cm" fo:text-indent="-0.635cm" fo:margin-left="5.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1cm" fo:text-indent="-0.635cm" fo:margin-left="6.1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6cm" fo:text-indent="-0.635cm" fo:margin-left="6.8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1cm" fo:text-indent="-0.635cm" fo:margin-left="7.461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cm" fo:text-indent="-0.635cm" fo:margin-left="7.99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SAMODZIELNY PUBLICZNY SZPITAL WOJEWÓDZKI</text:p>
      <text:p text:style-name="P5">IM. PAPIEŻA JANA PAWŁA II</text:p>
      <text:p text:style-name="P5">ul. ALEJE JANA PAWŁA II 10</text:p>
      <text:p text:style-name="P5">22 – 400 ZAMOŚĆ</text:p>
      <text:p text:style-name="P5">tel.: (84) 677 – 33 – 33</text:p>
      <text:p text:style-name="P3"><text:span text:style-name="T88">strona internetowa: </text:span><text:a xlink:type="simple" xlink:href="http://www.szpital.zam.pl/" text:style-name="Internet_20_link" text:visited-style-name="Visited_20_Internet_20_Link"><text:span text:style-name="Internet_20_link"><text:span text:style-name="T88">www.szpital.zam.pl</text:span></text:span></text:a></text:p>
      <text:p text:style-name="P7"/>
      <text:p text:style-name="P7"/>
      <text:p text:style-name="P7"/>
      <text:p text:style-name="P7"/>
      <text:p text:style-name="P7"/>
      <text:p text:style-name="P7"/>
      <text:p text:style-name="P6">SPECYFIKACJA WARUNKÓW ZAMÓWIENIA</text:p>
      <text:p text:style-name="P6">w postępowaniu o udzielenie zamówienia publicznego</text:p>
      <text:p text:style-name="P6">prowadzonym w trybie podstawowym pn.</text:p>
      <text:p text:style-name="P8"><text:s/></text:p>
      <text:p text:style-name="P6"/>
      <text:p text:style-name="P46">Dostawa sprzętu do elektrofizjologii</text:p>
      <text:p text:style-name="P11"/>
      <text:p text:style-name="P11">nr sprawy: DZP.3320.4.23</text:p>
      <text:p text:style-name="P7"/>
      <text:p text:style-name="P12"/>
      <text:p text:style-name="P13"/>
      <text:p text:style-name="P13"/>
      <text:p text:style-name="P14">Specyfikacja warunków zamówienia zawiera:</text:p>
      <text:list xml:id="list3364241796517619996" text:style-name="L1">
        <text:list-item>
          <text:p text:style-name="P90">Opis przedmiotu zamówienia wraz z instrukcją dla Wykonawców.</text:p>
        </text:list-item>
        <text:list-item>
          <text:p text:style-name="P72">Załącznik nr 1 - Formularz „Oferta Wykonawcy”</text:p>
        </text:list-item>
        <text:list-item>
          <text:p text:style-name="P73">Załącznik nr 2 - <text:span text:style-name="T11">Oświadczenie o niepodleganiu wykluczeniu</text:span></text:p>
        </text:list-item>
        <text:list-item>
          <text:p text:style-name="P74">Załącznik nr 3 – <text:span text:style-name="T103">P</text:span><text:span text:style-name="T124">rojektowane postanowienia</text:span><text:span text:style-name="T103"> umowy </text:span></text:p>
        </text:list-item>
        <text:list-item>
          <text:p text:style-name="P76"><text:span text:style-name="T141">Załącznik nr 4 -</text:span> Klauzula informacyjna z art. 13 RODO</text:p>
        </text:list-item>
      </text:list>
      <text:p text:style-name="P15"><text:tab/></text:p>
      <text:p text:style-name="P15"/>
      <text:p text:style-name="P13"/>
      <text:p text:style-name="P7"/>
      <text:p text:style-name="P7"/>
      <text:p text:style-name="P7"/>
      <text:p text:style-name="P7"/>
      <text:p text:style-name="P13"/>
      <text:p text:style-name="P13"/>
      <text:p text:style-name="P13"/>
      <text:p text:style-name="P13"/>
      <text:p text:style-name="P13"/>
      <text:p text:style-name="P13"/>
      <text:p text:style-name="P13"/>
      <text:p text:style-name="P13"/>
      <text:p text:style-name="P22"><text:span text:style-name="T4">Zamo</text:span><text:span text:style-name="T5">ść, dn</text:span><text:span text:style-name="T5">ia 9 lutego 20</text:span><text:span text:style-name="T5">23 r.</text:span></text:p>
      <text:p text:style-name="P2"/>
      <text:p text:style-name="P52">I. Nazwa oraz adres Zamawiającego.</text:p>
      <text:p text:style-name="P16"/>
      <text:p text:style-name="P19">Samodzielny Publiczny Szpital Wojewódzki im. Papieża Jana Pawła II w Zamościu</text:p>
      <text:p text:style-name="P19">Al. Jana Pawła II 10, 22-400 Zamość </text:p>
      <text:p text:style-name="P19">- tel.: 84 677 33 33 – Kancelaria Szpitala</text:p>
      <text:p text:style-name="P19">- adres poczty elektronicznej: zamowienia@szpital.zam.pl</text:p>
      <text:p text:style-name="P19">- adres strony internetowej: www.szpital.zam.pl</text:p>
      <text:p text:style-name="P24"><text:span text:style-name="T19">Godziny pracy: od poniedziałku do piątku w godzinach 7</text:span><text:span text:style-name="T68">25 </text:span><text:span text:style-name="T69">- 15</text:span><text:span text:style-name="T68">00</text:span></text:p>
      <text:p text:style-name="P16"/>
      <text:p text:style-name="P24"><text:span text:style-name="T16">II. </text:span><text:span text:style-name="T18">Adres strony internetowej, na której udostępniane będą zmiany i wyjaśnienia treści SWZ oraz inne dokumenty zamówienia bezpośrednio związane z postępowaniem o udzielenie zamówienia.</text:span></text:p>
      <text:p text:style-name="P20"/>
      <text:p text:style-name="P24">Zmiany i wyjaśnienia treści SWZ oraz inne dokumenty zamówienia bezpośrednio związane z postępowaniem o udzielenie zamówienia będą udostępniane na stronie internetowej: <text:span text:style-name="T134"><text:s/>http://www.szpital.zam.pl/ oraz </text:span><text:span text:style-name="T135">https://szpital-zam.ezamawiajacy.pl</text:span></text:p>
      <text:p text:style-name="P16"/>
      <text:p text:style-name="P24"><text:span text:style-name="T16">III. </text:span><text:span text:style-name="T18">Tryb udzielania zamówienia.</text:span></text:p>
      <text:p text:style-name="P19"/>
      <text:list xml:id="list3143697956239756832" text:style-name="WW8Num6">
        <text:list-item>
          <text:p text:style-name="P77">Postępowanie przeprowadzone jest w trybie podstawowym, o którym mowa w art. 275 pkt 1 <text:s/>ustawy z dnia 11 września 2019 r. - Prawo zamówień publicznyc<text:span text:style-name="T4">h (</text:span><text:span text:style-name="T109">Dz.U. z 2022 r., poz. 1710 z późn. zm.</text:span><text:span text:style-name="T4">)</text:span> zwanej dalej „ustawą PZP” lub „ustawą”. <text:s/></text:p>
        </text:list-item>
        <text:list-item>
          <text:p text:style-name="P77"><text:span text:style-name="T33">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23">(Dz. U. z 2020 r. poz. 2415).</text:span></text:p>
        </text:list-item>
      </text:list>
      <text:p text:style-name="P16"/>
      <text:p text:style-name="P16">IV. Informacja, czy Zamawiający przewiduje wybór najkorzystniejszej oferty z możliwością prowadzenia negocjacji.</text:p>
      <text:p text:style-name="P16"/>
      <text:p text:style-name="P19">Zamawiający nie przewiduje wyboru najkorzystniejszej oferty z możliwością prowadzenia negocjacji.</text:p>
      <text:p text:style-name="P16"/>
      <text:p text:style-name="P16">V. Opis przedmiotu zamówienia.</text:p>
      <text:p text:style-name="P16"/>
      <text:p text:style-name="P42"><text:span text:style-name="Font_20_Style12"><text:span text:style-name="T74">1. </text:span></text:span><text:span text:style-name="Font_20_Style12"><text:span text:style-name="T87">Przedmiotem zamówienia jest </text:span></text:span><text:span text:style-name="Font_20_Style12"><text:span text:style-name="T50">dostawa sprzętu do elektrofizjologii </text:span></text:span><text:span text:style-name="Font_20_Style12"><text:span text:style-name="T52">dla</text:span></text:span><text:span text:style-name="Font_20_Style12"><text:span text:style-name="T51"> </text:span></text:span><text:span text:style-name="Font_20_Style12"><text:span text:style-name="T87">Samodzielnego Publicznego Szpitala Wojewódzkiego im. Papieża Jana Pawła II w Zamościu.</text:span></text:span></text:p>
      <text:p text:style-name="P62"><text:span text:style-name="Font_20_Style12"><text:span text:style-name="T53">Ofertę można złożyć na całość przedmiotu zamówienia lub na dane zadanie oddzielnie (Zamawiający nie ustanawia maksymalnej liczby części, na które zamówienie może być udzielone temu samemu Wykonawcy).</text:span></text:span></text:p>
      <text:p text:style-name="P63"><text:span text:style-name="Font_20_Style12"><text:span text:style-name="T73">Ofertę można złożyć na całość przedmiotu zamówienia lub na dane zadanie oddzielnie (Zamawiający nie ustanawia maksymalnej liczby części, na które zamówienie może być udzielone temu samemu Wykonawcy).</text:span></text:span></text:p>
      <text:list xml:id="list4672578409548451539" text:style-name="L2">
        <text:list-item>
          <text:p text:style-name="P94"><text:span text:style-name="Font_20_Style12"><text:span text:style-name="T48">CPV: 33.14.12.00-2, 33.14.10.00-0.</text:span></text:span></text:p>
        </text:list-item>
      </text:list>
      <text:p text:style-name="P56"><text:span text:style-name="Font_20_Style12"><text:span text:style-name="T48"/></text:span></text:p>
      <text:p text:style-name="P56"><text:span text:style-name="Font_20_Style12"><text:span text:style-name="T48"/></text:span></text:p>
      <text:p text:style-name="P56"><text:span text:style-name="Font_20_Style12"><text:span text:style-name="T48"/></text:span></text:p>
      <text:p text:style-name="P56"><text:span text:style-name="Font_20_Style12"><text:span text:style-name="T48"/></text:span></text:p>
      <text:p text:style-name="P56"><text:span text:style-name="Font_20_Style12"><text:span text:style-name="T48"/></text:span></text:p>
      <text:list xml:id="list29273277" text:continue-numbering="true" text:style-name="L2">
        <text:list-item>
          <text:p text:style-name="P94"><text:soft-page-break/><text:span text:style-name="Font_20_Style12"><text:span text:style-name="T72">Szczegółowy opis przedmiotu zamówienia</text:span></text:span><text:span text:style-name="Font_20_Style12"><text:span text:style-name="T72">:</text:span></text:span></text:p>
        </text:list-item>
      </text:list>
      <text:p text:style-name="P57"/>
      <text:p text:style-name="P57">Zadanie 1 – Cewniki diagnostyczne czteropolowe – 70 szt.</text:p>
      <text:p text:style-name="P33">Parametry wymagane:</text:p>
      <text:p text:style-name="Standard"><text:span text:style-name="T144">– </text:span>o stałej krzywiźnie 5 i 6 Fr</text:p>
      <text:p text:style-name="Standard"><text:span text:style-name="T144">– </text:span>długość <text:s/>115 cm, 4 oliwki wypukłe</text:p>
      <text:p text:style-name="Standard"><text:span text:style-name="T144">– </text:span>spacing co najmniej pięć typów w tym 10-10-10</text:p>
      <text:p text:style-name="Standard"><text:span text:style-name="T144">– </text:span>krzywizny co najmniej 8</text:p>
      <text:p text:style-name="Standard"><text:span text:style-name="T144">– </text:span>1 kabel na 10 elektrod</text:p>
      <text:p text:style-name="P33">Parametry oceniane:</text:p>
      <text:p text:style-name="Standard"><text:span text:style-name="T144">– </text:span>sprężystość/plastyczność <text:tab/><text:tab/><text:tab/> 1 - 3 pkt</text:p>
      <text:p text:style-name="P32"/>
      <text:p text:style-name="Standard"><text:span text:style-name="T37">Zadanie 2 – Cewniki diagnostyczne 10 – polowe z dystalną oliwką – </text:span><text:span text:style-name="T37">35 szt.</text:span></text:p>
      <text:p text:style-name="P33">Parametry wymagane:</text:p>
      <text:p text:style-name="Standard"><text:span text:style-name="T144">– </text:span>o stałej krzywiźnie i konstrukcji z oplotem 5 i 6 Fr</text:p>
      <text:p text:style-name="Standard"><text:span text:style-name="T144">– </text:span>oliwki wypukłe platynowe</text:p>
      <text:p text:style-name="Standard"><text:span text:style-name="T144">– </text:span>długość 115 cm</text:p>
      <text:p text:style-name="Standard"><text:span text:style-name="T144">– </text:span>spacing do wyboru co najmniej dwa typy</text:p>
      <text:p text:style-name="Standard"><text:span text:style-name="T144">– </text:span>krzywizny Cournand, Josephson, Damato</text:p>
      <text:p text:style-name="Standard"><text:span text:style-name="T144">– </text:span>1 kabel na 10 elektrod</text:p>
      <text:p text:style-name="P33">Parametry oceniane:</text:p>
      <text:p text:style-name="Standard"><text:span text:style-name="T144">– k</text:span>onstrukcja zapewniająca dobrą manewrowość, sprężystość i pamięć kształtu <text:tab/> 1 - 3 pkt</text:p>
      <text:p text:style-name="P102"/>
      <text:p text:style-name="P102">Zadanie 3 – Cewniki diagnostyczne sterowalne do trzepotania przedsionków 20 – polowe </text:p>
      <text:p text:style-name="P102">– 40 szt. <text:s text:c="2"/></text:p>
      <text:p text:style-name="P33">Parametry wymagane:</text:p>
      <text:p text:style-name="Standard"><text:span text:style-name="T144">– </text:span>długość <text:s/>115 cm, 6 – 7 Fr</text:p>
      <text:p text:style-name="Standard"><text:span text:style-name="T144">– </text:span>1 kabel (lub komplet kabli) na 5 elektrod</text:p>
      <text:p text:style-name="Standard"><text:span text:style-name="T144">– </text:span>stopniowana redukcja sztywności między prostym szaftem a sterowalną końcówką</text:p>
      <text:p text:style-name="P33">Parametry oceniane:</text:p>
      <text:p text:style-name="Standard"><text:span text:style-name="T144">– </text:span>manewrowość, sprężystość i pamięć kształtu <text:tab/><text:tab/> 1 – 3 pkt</text:p>
      <text:p text:style-name="P32"/>
      <text:p text:style-name="P32">Zadanie 4 – Cewniki diagnostyczne sterowalne do zatoki wieńcowej 10 – polowe – 40 szt.</text:p>
      <text:p text:style-name="P36">Parametry wymagane:</text:p>
      <text:p text:style-name="Standard"><text:span text:style-name="T144">– </text:span>długość co najmniej 115 cm, 6-7 Fr</text:p>
      <text:p text:style-name="Standard"><text:span text:style-name="T144">– </text:span>1 kabel (komplet kabli) na 5 elektrod</text:p>
      <text:p text:style-name="Standard"><text:span text:style-name="T144">– </text:span>spacing 2-8-2 lub 10 mm</text:p>
      <text:p text:style-name="Standard"><text:span text:style-name="T144">– </text:span>krzywizna do CS</text:p>
      <text:p text:style-name="P33">Parametry oceniane:</text:p>
      <text:p text:style-name="Standard"><text:span text:style-name="T144">– </text:span>manewrowość, sprężystość i pamięć kształtu <text:tab/><text:tab/> 1 – 3 pkt</text:p>
      <text:p text:style-name="P32"/>
      <text:p text:style-name="P82">Zadanie 5 – Cewniki diagnostyczne nawigacyjne 3D do migotania przedsionków typu lasso kompatybilne z CARTO, sterowalne i o zmiennej średnicy pętli 20 polowe – 20 szt.</text:p>
      <text:p text:style-name="P33">Parametry wymagane:</text:p>
      <text:p text:style-name="Standard"><text:span text:style-name="T144">– </text:span>długość co najmniej 110 cm</text:p>
      <text:p text:style-name="Standard"><text:span text:style-name="T144">– </text:span>1 kabel (komplet kabli) na 10 elektrod</text:p>
      <text:p text:style-name="Standard"><text:span text:style-name="T144">– </text:span>średnica pętli zmienna w zakresie co najmniej 15 – 25 mm</text:p>
      <text:p text:style-name="P33">Parametry oceniane:</text:p>
      <text:p text:style-name="Standard"><text:span text:style-name="T144">– </text:span>manewrowość, sprężystość i pamięć kształtu <text:tab/><text:tab/>1 - 3 pkt</text:p>
      <text:p text:style-name="Standard"><text:span text:style-name="T144">– </text:span>system utrzymujący nadaną krzywiznę <text:tab/><text:tab/><text:tab/>1 – 3 pkt</text:p>
      <text:p text:style-name="Standard"/>
      <text:p text:style-name="P82"><text:soft-page-break/>Zadanie 6 – Cewniki mapujące nawigacyjne 20-polowe do precyzyjnego mapowania powierzchniowego z kilkuramiennym miękkim zakończeniem kompatybilne z systemem CARTO – 20 szt. </text:p>
      <text:p text:style-name="P34">Parametry wymagane:</text:p>
      <text:p text:style-name="P4"><text:span text:style-name="T144">– s</text:span>pacing 4-4-4 lub zbliżony</text:p>
      <text:p text:style-name="P4">- co najmniej dwie krzywizny do wyboru</text:p>
      <text:p text:style-name="P4">- wewnętrzny kanał irygacyjny</text:p>
      <text:p text:style-name="P4">- możliwość stymulacji z dowolnego pierścienia elektrody </text:p>
      <text:p text:style-name="P4">- kompatybilne z wszystkimi systemami elektrofizjologicznymi </text:p>
      <text:p text:style-name="P4">- dostępne w wersji nawigacyjnej kompatybilne z systemem 3D CARTO</text:p>
      <text:p text:style-name="P4">- 1 kabel (komplet kabli) na 10 elektrod</text:p>
      <text:p text:style-name="P34">Parametry oceniane</text:p>
      <text:p text:style-name="P4"><text:span text:style-name="T144">– </text:span>manewrowość <text:tab/><text:tab/><text:tab/><text:tab/>1 - 3 pkt</text:p>
      <text:p text:style-name="P4"/>
      <text:p text:style-name="P32">Zadanie 7 – Zestaw do nakłucia Transseptalnego – 150 szt.</text:p>
      <text:p text:style-name="P33">Parametry wymagane:</text:p>
      <text:p text:style-name="Standard"><text:span text:style-name="T144">– </text:span>igła z mandrynem kompatybilna z zestawem (dilatator i koszulka)</text:p>
      <text:p text:style-name="Standard"><text:span text:style-name="T144">– </text:span>dilatator kompatybilny z zestawem</text:p>
      <text:p text:style-name="Standard"><text:span text:style-name="T144">– </text:span>prowadnik 0,32” 180 cm</text:p>
      <text:p text:style-name="Standard"><text:span text:style-name="T144">– </text:span>ce<text:span text:style-name="T42">wniki (zestawy wprowadzające do nakłucia przegrody) – dwie długości: koszulka 63 cm i 81 c</text:span>m 8 F; 8,5 F i 10 F – przynajmniej dwie krzywizny do wyboru (w tym krzywizna SL 0)</text:p>
      <text:p text:style-name="P33">Parametry oceniane:</text:p>
      <text:p text:style-name="P4"><text:span text:style-name="T144">- </text:span><text:span text:style-name="T125">wybór krzywizn (Wykonawca jest zobowiązany do określenia ilości i rodzaju krzywizn) –</text:span><text:span text:style-name="T126"> </text:span><text:span text:style-name="T127">1 pkt za każdą dodatkową krzywiznę</text:span></text:p>
      <text:p text:style-name="P32"/>
      <text:p text:style-name="Standard"><text:span text:style-name="T37">Zadanie 8</text:span> – <text:span text:style-name="T37">Cewniki diagnostyczne czteropolowe – 30 szt.</text:span></text:p>
      <text:p text:style-name="P33">Parametry wymagane:</text:p>
      <text:p text:style-name="P4">- o stałej krzywiźnie 5 i <text:span text:style-name="T2">6 Fr z podwójnym zbrojeniem i t</text:span>worzywem o właściwościach tłumienia drgań</text:p>
      <text:p text:style-name="Standard"><text:span text:style-name="T144">– </text:span>długość co najmniej 115 cm</text:p>
      <text:p text:style-name="Standard"><text:span text:style-name="T144">– s</text:span>pacing co najmniej trzy rodzaje w tym 10 – 10 – 10</text:p>
      <text:p text:style-name="Standard"><text:span text:style-name="T144">– </text:span>krzywizny co najmniej 3</text:p>
      <text:p text:style-name="Standard"><text:span text:style-name="T144">– </text:span>1 kabel na 5 elektrod</text:p>
      <text:p text:style-name="P33">Parametry oceniane:</text:p>
      <text:p text:style-name="Standard"><text:span text:style-name="T144">– </text:span>sprężystość/ plastyczność<text:tab/><text:tab/><text:tab/> 1 – 3 pkt</text:p>
      <text:p text:style-name="P32"/>
      <text:p text:style-name="P32">Zadanie 9 – Koszulki naczyniowe do elektrofizjologii długie – 30 szt.</text:p>
      <text:p text:style-name="P33">Parametry wymagane:</text:p>
      <text:p text:style-name="P4"><text:span text:style-name="T144">– c</text:span>ewniki do wprowadzania elektrody ablacyjnej, przynajmniej 4 krzywizny do wyboru, średnica wewn. Kompatybilna z cewnikiem 7 F</text:p>
      <text:p text:style-name="P33">Parametry oceniane:</text:p>
      <text:p text:style-name="P4"><text:span text:style-name="T144">- </text:span><text:span text:style-name="T125">wybór krzywizn (Wykonawca jest zobowiązany do określenia ilości i rodzaju krzywizn) –</text:span><text:span text:style-name="T126"> </text:span><text:span text:style-name="T127">1 pkt za każdą dodatkową krzywiznę</text:span></text:p>
      <text:p text:style-name="P32"/>
      <text:p text:style-name="Standard"><text:span text:style-name="T37">Zadanie 10</text:span> –<text:span text:style-name="T37"> Transseptalna koszulka sterowalna </text:span><text:span text:style-name="T143"><text:s/></text:span><text:span text:style-name="T37">30 szt.</text:span></text:p>
      <text:p text:style-name="P33">Parametry wymagane:</text:p>
      <text:p text:style-name="Standard"><text:span text:style-name="T144">– </text:span>w zestawie z zastawką hemostatyczną, prowadnikiem i dilatatorem</text:p>
      <text:p text:style-name="Standard"><text:span text:style-name="T144">– <text:s/>ś</text:span>rednica 8,5 F</text:p>
      <text:p text:style-name="Standard"><text:span text:style-name="T144">– </text:span>długość: 71 cm</text:p>
      <text:p text:style-name="Standard"><text:span text:style-name="T144">– </text:span>co najmniej trzy krzywizny: mała, średnia, duża</text:p>
      <text:p text:style-name="Standard"><text:span text:style-name="T144">– </text:span>dwukierunkowa asymetryczna</text:p>
      <text:p text:style-name="P35"><text:soft-page-break/>Parametry oceniane:</text:p>
      <text:p text:style-name="P4"><text:span text:style-name="T144">- </text:span><text:span text:style-name="T125">wybór krzywizn (Wykonawca jest zobowiązany do określenia ilości i rodzaju krzywizn) –</text:span><text:span text:style-name="T126"> </text:span><text:span text:style-name="T127">1 pkt za każdą dodatkową krzywiznę</text:span></text:p>
      <text:p text:style-name="Standard"/>
      <text:p text:style-name="Standard"><text:span text:style-name="T37">Zadanie 11 – Zestawy jałowe do zabiegów elektrofizjologicznych – </text:span><text:span text:style-name="T37">150 szt.</text:span></text:p>
      <text:p text:style-name="P33">Skład zestawu:</text:p>
      <text:p text:style-name="P4">- 2 <text:s/>x fartuch w rozmiarach XL dodatkowo wzmacniany warstwą absorpcyjną, prześcieradło do okrycia chorego wykonane z paroprzepuszczalnego nieprzemakalnego materiału wytrzymałego na rozerwania w stanie mokrym i suchym o wymiarze pasującym do wielkości stołu 3,5 m z dwoma otworami w pachwinach otoczonymi taśma lepną o średnicy 10 – 12 cm i przeźroczystą folią wzdłuż długiego brzegu prześcieradła po prawej stronie pacjenta, pozwalające na uwidocznienie panelu sterującego. Zestaw owinięty serwetą na stół instrumentalny o wymiarze nie mniej niż 100/90 cm.</text:p>
      <text:p text:style-name="P4">- przeźroczysta osłona foliowa pasująca na wzmacniacz o wymiarach 85/90 cm z elastyczną krawędzią - 1 szt.</text:p>
      <text:p text:style-name="P4">- osłona foliowa pasująca na szybę ołowiową 90/100, otwór na długim boku – 1 szt.</text:p>
      <text:p text:style-name="P4">- skalpel nr 11</text:p>
      <text:p text:style-name="P4">- igła 18 G kompatybilna z prowadnikiem diagnostycznym 0.035 – 0.38” - 1 szt.</text:p>
      <text:p text:style-name="P4">- miseczki 2 szt. 0.7 – 1 litra i 0.45 -0.5 litra</text:p>
      <text:p text:style-name="P4">- gaziki bawełniane 8 warstwowe 7,5/7,5 cm – 20 szt.</text:p>
      <text:p text:style-name="P4">- strzykawka 20ml z czytelną niezmywalną skalą o wysokiej przezierności cylindra – 1 szt.</text:p>
      <text:p text:style-name="P4">- strzykawka 10 ml z czytelną niezmywalną skalą o wysokiej przezierności cylindra – 1 szt.</text:p>
      <text:p text:style-name="P4">- wszystkie elementy pasujące wielkością do stołu, wzmacniacza i osłon</text:p>
      <text:p text:style-name="P4">- prześcieradło o dużej wodoodporności w okolicy zabiegowej wyposażone w warstwę absorpcyjną, miseczki ze sztywnego tworzywa niepodatnego na odkształcenie pod wpływem ciężaru, wypełniającego płynu.</text:p>
      <text:p text:style-name="P4">- wszystkie elementy zestawu powinny być gotowe do użycia, strzykawki nie powinny być zafoliowane.</text:p>
      <text:p text:style-name="Standard"/>
      <text:p text:style-name="P32">Zadanie 12 – Cewniki diagnostyczne sterowalne 4 – polowe – 20 szt.</text:p>
      <text:p text:style-name="P33">Parametry wymagane:</text:p>
      <text:p text:style-name="Standard"><text:span text:style-name="T144">– </text:span>długość 115 cm, 5-6 Fr</text:p>
      <text:p text:style-name="Standard"><text:span text:style-name="T144">– </text:span>1 kabel (komplet kabli) na 10 elektrod</text:p>
      <text:p text:style-name="P33">Parametry oceniane:</text:p>
      <text:p text:style-name="Standard"><text:span text:style-name="T144">– </text:span>manewrowość, sprężystość i pamięć kształtu <text:tab/><text:tab/>1 – 3 pkt</text:p>
      <text:p text:style-name="P4"><text:span text:style-name="T144">- </text:span><text:span text:style-name="T125">wybór krzywizn (Wykonawca jest zobowiązany do określenia ilości i rodzaju krzywizn) –</text:span><text:span text:style-name="T126"> </text:span><text:span text:style-name="T127">1 pkt za każdą dodatkową krzywiznę</text:span></text:p>
      <text:p text:style-name="Standard"/>
      <text:p text:style-name="Standard"><text:span text:style-name="T37">Zadanie 13 – Jednorazowe imadła do cienkich igieł </text:span><text:span text:style-name="T145">- </text:span><text:span text:style-name="T37">150 szt</text:span></text:p>
      <text:p text:style-name="P33">Parametry wymagane:</text:p>
      <text:p text:style-name="Standard"><text:span text:style-name="T144">– </text:span>długość 14 cm +/- 1 cm</text:p>
      <text:p text:style-name="Standard">- jałowe</text:p>
      <text:p text:style-name="P56"><text:span text:style-name="Font_20_Style12"><text:span text:style-name="T71"/></text:span></text:p>
      <text:list xml:id="list29253560" text:continue-numbering="true" text:style-name="L2">
        <text:list-item>
          <text:p text:style-name="P92"><text:span text:style-name="Font_20_Style12"><text:span text:style-name="T118">Zamawiający informuje, że Wykonawca, którego oferta zostanie wybrana jako najkorzystniejsza w zadaniach 1 – 9, 12 będzie zobowiązany do utworzenia w siedzibie Zamawiającego „Banku sprzętu” w ilości 20% wymaganego w poszczególnych zadaniach asortymentu, w terminie dwóch tygodni licząc od daty zawarcia umowy. Sprzęt dostarczony w ramach „Banku” będą własnością Wykonawcy do chwili jego wykorzystaniach przez Zamawiającego, o czym Wykonawca niezwłocznie zostanie powiadomiony na piśmie.</text:span></text:span></text:p>
        </text:list-item>
        <text:list-item>
          <text:p text:style-name="P75">Zamawiający informuje, że oferta musi obejmować całość przedmiotu zamówienia w <text:soft-page-break/>danym zadaniu oraz spełniać wymagania określone w opisie przedmiotu zamówienia. W przeciwnym wypadku oferta zostanie odrzucona jako niezgodna z warunkami zamówienia.</text:p>
        </text:list-item>
      </text:list>
      <text:list xml:id="list8311719705772928499" text:style-name="L3">
        <text:list-header>
          <text:p text:style-name="P103"><text:span text:style-name="Font_20_Style12"><text:span text:style-name="T79"/></text:span></text:p>
        </text:list-header>
      </text:list>
      <text:p text:style-name="P4"><text:span text:style-name="T75">VI. Termin wykonania zamówienia</text:span><text:span text:style-name="T76"> – </text:span><text:span text:style-name="Font_20_Style12"><text:span text:style-name="T77">przez okres 12 </text:span></text:span><text:span text:style-name="Font_20_Style12"><text:span text:style-name="T78">miesięcy licząc od daty zawarcia umowy.</text:span></text:span></text:p>
      <text:p text:style-name="P39"/>
      <text:p text:style-name="P58"><text:span text:style-name="Font_20_Style12"><text:span text:style-name="T84">VII. Informacja o przedmiotowych środkach dowodowych.</text:span></text:span></text:p>
      <text:p text:style-name="P45"><text:span text:style-name="Font_20_Style12"><text:span text:style-name="T84"/></text:span></text:p>
      <text:p text:style-name="P64">1. W celu potwierdzenia zgodności oferowanych dostaw z wymaganymi cechami lub kryteriami określonymi w opisie przedmiotu zamówienia lub kryteriami oceny ofert należy przedstawić:</text:p>
      <text:list xml:id="list7859541881210857533" text:style-name="L4">
        <text:list-item>
          <text:p text:style-name="P106"><text:span text:style-name="T37">Karty katalogowe/ ulotki</text:span> oferowanego przedmiotu zamówienia;</text:p>
        </text:list-item>
        <text:list-item>
          <text:p text:style-name="P108"><text:span text:style-name="T37">Charakterystykę techniczno – jakościową</text:span> oferowanego przedmiotu zamówienia z podaniem nazwy handlowej. Charakterystyka musi zawierać dane na temat parametrów wymaganych i ocenianych określonych w opisie przedmiotu zamówienia;</text:p>
        </text:list-item>
        <text:list-item>
          <text:p text:style-name="P98">Próbki oferowanego przedmiotu zamówienia <text:span text:style-name="T2">(służące potwierdzeniu zgodności z cechami lub kryteriami określonymi w opisie </text:span><text:span text:style-name="T139">kryteriów oceny ofert</text:span><text:span text:style-name="T2">). Zamawiający wymaga przedstawienia próbek dla następujących zadań: </text:span></text:p>
          <text:p text:style-name="P83">Zadanie 1 – 2 szt.</text:p>
          <text:p text:style-name="P83">Zadanie 2 – 2 szt.</text:p>
          <text:p text:style-name="P83">Zadanie 3 – 1 szt.</text:p>
          <text:p text:style-name="P83">Zadanie 4 – 1 szt.</text:p>
          <text:p text:style-name="P83">Zadanie 5 – 1 szt.</text:p>
          <text:p text:style-name="P83">Zadanie 6 – 1 szt.</text:p>
          <text:p text:style-name="P83">Zadanie 8 – 2 szt.</text:p>
          <text:p text:style-name="P83">Zadanie 12 – 1 szt.</text:p>
        </text:list-item>
      </text:list>
      <text:list xml:id="list5086530525901304977" text:style-name="L5">
        <text:list-item>
          <text:p text:style-name="P110">Przedmiotowe środki dowodowe Wykonawca składa wraz z ofertą.</text:p>
        </text:list-item>
        <text:list-item>
          <text:p text:style-name="P111">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111">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111">Zamawiający może żądać od Wykonawców wyjaśnień dotyczących treści przedmiotowych środków dowodowych.</text:p>
        </text:list-item>
      </text:list>
      <text:p text:style-name="P21"/>
      <text:p text:style-name="P26"><text:span text:style-name="T9">VIII. Projektowane postanowienia umowy w sprawie zamówienia publicznego, które zostaną wprowadzone do treści umowy zawarte są w załączniku nr 3 do SWZ - </text:span><text:span text:style-name="T119">P</text:span><text:span text:style-name="T115">rojektowane postanowienia</text:span><text:span text:style-name="T119"> umowy</text:span><text:span text:style-name="T4">.</text:span></text:p>
      <text:p text:style-name="P26"/>
      <text:p text:style-name="P17">I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24"/>
      <text:list xml:id="list97277731377243304" text:style-name="L6">
        <text:list-item>
          <text:p text:style-name="P84"><text:span text:style-name="T70">W przedmiotowym postępowaniu komunikacja między Zamawiającym a Wykonawcami odbywa się przy użyciu poczty elektronicznej adres:</text:span><text:span text:style-name="T89"> </text:span><text:a xlink:type="simple" xlink:href="mailto:zamowienia@szpital.zam.pl" text:style-name="Internet_20_link" text:visited-style-name="Visited_20_Internet_20_Link"><text:span text:style-name="T70">zamowienia@szpital.zam.pl</text:span></text:a><text:span text:style-name="T89"> </text:span><text:span text:style-name="T95">oraz </text:span><text:span text:style-name="T70">Platformy zakupowej znajdującej się pod adresem</text:span><text:span text:style-name="T95">: https://szpital-zam.ezamawiajacy.pl</text:span><text:span text:style-name="T70"> </text:span></text:p>
        </text:list-item>
        <text:list-item>
          <text:p text:style-name="P78">We wszelkiej korespondencji związanej z niniejszym postępowaniem Zamawiający i Wykonawcy posługują się numerem D<text:span text:style-name="T64">ZP.3320.4.23.</text:span></text:p>
        </text:list-item>
        <text:list-item>
          <text:p text:style-name="P78"><text:soft-page-break/>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78">Ogólne zasady korzystania z Platformy:</text:p>
        </text:list-item>
      </text:list>
      <text:list xml:id="list2617846353431796424" text:style-name="L7">
        <text:list-item>
          <text:p text:style-name="P112"><text:span text:style-name="T70">zgłoszenie do postępowania wymaga zalogowania Wykonawcy do Systemu na subdomenie https://szpital-zam.ezamawiajacy.pl lub </text:span><text:a xlink:type="simple" xlink:href="https://oneplace.marketplanet.pl/" text:style-name="Internet_20_link" text:visited-style-name="Visited_20_Internet_20_Link">https://oneplace.marketplanet.pl</text:a><text:span text:style-name="T70">;</text:span></text:p>
        </text:list-item>
        <text:list-item>
          <text:p text:style-name="P113">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00">rejestracja konta następuje automatycznie poprzez:</text:p>
          <text:p text:style-name="P100">- podpisanie się pod wnioskiem podpisem elektronicznym (kwalifikowanym, osobistym lub profilem zaufanym)</text:p>
          <text:p text:style-name="P100">lub<text:line-break/>- kontakt z numerem telefonu podanym w potwierdzeniu</text:p>
          <text:p text:style-name="P100">lub<text:line-break/>- jeżeli użytkownik nie podpisze się na wniosku ani nie skontaktuje się telefonicznie. Konto zostanie aktywowane w ciągu maksymalnie 6 godzin roboczych;</text:p>
        </text:list-item>
        <text:list-item>
          <text:p text:style-name="P113">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1738400758859911985" text:style-name="L8">
        <text:list-item>
          <text:p text:style-name="P114">Zamawiający informuje, że w przypadku jakichkolwiek wątpliwości związanych z zasadami korzystania z Platformy, Wykonawca winien skontaktować się z dostawcą rozwiązania teleinformatycznego Platforma zakupowa Tel. +48 22 25 72 223, </text:p>
          <text:p text:style-name="P119"><text:span text:style-name="T70">e-mail: </text:span><text:a xlink:type="simple" xlink:href="mailto:oneplace.admin@marketplanet.pl" text:style-name="Internet_20_link" text:visited-style-name="Visited_20_Internet_20_Link">oneplace.admin@marketplanet.pl</text:a><text:span text:style-name="T70">.</text:span></text:p>
        </text:list-item>
        <text:list-item>
          <text:p text:style-name="P114">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8163521517929793921" text:style-name="L9">
        <text:list-item>
          <text:p text:style-name="P121">dokumenty w formacie „pdf" zaleca się podpisywać formatem PadES;</text:p>
        </text:list-item>
        <text:list-item>
          <text:p text:style-name="P123">dopuszcza się podpisanie dokumentów w formacie innym niż „pdf", wtedy będzie wymagany oddzielny plik z podpisem. W związku z tym Wykonawca będzie zobowiązany załączyć oddzielny plik z podpisem.</text:p>
        </text:list-item>
      </text:list>
      <text:p text:style-name="P53">8. Zamawiający, zgodnie z § <text:span text:style-name="T116">11 ust. 2</text:span> Rozporządzenia określa niezbędne wymagania sprzętowo- aplikacyjne umożliwiające pracę na Platformie Zakupowej tj.:</text:p>
      <text:list xml:id="list3454141542766724437" text:style-name="L10">
        <text:list-item>
          <text:p text:style-name="P107">stały dostęp do sieci Internet o gwarantowanej przepustowości nie mniejszej niż 512 kb/s;</text:p>
        </text:list-item>
        <text:list-item>
          <text:p text:style-name="P109">komputer klasy PC lub MAC, o następującej konfiguracji: pamięć min 2GB Ram, procesor Intel IV 2GHZ, jeden z systemów operacyjnych - MS Windows 7, Mac Os x 10.4, Linux, lub ich nowsze wersje;</text:p>
        </text:list-item>
        <text:list-item>
          <text:p text:style-name="P109">zainstalowana dowolna przeglądarka internetowa obsługująca TLS 1.2, najlepiej w najnowszej wersji w przypadku Internet Explorer minimalnie wersja 10.0;</text:p>
        </text:list-item>
        <text:list-item>
          <text:p text:style-name="P127">włączona obsługa JavaScript;</text:p>
        </text:list-item>
        <text:list-item>
          <text:p text:style-name="P127">zainstalowany program Acrobat Reader lub inny obsługujący pliki w formacie .pdf.</text:p>
        </text:list-item>
      </text:list>
      <text:list xml:id="list1449728769651281985" text:style-name="L11">
        <text:list-item>
          <text:p text:style-name="P128"><text:soft-page-break/>Zamawiający, zgodn<text:span text:style-name="T105">ie z § </text:span><text:span text:style-name="T116">11 ust. 2</text:span><text:span text:style-name="T105"> Rozporządzenia, określa dopuszczalne formaty przesyłanych danych </text:span><text:span text:style-name="T107">tj. plików o wielkości do 100 MB w </text:span><text:span text:style-name="T108">txt, rtf, pdf ,xps, odt, ods, odp, doc, xls, ppt, docx, xlsx, pptx, csv, jpg, jpeg, tif, tiff, geotiff, png, svg, wav, mp3, avi, mpg, mpeg, mp4, m4a, mpeg4, ogg, ogv, zip, tar, gz, gzip, 7z, html, xhtml, css, xml, xsd, gml, rng, xsl, xslt, TSL, XMLsig, XAdES, CAdES, ASIC, XMLenc</text:span><text:span text:style-name="T107">.</text:span></text:p>
        </text:list-item>
        <text:list-item>
          <text:p text:style-name="P129">Zamawiający zgodnie z § <text:span text:style-name="T116">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31">Oznaczenie czasu odbioru danych przez Platformę stanowi datę oraz dokładny czas (hh:mm:ss) generowany wg. czasu lokalnego serwera synchronizowanego odpowiednim źródłem czasu - zegarem Głównego Instytutu Miar.</text:p>
        </text:list-item>
      </text:list>
      <text:p text:style-name="P26"/>
      <text:p text:style-name="P26">X. Informacje o sposobie komunikowania się Zamawiającego z Wykonawcami w inny sposób niż przy użyciu środków komunikacji elektronicznej, w przypadku zaistnienia jednej z sytuacji określonych w art. 65 ust. 1, art. 66 i art. 69 ustawy PZP.</text:p>
      <text:p text:style-name="P24"/>
      <text:p text:style-name="P28"><text:span text:style-name="T4">Zamawiający nie przewiduje </text:span><text:span text:style-name="T7">komunikowania się Zamawiającego z Wykonawcami w inny </text:span><text:span text:style-name="T7">sposób niż przy użyciu środków komunikacji elektronicznej</text:span><text:span text:style-name="T4">.</text:span></text:p>
      <text:p text:style-name="P26"/>
      <text:p text:style-name="P25">XI. Wskazanie osób uprawnionych do komunikowania się z Wykonawcami.</text:p>
      <text:p text:style-name="P24"/>
      <text:list xml:id="list6721611582372824969" text:style-name="L12">
        <text:list-item>
          <text:p text:style-name="P143">W sprawach formalnych Zamawiający wyznacza następujące osoby do kontaktu z Wykonawcami: Agata Bosiak tel. 84 677 33 29.</text:p>
        </text:list-item>
        <text:list-item>
          <text:p text:style-name="P144">Nie będą udzielane wyjaśnienia na zapytania dotyczące niniejszej SWZ kierowane w formie ustnej lub drogą telefoniczną.</text:p>
        </text:list-item>
      </text:list>
      <text:p text:style-name="P26"/>
      <text:p text:style-name="P26">XII. Termin związania ofertą<text:span text:style-name="T136">.</text:span></text:p>
      <text:p text:style-name="P29"/>
      <text:list xml:id="list1923748845877116301" text:style-name="L13">
        <text:list-item>
          <text:p text:style-name="P120">Wykonawca jest związany ofertą od dnia upływu terminu skł<text:span text:style-name="T42">adania ofert do dni</text:span><text:span text:style-name="T62">a 23 marca</text:span><text:span text:style-name="T141"> 20</text:span>23 r. (30 dni), przy czym pierwszym dniem terminu związania ofertą jest dzień, w którym upływa termin składania ofert.</text:p>
        </text:list-item>
        <text:list-item>
          <text:p text:style-name="P115"><text:span text:style-name="T120">W przypadku gdy wybór najkorzystniejszej oferty nie nastąpi przed upływem terminu związania ofertą określonego w </text:span><text:span text:style-name="T110">ust.1</text:span><text:span text:style-name="T120">, Zamawiający przed upływem terminu związania ofertą zwraca się jednokrotnie do Wykonawców o wyrażenie zgody na przedłużenie tego terminu o wskazywany przez niego okres, nie dłuższy niż 30 dni. </text:span></text:p>
        </text:list-item>
        <text:list-item>
          <text:p text:style-name="P117">Przedłużenie terminu związania oferta, o którym mowa w ust. 2, wymaga złożenia przez Wykonawcę pisemnego oświadczenia o wyrażeniu zgody na przedłużenie terminu związania ofertą.</text:p>
        </text:list-item>
      </text:list>
      <text:p text:style-name="P51"/>
      <text:p text:style-name="P26">XIII. Opis sposobu przygotowania oferty.</text:p>
      <text:p text:style-name="P23"/>
      <text:p text:style-name="P41">1. <text:span text:style-name="T136">Informacje, dokumenty i oświadczenia, które musi zawierać oferta:</text:span></text:p>
      <text:list xml:id="list3813164529128929119" text:style-name="WW8Num18">
        <text:list-item>
          <text:p text:style-name="P79"><text:span text:style-name="T24">Formularz „Oferta Wykonawcy” </text:span><text:span text:style-name="T25">(zał. nr 1 do SWZ</text:span><text:span text:style-name="T12">)</text:span><text:span text:style-name="T9">;</text:span></text:p>
        </text:list-item>
        <text:list-item>
          <text:p text:style-name="P93"><text:span text:style-name="T29">Oświadczenie</text:span><text:span text:style-name="T11"> o niepodleganiu wykluczeniu w zakresie wskazanym przez Zamawiającego </text:span><text:span text:style-name="T29">(zał. nr 2 do SWZ</text:span><text:span text:style-name="T11">):</text:span></text:p>
        </text:list-item>
      </text:list>
      <text:list xml:id="list1088210083761439330" text:style-name="L14">
        <text:list-item>
          <text:p text:style-name="P145"><text:span text:style-name="T130">Wykonawca, w przypadku polegania na zdolnościach lub sytuacji podmiotów udostępniających zasoby, przedstawia, wraz z Oświadczeniem, także Oświadczenie podmiotu udostępniającego zasoby, potwierdzające brak podstaw wykluczenia tego podmiotu</text:span><text:span text:style-name="T131">;</text:span></text:p>
        </text:list-item>
        <text:list-item>
          <text:p text:style-name="P146"><text:soft-page-break/>w przypadku wspólnego ubiegania się o zamówienie przez Wykonawców, Oświadczenie składa każdy z Wykonawców wspólnie ubiegających się o zamówienie;</text:p>
        </text:list-item>
        <text:list-item>
          <text:p text:style-name="P146">jeżeli Wykonawca zamierza powierzyć wykonanie części zamówienia Podwykonawcom, w celu wykazania braku istnienia wobec nich podstaw wykluczenia, należy zamieścić informację o Podwykonawcach w Oświadczeniu.</text:p>
        </text:list-item>
      </text:list>
      <text:list xml:id="list29281538" text:continue-list="list3813164529128929119" text:style-name="WW8Num18">
        <text:list-item>
          <text:p text:style-name="P147"><text:span text:style-name="T38">Pełnomocnictwo upoważniające do złożenia oferty</text:span><text:span text:style-name="T142">, o ile ofertę składa pełnomocnik;</text:span></text:p>
        </text:list-item>
        <text:list-item>
          <text:p text:style-name="P148">Przedmiotowe środki dowodowe.</text:p>
        </text:list-item>
      </text:list>
      <text:list xml:id="list6975591779334679639" text:style-name="L15">
        <text:list-item>
          <text:p text:style-name="P118">Zamawiający informuje, że niezłożenie oświadczeń, informacji określonych w ust. 1 pkt 1 spowoduje odrzucenie oferty.</text:p>
        </text:list-item>
        <text:list-item>
          <text:p text:style-name="P118">Jeżeli Wykonawca nie złożył oświadczenia o niepodleganiu wykluczeniu,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p text:style-name="P47">1) oferta Wykonawcy podlega odrzuceniu bez względu na ich złożenie, uzupełnienie lub poprawienie lub </text:p>
      <text:p text:style-name="P54">2) zachodzą przesłanki unieważnienia postępowania.</text:p>
      <text:list xml:id="list29259996" text:continue-numbering="true" text:style-name="L15">
        <text:list-item>
          <text:p text:style-name="P116"><text:span text:style-name="T137">Ofertę należy złożyć na P</text:span><text:span text:style-name="T136">lat</text:span>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49">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1357946771243680693" text:style-name="L16">
        <text:list-item>
          <text:p text:style-name="P153">Oferta powinna być sporządzona w języku polskim z zachowaniem postaci elektronicznej w formac<text:span text:style-name="T64">ie danych .doc, .docx. .pdf, .rtf, .odt i podpisana kwalifikowanym podpisem elektronicznym lub podpisem zaufanym lub podpisem osobistym. Ofertę należy złożyć w oryginale.</text:span></text:p>
        </text:list-item>
        <text:list-item>
          <text:p text:style-name="P154">Dokumenty sporządzone w języku obcym są składane wraz z tłumaczeniem na język polski.</text:p>
        </text:list-item>
        <text:list-item>
          <text:p text:style-name="P155">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
      <text:list xml:id="list1122385212889649555" text:style-name="L17">
        <text:list-item>
          <text:p text:style-name="P132">Informacje dla Wykonawców ubiegających się wspólnie o udzielenie zamówienia:</text:p>
        </text:list-item>
      </text:list>
      <text:list xml:id="list1739755045006992256" text:style-name="L18">
        <text:list-item>
          <text:p text:style-name="P122">Wykonawcy mogą wspólnie ubiegać się o udzielenie zamówienia;</text:p>
        </text:list-item>
        <text:list-item>
          <text:p text:style-name="P124">w takiej sytuacji Wykonawcy ustanawiają pełnomocnika (lidera) do reprezentowania ich <text:soft-page-break/>w postępowaniu o udzielenie zamówienia albo reprezentowania w postępowaniu i zawarcia umowy w sprawie zamówienia publicznego oraz jej wykonania;</text:p>
        </text:list-item>
        <text:list-item>
          <text:p text:style-name="P124">wszelka korespondencja oraz rozliczenia dokonywane będą z pełnomocnikiem (liderem);</text:p>
        </text:list-item>
        <text:list-item>
          <text:p text:style-name="P124">żaden z Wykonawców wspólnie ubiegających się o udzielenie zamówienia nie może <text:s/>podlegać wykluczeniu z postępowania na podstawie art. 108 i art. 109 ust. 1 pkt 4, 7 i 8 ustawy PZP;</text:p>
        </text:list-item>
        <text:list-item>
          <text:p text:style-name="P124">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24">wszyscy partnerzy będą ponosić odpowiedzialność solidarną za wykonanie umowy zgodnie z jej postanowieniami;</text:p>
        </text:list-item>
        <text:list-item>
          <text:p text:style-name="P124">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625643429457446807" text:style-name="L19">
        <text:list-item>
          <text:p text:style-name="P105">Należy umieścić w ofercie spis treści z wyszczególnieniem ilości arkuszy (kartek lub stron) wchodzących w skład oferty.</text:p>
        </text:list-item>
        <text:list-item>
          <text:p text:style-name="P104">Wykonawca poniesie wszelkie koszty związane z przygotowaniem i złożeniem oferty.</text:p>
        </text:list-item>
        <text:list-item>
          <text:p text:style-name="P104">Wykonawca może zwrócić się do Zamawiającego o wyjaśnienie treści SWZ.</text:p>
        </text:list-item>
      </text:list>
      <text:list xml:id="list6814559077543640749" text:style-name="L20">
        <text:list-item>
          <text:p text:style-name="P130">Zamawiający udzieli wyjaśnień niezwłocznie, jednak nie później niż na 2 dni przed upływem terminu składania ofert, pod warunkiem, że wniosek o wyjaśnienie treści SWZ wpłynie do Zamawiającego nie później niż na 4 dni przed upływem terminu składania ofert.</text:p>
        </text:list-item>
        <text:list-item>
          <text:p text:style-name="P130">W uzasadnion<text:span text:style-name="T64">ych przypadkach przed upływem terminu do składania ofert Zamawiający może zmienić treść SWZ. Dokonaną zmianę specyfikacji Zamawiający zamieści na stronie internetowej prowadzonego postępowania.</text:span></text:p>
        </text:list-item>
        <text:list-item>
          <text:p text:style-name="P130"><text:span text:style-name="T102">W przypadku gdy zmiana treści SWZ jest istotna dla sporządzenia oferty lub wymaga od Wykonawców dodatkowego czasu na zapoznanie się ze zmianą SWZ i przygotowanie ofert, Zamawiający przedłuża termin skł</text:span><text:span text:style-name="T101">adania ofert o czas niezbędny na ich przygotowanie.</text:span></text:p>
        </text:list-item>
        <text:list-item>
          <text:p text:style-name="P133">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30"/>
      <text:p text:style-name="P30">XIV. Sposób oraz termin składania ofert.</text:p>
      <text:p text:style-name="P88"/>
      <text:list xml:id="list7736743534560154625" text:style-name="L21">
        <text:list-item>
          <text:p text:style-name="P85"><text:span text:style-name="T56">Termin składania ofert up</text:span><text:span text:style-name="T57">ływa 22</text:span><text:span text:style-name="T57"> lutego 20</text:span><text:span text:style-name="T57">23 r. o godzinie 11:00. </text:span><text:span text:style-name="T60">Wykonawca składa ofertę za pośrednictwem Platformy pod adresem: </text:span><text:a xlink:type="simple" xlink:href="https://szpital-zam.ezamawiajacy.pl/" text:style-name="Internet_20_link" text:visited-style-name="Visited_20_Internet_20_Link"><text:span text:style-name="T61">https://szpital-zam.ezamawiajacy.pl</text:span></text:a><text:span text:style-name="T60">.</text:span></text:p>
        </text:list-item>
        <text:list-item>
          <text:p text:style-name="P101"><text:span text:style-name="T111">Próbki należy dostarczyć do siedziby Zamawiającego: Samodzielny Publiczny Szpital Wojewódzki im. Papieża Jana Pawła II, Al. Jana Pawła II 10, 22-400 Zamość, pok. 248 (Kancelaria Szpitala), w nieprzekraczalnym terminie wyznaczonym do składania ofert tj. do dni</text:span><text:span text:style-name="T111">a 22 lutego 202</text:span><text:span text:style-name="T111">3 r. godz. 11:00</text:span><text:span text:style-name="T114">.</text:span></text:p>
        </text:list-item>
        <text:list-item>
          <text:p text:style-name="P101">Oferta winna być złożona przed upływem terminu składania ofert.</text:p>
        </text:list-item>
        <text:list-item>
          <text:p text:style-name="P101">Każdy Wykonawca może złożyć tylko jedną ofertę. </text:p>
        </text:list-item>
        <text:list-item>
          <text:p text:style-name="P101">Treść oferty mu<text:span text:style-name="T141">si być zgodna z wymaganiami Zamawiającego określonymi w dokumentach zamówienia.</text:span></text:p>
        </text:list-item>
        <text:list-item>
          <text:p text:style-name="P101">Do upływu terminu do składania ofert Wykonawca może wycofać ofertę.</text:p>
        </text:list-item>
      </text:list>
      <text:p text:style-name="P88"/>
      <text:p text:style-name="P89"/>
      <text:p text:style-name="P89"/>
      <text:p text:style-name="P89"><text:soft-page-break/>XV. Termin otwarcia ofert.</text:p>
      <text:p text:style-name="P88"/>
      <text:list xml:id="list29280188" text:continue-list="list7736743534560154625" text:style-name="L21">
        <text:list-item text:start-value="1">
          <text:p text:style-name="P149"><text:span text:style-name="T43">Otwarcie ofert nastąpi w dni</text:span><text:span text:style-name="T44">u 22 lu</text:span><text:span text:style-name="T44">tego 20</text:span><text:span text:style-name="T44">23 r.</text:span><text:span text:style-name="T28">, o godzinie 12:00.</text:span></text:p>
        </text:list-item>
        <text:list-item>
          <text:p text:style-name="P149"><text:span text:style-name="T8">Zamawiający, najpóźniej przed otwarciem ofert, udostępnia na stronie internetowej prowadzonego postępowania inform</text:span><text:span text:style-name="T7">ację o kwocie, jaką</text:span><text:span text:style-name="T32"> </text:span><text:span text:style-name="T7">zamierza przeznaczyć</text:span><text:span text:style-name="T32"> </text:span><text:span text:style-name="T7">na sfinansowanie zamówienia.</text:span></text:p>
        </text:list-item>
        <text:list-item>
          <text:p text:style-name="P150">Zamawiający, niezwłocznie po otwarciu ofert, udostępnia na stronie internetowej prowadzonego postępowania informacje o:</text:p>
        </text:list-item>
      </text:list>
      <text:p text:style-name="P48">1) nazwach albo imionach i nazwiskach oraz siedzibach lub miejscach prowadzonej działalności gospodarczej albo miejscach zamieszkania wykonawców, których oferty zostały otwarte;</text:p>
      <text:list xml:id="list29268883" text:continue-numbering="true" text:style-name="L21">
        <text:list-header>
          <text:p text:style-name="P150">2) cenach lub kosztach zawartych w ofertach.</text:p>
        </text:list-header>
        <text:list-item>
          <text:p text:style-name="P152"><text:span text:style-name="T7">W przypadku wystąpienia awarii systemu teleinformatycznego, która spowoduje brak moż</text:span><text:span text:style-name="T32">l</text:span><text:span text:style-name="T7">iwości otwarcia ofert w terminie określonym przez Zamawiającego, otwarcie ofert nastąpi niezwłocznie po usunięciu awarii.</text:span></text:p>
        </text:list-item>
        <text:list-item>
          <text:p text:style-name="P150">Zamawiający poinformuje o zmianie terminu otwarcia ofert na stronie internetowej prowadzonego postępowania.</text:p>
        </text:list-item>
      </text:list>
      <text:p text:style-name="P16"/>
      <text:p text:style-name="P26">XVI. Podstawy wykluczenia.</text:p>
      <text:p text:style-name="P13"/>
      <text:list xml:id="list6300879737296350194" text:style-name="L22">
        <text:list-item>
          <text:p text:style-name="P156"><text:span text:style-name="T31">Wykonawca podlega wykluczeniu z udziału w postępowaniu w przypadku wystąpienia </text:span><text:span text:style-name="T22">przesłanek wskazanych w art. 108 ust. 1 ustawy PZP, z zastrzeżeniem art. 110 ust. 2 ustawy.</text:span></text:p>
        </text:list-item>
        <text:list-item>
          <text:p text:style-name="P157"><text:span text:style-name="T20">Zamawiający</text:span><text:span text:style-name="T21"> wyklucza również Wykonawcę z postępowania o udzielenie zamówienia na podstawie art. 109 ust. 1 pkt 4, 7 i 8 ustawy PZP</text:span><text:span text:style-name="T20">, z zastrzeżeniem art. 110 ust. 2 ustawy.</text:span></text:p>
        </text:list-item>
        <text:list-item>
          <text:p text:style-name="P158">Zamawiający informuje, że Wykonawca będzie podlegał wykluczeniu z udziału w postępowaniu w razie zaistnienia okoliczności, o których mowa w art. 7 ust. 1 ustawy z dnia 13 kwietnia 2022 r. o szczególnych rozwiązaniach w zakresie przeciwdziałania wspieraniu agresji na Ukrainę oraz służących ochronie bezpieczeństwa narodowego. </text:p>
        </text:list-item>
      </text:list>
      <text:p text:style-name="P16"/>
      <text:p text:style-name="P16">XVII. Sposób obliczania ceny.</text:p>
      <text:p text:style-name="P16"/>
      <text:p text:style-name="P59"><text:span text:style-name="T2">1. </text:span><text:span text:style-name="T121">Wykonawcy są zobowiązani do zachowania sposobu obliczania ceny </text:span><text:span text:style-name="T122">(sporządzania oferty cenowej) zgodnie ze wzorem podanym:</text:span></text:p>
      <text:p text:style-name="P60"><text:span text:style-name="T132"><text:s text:c="3"/><text:tab/>Nazwa towaru, nr katalogowy, jednostka miary, ilość, cena jednostkowa netto (bez podatku VAT), stawka podatku VAT, </text:span><text:span text:style-name="T133">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1448137115813190762" text:style-name="WW8Num28">
        <text:list-item>
          <text:p text:style-name="P134"><text:span text:style-name="T34">Cen</text:span><text:span text:style-name="T35">y muszą być wyrażone w polskich złotych i muszą być podane zgodnie z obowiązującym w Polsce systemem monetarnym (zaokrąglone do dwóch miejsc po przecinku).</text:span></text:p>
        </text:list-item>
        <text:list-item>
          <text:p text:style-name="P134">Zamawiający informuje, że rozliczenia między Zamawiającym a Wykonawcą będą prowadzone tylko w złotych polskich.</text:p>
        </text:list-item>
        <text:list-item>
          <text:p text:style-name="P135">Jeżeli zaoferowana c<text:span text:style-name="T64">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37"><text:soft-page-break/>Obowiązek wykazania, że oferta nie zawiera rażąco niskiej ceny, spoczywa na Wykonawcy.</text:p>
        </text:list-item>
        <text:list-item>
          <text:p text:style-name="P136"><text:span text:style-name="T65">Odrzuceniu, jako oferta z r</text:span><text:span text:style-name="T140">ażąco niską ceną, podlega oferta Wykonawcy, który nie udzielił wyjaśnień w wyznaczonym terminie, lub jeżeli złożone wyjaśnienia wraz z dowodami nie uzasadniają podanej w ofercie ceny.</text:span></text:p>
        </text:list-item>
      </text:list>
      <text:p text:style-name="P18"/>
      <text:p text:style-name="P24"><text:span text:style-name="T16">XVIII. O</text:span><text:span text:style-name="T17">pis kryteriów, którymi zamawiający będzie się kierował przy wyborze oferty, wraz z podaniem wag tych kryteriów.</text:span></text:p>
      <text:p text:style-name="P37"/>
      <text:p text:style-name="P65">1. Przy wyborze oferty zamawia<text:span text:style-name="T64">jący będzie się kierował następującymi kryteriami oceny:</text:span></text:p>
      <text:p text:style-name="P43">2. Dla zadania 11 i 13:</text:p>
      <text:list xml:id="list7860415477025981026" text:style-name="L23">
        <text:list-item>
          <text:p text:style-name="P159">Cena – 100%</text:p>
          <text:p text:style-name="P161"><text:span text:style-name="T26">Kryterium „Cena” </text:span><text:span text:style-name="T9">- będzie oceniana na podstawie oferty cenowej. Najwyżej oceniona zostanie oferta o najniższej cenie. Porównywane będą ceny ostateczne brutto za całość przedmiotu zamówienia w danym zadaniu.</text:span></text:p>
        </text:list-item>
      </text:list>
      <text:p text:style-name="P40"><text:span text:style-name="T104"><text:s text:c="2"/>Sposób obliczania punktów za kryterium „Cena”: </text:span><text:span text:style-name="T129">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0"><text:span text:style-name="T129">3. </text:span><text:span text:style-name="T104">Dla zadań 1 – 10, 12:</text:span></text:p>
      <text:list xml:id="list4379375631431101465" text:style-name="L24">
        <text:list-item>
          <text:p text:style-name="P160">Cena – 60%</text:p>
        </text:list-item>
        <text:list-item>
          <text:p text:style-name="P162">Ocena techniczna – jakość – 40%</text:p>
          <text:p text:style-name="P163"><text:span text:style-name="T104">Kryterium „Cena” </text:span><text:span text:style-name="T128">- będzie oceniana na podstawie oferty cenowej. Najwyżej oceniona zostanie oferta o najniższej cenie. Porównywane będą ceny ostateczne brutto za całość przedmiotu zamówienia w danym zadaniu.</text:span></text:p>
        </text:list-item>
      </text:list>
      <text:p text:style-name="P40"><text:span text:style-name="T104"><text:s text:c="2"/>Sposób obliczania punktów za kryterium „Cena”: </text:span><text:span text:style-name="T129">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50"><text:span text:style-name="T104">Kryterium „Ocena techniczna - jakość” </text:span><text:span text:style-name="T128">– będzie oceniana na podstawie złożonej charakterystyki techniczno – jakościowej/ kart katalogowych/ ulotek oferowanego przedmiotu zamówienia w zakresie parametrów ocenianych oraz na podstawie złożonych próbek. Najwyżej będzie oceniona oferta, która zaoferuje sprzęt o najwyższej jakości i najlepszych parametrach ocenianych.</text:span></text:p>
      <text:p text:style-name="P66"/>
      <text:p text:style-name="P68"><text:span text:style-name="T26">Zasady przyznawania punktów wstępnych:</text:span><text:span text:style-name="T13"> </text:span></text:p>
      <text:list xml:id="list2434691433994086023" text:style-name="L25">
        <text:list-item>
          <text:p text:style-name="P91"><text:span text:style-name="T123">p</text:span><text:span text:style-name="T3">aramet</text:span><text:span text:style-name="T63">ry oceniane mogą być mierzalne tj. wybór krzywizn lub niemierzalne np.: sprężystość, manewrowość.</text:span></text:p>
        </text:list-item>
        <text:list-item>
          <text:p text:style-name="P87">przy ocenie parametrów niemierzalnych ocena będzie trzystopniowa: 3 pkt - b. dobry, 2 pkt - dobry i 1 pkt – dostateczny, przyznana na podstawie oceny złożonych próbek</text:p>
        </text:list-item>
        <text:list-item>
          <text:p text:style-name="P86"><text:span text:style-name="Font_20_Style12"><text:span text:style-name="T47">przy ocenie parametrów mierzalnych produkt otrzyma </text:span></text:span><text:span text:style-name="Font_20_Style12"><text:span text:style-name="T49">jeden punkt za każdą wymienioną krzywiznę (ponad wymagane w opisie przedmiotu zamówienia). Jeżeli Wykonawca nie wymieni oferowanych krzywizn otrzyma 0 pkt</text:span></text:span></text:p>
        </text:list-item>
        <text:list-item>
          <text:p text:style-name="P95"><text:span text:style-name="T99">Wy</text:span><text:span text:style-name="T100">konawca powinien dostarczyć próbki oferowanego przedmiotu zamówienia w asortymencie i ilościach określonych w rozdziale</text:span><text:span text:style-name="T98"> XII</text:span><text:span text:style-name="Font_20_Style12"><text:span text:style-name="T79">. SWZ - Przedmiotowe środki dowodowe</text:span></text:span></text:p>
        </text:list-item>
      </text:list>
      <text:p text:style-name="P69">Próbki stanowią integralną część oferty. Brak wymaganych próbek spowoduje przyznanie Wykonawcy 0 pkt w danym parametrze ocenianym. Próbki zostaną <text:soft-page-break/>wykorzystane w praktyce (tj. w trakcie badań i zabiegów) do oceny technicznej, jakości.</text:p>
      <text:p text:style-name="P70">Wykonawca zobowiązany jest do przedłożenia wykazu dostarczonych próbek. Wykaz powinien zawierać: nazwę i numer zadania, nazwę próbki, nazwę własną próbki stosowaną przez producenta, numer katalogowy, określenie producenta, ilość. </text:p>
      <text:list xml:id="list4125620845784575046" text:style-name="L26">
        <text:list-item>
          <text:p text:style-name="P96"><text:span text:style-name="T80">Wykonawca powinien wraz z ofertą przedstawić informacje odnoszące się do parametrów ocenianych (</text:span><text:span text:style-name="T81">charakterystykę techniczno – jakościową/ karty katalogowe/ ulotki oferowanego przedmiotu zamówienia w zakresie parametrów ocenianych). W</text:span><text:span text:style-name="T80"> przypadku braku w ofercie danego parametru ocenianego bądź określenia go w innych jednostkach niż wymagane wartość punktowa będzie równała się 0 pkt.</text:span></text:p>
        </text:list-item>
      </text:list>
      <text:p text:style-name="P67"><text:span text:style-name="T104">Sposób obliczania punktów za kryterium „Ocena techniczna – jakość”</text:span><text:span text:style-name="T129">: punkty wstępne uzyskane za parametry podlegające ocenie będą podstawą do obliczenia punktów porównywalnych. Przyjmuje się zasadę poziomu odniesienia tj.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61"><text:span text:style-name="T91">4. </text:span><text:span text:style-name="T90">Za ofertę najkorzystniejszą złożoną w ramach tego przetargu zostanie uznana oferta, która uzyska największą łączną liczbę punktów za wszystkie kryteria oceny.</text:span></text:p>
      <text:p text:style-name="P38"/>
      <text:p text:style-name="P24"><text:span text:style-name="T16">XIX. I</text:span><text:span text:style-name="T17">nformacje o formalnościach, jakie muszą zostać dopełnione po wyborze oferty w celu zawarcia umowy w sprawie zamówienia publicznego.</text:span></text:p>
      <text:list xml:id="list4736521856252697441" text:style-name="WW8Num32">
        <text:list-header>
          <text:p text:style-name="P151"/>
        </text:list-header>
      </text:list>
      <text:list xml:id="list5140137380442794534" text:style-name="L27">
        <text:list-item>
          <text:p text:style-name="P138"><text:span text:style-name="T7"><text:s/>Zgodnie z treścią art. 308 ust. 2 P</text:span><text:span text:style-name="T117">ZP</text:span><text:span text:style-name="T7">, Zamawiający zawiera umowę</text:span><text:span text:style-name="T32"> </text:span><text:span text:style-name="T7">w sprawie zamówienia publicznego, z uwzględnieniem art. 577 ustawy PZP, w terminie nie krótszym niż </text:span><text:span text:style-name="T32">5</text:span><text:span text:style-name="T7"> dni od dnia przesłania zawiadomienia o wyborze najkorzystniejszej oferty, jeż</text:span><text:span text:style-name="T32">e</text:span><text:span text:style-name="T7">li zawiadomienie to zostało przesłane przy uż</text:span><text:span text:style-name="T32">y</text:span><text:span text:style-name="T7">ciu środków komunikacji elektronicznej.</text:span></text:p>
        </text:list-item>
        <text:list-item>
          <text:p text:style-name="P139"><text:span text:style-name="T7">Zamawiający moż</text:span><text:span text:style-name="T32">e</text:span><text:span text:style-name="T7"> <text:s/>zawrzeć</text:span><text:span text:style-name="T32"> <text:s/></text:span><text:span text:style-name="T7">umowę</text:span><text:span text:style-name="T32"> </text:span><text:span text:style-name="T7">w sprawie zamówienia publicznego przed upływem terminu, o którym mowa w ust. 1, jeż</text:span><text:span text:style-name="T32">e</text:span><text:span text:style-name="T7">li w postępowaniu o udzielenie zamówienia złoż</text:span><text:span text:style-name="T32">o</text:span><text:span text:style-name="T7">no tylko jedną</text:span><text:span text:style-name="T32"> </text:span><text:span text:style-name="T7">ofertę.</text:span></text:p>
        </text:list-item>
        <text:list-item>
          <text:p text:style-name="P140">Wykonawca, którego oferta została wybrana jako najkorzystniejsza, zostanie poinformowany przez Zamawiającego o miejscu i terminie podpisania umowy.</text:p>
        </text:list-item>
        <text:list-item>
          <text:p text:style-name="P139"><text:span text:style-name="T7">Wykonawca, o którym mowa w ust. 3, ma obowiązek zawrzeć umowę w sprawie zamówienia na </text:span><text:span text:style-name="T10">warunkach określonych w projektowanych postanowieniach umowy, które stanowią Załącznik Nr 3 do SWZ. Umowa zostanie uzupełniona o zapisy wynikające ze złożonej oferty.</text:span></text:p>
        </text:list-item>
        <text:list-item>
          <text:p text:style-name="P141">Przed podpisaniem umowy Wykonawcy wspólnie ubiegający się o udzielenie zamówienia (w przypadku wyboru ich oferty jako najkorzystniejszej) przedstawią Zamawiającemu kopię umowy regulującej współpracę tych Wykonawców.</text:p>
        </text:list-item>
        <text:list-item>
          <text:p text:style-name="P142"><text:span text:style-name="T14">Jeż</text:span><text:span text:style-name="T15">e</text:span><text:span text:style-name="T14">li Wykonawca, którego oferta została wybrana jako najkorzystniejsza, uchyla się</text:span><text:span text:style-name="T15"> </text:span><text:span text:style-name="T14">od zawarcia umowy w sprawie zamówienia publicznego Zamawiający moż</text:span><text:span text:style-name="T15">e </text:span><text:span text:style-name="T14">dokonać</text:span><text:span text:style-name="T15"> </text:span><text:span text:style-name="T14">ponownego badania i oceny ofert spośród ofert pozostałych w postępowaniu Wykonawcó</text:span><text:span text:style-name="T15">w</text:span><text:span text:style-name="T14"> albo unieważ</text:span><text:span text:style-name="T15">n</text:span><text:span text:style-name="T14">ić</text:span><text:span text:style-name="T15"> </text:span><text:span text:style-name="T14">postępowanie.</text:span></text:p>
        </text:list-item>
      </text:list>
      <text:p text:style-name="P16"/>
      <text:p text:style-name="P24"><text:span text:style-name="T16">XX. P</text:span><text:span text:style-name="T17">ouczenie o środkach ochrony prawnej przysługujących Wykonawcy.</text:span></text:p>
      <text:p text:style-name="P31"/>
      <text:list xml:id="list8089861448402970191" text:style-name="L28">
        <text:list-item>
          <text:p text:style-name="P164"><text:span text:style-name="T7">Środki ochrony prawnej przysługują Wykonawcy, jeż</text:span><text:span text:style-name="T32">e</text:span><text:span text:style-name="T7">li ma lub miał interes w uzyskaniu zamówienia oraz poniósł lub moż</text:span><text:span text:style-name="T32">e</text:span><text:span text:style-name="T7"> ponieść</text:span><text:span text:style-name="T32"> </text:span><text:span text:style-name="T7">szkodę</text:span><text:span text:style-name="T32"> </text:span><text:span text:style-name="T7">w wyniku naruszenia przez Zamawiającego p</text:span><text:span text:style-name="T106">rzepisów ustawy PZP.</text:span></text:p>
        </text:list-item>
        <text:list-item>
          <text:p text:style-name="P166">Odwołanie przysługuje na: </text:p>
        </text:list-item>
      </text:list>
      <text:list xml:id="list2355857191372782670" text:style-name="L29">
        <text:list-item>
          <text:p text:style-name="P125">niezgodną z przepisami ustawy czynność Zamawiającego, podjętą w postępowaniu <text:soft-page-break/>o udzielenie zamówienia, <text:s/>w tym na projektowane postanowienie umowy;</text:p>
        </text:list-item>
        <text:list-item>
          <text:p text:style-name="P126">zaniechanie czynności w postępowaniu o udzielenie zamówienia, do której Zamawiający był obowiązany na podstawie ustawy;</text:p>
        </text:list-item>
        <text:list-item>
          <text:p text:style-name="P126">zaniechanie przeprowadzenia postępowania o udzielenie zamówienia na podstawie ustawy, mimo że Zamawiający był do tego obowiązany.</text:p>
        </text:list-item>
      </text:list>
      <text:list xml:id="list8160062838842918471" text:style-name="L30">
        <text:list-item>
          <text:p text:style-name="P165"><text:span text:style-name="T7">Odwołanie wnosi się</text:span><text:span text:style-name="T32"> </text:span><text:span text:style-name="T7">do Prezesa Krajowej Izby Odwoławczej w formie pisemnej albo w formie elektronicznej albo w postaci elektronicznej opatrzone podpisem zaufanym.</text:span></text:p>
        </text:list-item>
        <text:list-item>
          <text:p text:style-name="P167">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67">Odwołanie wnosi się w terminie 5 dni od dnia przekazania informacji o czynności Zamawiającego stanowiącej podstawę jego wniesienia, zaś wobec treści ogłoszenia wszczynającego postępowanie o udzielenie zamówienia odwołanie wnosi się w terminie 5 dni od dnia zamieszczenia ogłoszenia w Biuletynie Zamówień Publicznych lub dokumentów zamówienia na stronie internetowej.</text:p>
        </text:list-item>
        <text:list-item>
          <text:p text:style-name="P168"><text:span text:style-name="T106">Na orzeczenie Krajowej Izby Odwoławczej oraz postanowienie Prezesa Krajowej Izby Odwoławczej, o którym mowa w art. <text:s/>519 ust. 1 ustawy PZP, stronom oraz uczestnikom postępo</text:span><text:span text:style-name="T7">wania odwoławczego przysługuje skarga do sądu. Skargę wnosi się</text:span><text:span text:style-name="T32"> </text:span><text:span text:style-name="T7">do Sądu Okręgowego w Warszawie za pośrednictwem Prezesa Krajowej Izby Odwoławczej.</text:span></text:p>
        </text:list-item>
        <text:list-item>
          <text:p text:style-name="P169">Szczegółowe informacje dotyczące środków ochrony prawnej określone są w Dziale IX „Środki ochrony prawnej” ustawy PZP.</text:p>
        </text:list-item>
      </text:list>
      <text:list xml:id="list2682733442667731581" text:style-name="L31">
        <text:list-header>
          <text:p text:style-name="P80"/>
        </text:list-header>
      </text:list>
      <text:p text:style-name="P26">XXI. Zamawiający nie przewiduje warunków udziału w postępowaniu.</text:p>
      <text:p text:style-name="P23"/>
      <text:p text:style-name="P44"><text:span text:style-name="Font_20_Style12"><text:span text:style-name="T83">XXII. Informacja o podmiotowych środkach dowodowych.</text:span></text:span></text:p>
      <text:p text:style-name="P23"/>
      <text:p text:style-name="P55">Zamawiający nie przewiduje obowiązku przedkładania podmiotowych środków dowodowych.</text:p>
      <text:p text:style-name="P29"/>
      <text:p text:style-name="P23"><text:span text:style-name="T138">XXIII. </text:span><text:span text:style-name="T16">Zamawiający nie dopuszcza możliwości złożenia oferty wariantowej.</text:span></text:p>
      <text:p text:style-name="P27"/>
      <text:p text:style-name="P26"><text:span text:style-name="T64">XXIV. Zamawia</text:span>jący nie przewiduje obowiązku wniesienia wadium.</text:p>
      <text:p text:style-name="P9"/>
      <text:p text:style-name="P9">XXV. Zamawiający nie przewiduje udzielenia zamówień, o których mowa w art. 214 ust. 1 pkt 7 i 8.</text:p>
      <text:p text:style-name="P24"/>
      <text:p text:style-name="P9">XXVI. Zamawiający nie przewiduje możliwości przeprowadzenia przez Wykonawcę wizji lokalnej.</text:p>
      <text:p text:style-name="P16"/>
      <text:p text:style-name="P16">XXVII. Zamawiający nie przewiduje rozliczania w walutach obcych.</text:p>
      <text:p text:style-name="P24"/>
      <text:p text:style-name="P10">XXVIII. Zamawiający nie przewiduje zwrotu kosztów udziału w postępowaniu. </text:p>
      <text:p text:style-name="P24"/>
      <text:p text:style-name="P26">XXIX. Zamawiający<text:span text:style-name="T4"> nie zamierza zawierać umowy ramowej.</text:span></text:p>
      <text:p text:style-name="P24"/>
      <text:p text:style-name="P16">XXX. Zamawiający nie przewiduje wyboru oferty najkorzystniejszej z zastosowaniem aukcji elektronicznej.</text:p>
      <text:p text:style-name="P7"/>
      <text:p text:style-name="P10"/>
      <text:p text:style-name="P10"/>
      <text:p text:style-name="P10"><text:soft-page-break/>XXXI. Zamawiający nie przewiduje możliwości złożenia ofert w postaci katalogów elektronicznych lub dołączenia katalogów elektronicznych do oferty, w sytuacji określonej w art. 93 ustawy.</text:p>
      <text:p text:style-name="P24"/>
      <text:p text:style-name="P26">XXXII. Zamawiający nie przewiduje obowiązku wniesienia zabezpieczenia należytego wykonania um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 New Roman3"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4" svg:font-family="Calibri" style:font-family-generic="swiss"/>
    <style:font-face style:name="Calibri3" svg:font-family="Calibri, 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iberation Serif1"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2"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WZ – Dostawa sprzętu do elektrofizjologii <text:s text:c="140"/></text:span><text:span text:style-name="MT1"><text:page-number text:select-page="current">15</text:page-number></text:span><text:span text:style-name="MT1"> z </text:span><text:span text:style-name="MT1"><text:page-count style:num-format="1">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3-02-09T09:02:29.79</dc:date>
    <meta:print-date>2023-01-17T11:37:13.12</meta:print-date>
    <meta:editing-cycles>1266</meta:editing-cycles>
    <meta:editing-duration>P23DT14H15M37S</meta:editing-duration>
    <meta:generator>OpenOffice/4.1.11$Win32 OpenOffice.org_project/4111m1$Build-9808</meta:generator>
    <meta:document-statistic meta:table-count="0" meta:image-count="0" meta:object-count="0" meta:page-count="15" meta:paragraph-count="321" meta:word-count="5225" meta:character-count="37259"/>
  </office:meta>
</office:document-meta>
</file>