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3cm" fo:margin-left="0cm" fo:margin-right="-0.028cm" table:align="margins" style:writing-mode="lr-tb"/>
    </style:style>
    <style:style style:name="Tabela1.A" style:family="table-column">
      <style:table-column-properties style:column-width="2.566cm" style:rel-column-width="10492*"/>
    </style:style>
    <style:style style:name="Tabela1.B" style:family="table-column">
      <style:table-column-properties style:column-width="1.63cm" style:rel-column-width="6663*"/>
    </style:style>
    <style:style style:name="Tabela1.C" style:family="table-column">
      <style:table-column-properties style:column-width="1.471cm" style:rel-column-width="6014*"/>
    </style:style>
    <style:style style:name="Tabela1.D" style:family="table-column">
      <style:table-column-properties style:column-width="2.35cm" style:rel-column-width="9605*"/>
    </style:style>
    <style:style style:name="Tabela1.E" style:family="table-column">
      <style:table-column-properties style:column-width="1.667cm" style:rel-column-width="6814*"/>
    </style:style>
    <style:style style:name="Tabela1.F" style:family="table-column">
      <style:table-column-properties style:column-width="2.355cm" style:rel-column-width="9626*"/>
    </style:style>
    <style:style style:name="Tabela1.G" style:family="table-column">
      <style:table-column-properties style:column-width="1.919cm" style:rel-column-width="7845*"/>
    </style:style>
    <style:style style:name="Tabela1.H" style:family="table-column">
      <style:table-column-properties style:column-width="2.073cm" style:rel-column-width="84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5.691cm" fo:margin-left="-0.016cm" fo:margin-right="0.025cm" fo:margin-top="0cm" fo:margin-bottom="0cm" table:align="margins" style:shadow="none" style:writing-mode="lr-tb"/>
    </style:style>
    <style:style style:name="Tabela2.A" style:family="table-column">
      <style:table-column-properties style:column-width="0.815cm" style:rel-column-width="2078*"/>
    </style:style>
    <style:style style:name="Tabela2.B" style:family="table-column">
      <style:table-column-properties style:column-width="14.515cm" style:rel-column-width="37026*"/>
    </style:style>
    <style:style style:name="Tabela2.C" style:family="table-column">
      <style:table-column-properties style:column-width="5.181cm" style:rel-column-width="13216*"/>
    </style:style>
    <style:style style:name="Tabela2.D" style:family="table-column">
      <style:table-column-properties style:column-width="5.181cm" style:rel-column-width="13215*"/>
    </style:style>
    <style:style style:name="Tabela2.1" style:family="table-row">
      <style:table-row-properties style:min-row-height="1.27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508cm" style:keep-together="true" fo:keep-together="auto"/>
    </style:style>
    <style:style style:name="Tabela2.A2" style:family="table-cell">
      <style:table-cell-properties style:vertical-align="middle" fo:background-color="#dddddd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D2" style:family="table-cell">
      <style:table-cell-properties style:vertical-align="middle" fo:background-color="#dddddd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4" style:family="table-row">
      <style:table-row-properties style:min-row-height="0.847cm" style:keep-together="true" fo:keep-together="auto"/>
    </style:style>
    <style:style style:name="Tabela2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D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8" style:family="table-row">
      <style:table-row-properties style:min-row-height="0.499cm" style:keep-together="true" fo:keep-together="auto"/>
    </style:style>
    <style:style style:name="Tabela2.11" style:family="table-row">
      <style:table-row-properties style:min-row-height="0.552cm" style:keep-together="true" fo:keep-together="auto"/>
    </style:style>
    <style:style style:name="Tabela2.12" style:family="table-row">
      <style:table-row-properties style:min-row-height="1.42cm" style:keep-together="true" fo:keep-together="auto"/>
    </style:style>
    <style:style style:name="Tabela2.19" style:family="table-row">
      <style:table-row-properties style:min-row-height="0.956cm" style:keep-together="true" fo:keep-together="auto"/>
    </style:style>
    <style:style style:name="Tabela2.20" style:family="table-row">
      <style:table-row-properties style:min-row-height="0.586cm" style:keep-together="true" fo:keep-together="auto"/>
    </style:style>
    <style:style style:name="Tabela2.29" style:family="table-row">
      <style:table-row-properties style:min-row-height="0.549cm" style:keep-together="true" fo:keep-together="auto"/>
    </style:style>
    <style:style style:name="Tabela2.40" style:family="table-row">
      <style:table-row-properties style:min-row-height="1.693cm" style:keep-together="true" fo:keep-together="auto"/>
    </style:style>
    <style:style style:name="Tabela2.55" style:family="table-row">
      <style:table-row-properties style:min-row-height="1.36cm" style:keep-together="true" fo:keep-together="auto"/>
    </style:style>
    <style:style style:name="Tabela2.61" style:family="table-row">
      <style:table-row-properties style:min-row-height="4.789cm" style:keep-together="true" fo:keep-together="auto"/>
    </style:style>
    <style:style style:name="Tabela2.62" style:family="table-row">
      <style:table-row-properties style:min-row-height="0.972cm" style:keep-together="true" fo:keep-together="auto"/>
    </style:style>
    <style:style style:name="Tabela2.63" style:family="table-row">
      <style:table-row-properties style:min-row-height="0.9cm" style:keep-together="true" fo:keep-together="auto"/>
    </style:style>
    <style:style style:name="Tabela2.66" style:family="table-row">
      <style:table-row-properties style:min-row-height="1.027cm" style:keep-together="true" fo:keep-together="auto"/>
    </style:style>
    <style:style style:name="Tabela2.68" style:family="table-row">
      <style:table-row-properties style:keep-together="true" fo:keep-together="auto"/>
    </style:style>
    <style:style style:name="Tabela2.79" style:family="table-row">
      <style:table-row-properties style:min-row-height="1.325cm" style:keep-together="true" fo:keep-together="auto"/>
    </style:style>
    <style:style style:name="Tabela2.92" style:family="table-row">
      <style:table-row-properties style:min-row-height="0.875cm" style:keep-together="true" fo:keep-together="auto"/>
    </style:style>
    <style:style style:name="Tabela2.96" style:family="table-row">
      <style:table-row-properties style:min-row-height="0.968cm" style:keep-together="true" fo:keep-together="auto"/>
    </style:style>
    <style:style style:name="Tabela2.104" style:family="table-row">
      <style:table-row-properties style:min-row-height="2.117cm" style:keep-together="true" fo:keep-together="auto"/>
    </style:style>
    <style:style style:name="Tabela2.110" style:family="table-row">
      <style:table-row-properties style:min-row-height="0.46cm" style:keep-together="true" fo:keep-together="auto"/>
    </style:style>
    <style:style style:name="Tabela2.113" style:family="table-row">
      <style:table-row-properties style:min-row-height="2.593cm" style:keep-together="true" fo:keep-together="auto"/>
    </style:style>
    <style:style style:name="Tabela2.A115" style:family="table-cell">
      <style:table-cell-properties style:vertical-align="middle" fo:background-color="transparent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D115" style:family="table-cell">
      <style:table-cell-properties style:vertical-align="middle" fo:background-color="transparent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130" style:family="table-row">
      <style:table-row-properties style:min-row-height="0.868cm" style:keep-together="true" fo:keep-together="auto"/>
    </style:style>
    <style:style style:name="Tabela2.142" style:family="table-row">
      <style:table-row-properties style:min-row-height="0.529cm" style:keep-together="true" fo:keep-together="auto"/>
    </style:style>
    <style:style style:name="Tabela2.144" style:family="table-row">
      <style:table-row-properties style:min-row-height="1.524cm" style:keep-together="true" fo:keep-together="auto"/>
    </style:style>
    <style:style style:name="Tabela2.A145" style:family="table-cell" style:data-style-name="N0">
      <style:table-cell-properties style:vertical-align="middle" fo:background-color="#dddddd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A146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35" style:family="paragraph" style:parent-style-name="Standard">
      <style:paragraph-properties fo:margin-top="0cm" fo:margin-bottom="0cm" fo:line-height="100%" fo:orphans="0" fo:widows="0"/>
      <style:text-properties fo:color="#000000" style:font-name="Verdana" fo:font-size="8pt" style:font-name-asian="Times New Roman2" style:font-size-asian="8pt" style:language-asian="pl" style:country-asian="PL" style:font-name-complex="Calibri1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9pt" fo:font-weight="bold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9pt" style:font-name-asian="Times New Roman2" style:font-size-asian="9pt" style:language-asian="pl" style:country-asian="PL" style:font-name-complex="Calibri1" style:font-size-complex="9pt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9pt" fo:font-style="italic" style:font-name-asian="Times New Roman2" style:font-size-asian="9pt" style:language-asian="pl" style:country-asian="PL" style:font-style-asian="italic" style:font-name-complex="Calibri1" style:font-size-complex="9pt" style:font-style-complex="italic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style:font-name-asian="Times New Roman2" style:language-asian="pl" style:country-asian="PL" style:font-name-complex="Calibri1"/>
    </style:style>
    <style:style style:name="P40" style:family="paragraph" style:parent-style-name="Standard">
      <style:paragraph-properties fo:margin-top="0cm" fo:margin-bottom="0cm" fo:line-height="100%" fo:orphans="0" fo:widows="0"/>
      <style:text-properties fo:color="#000000" style:font-name="Times New Roman1" fo:font-size="12pt" style:font-name-asian="Times New Roman2" style:font-size-asian="12pt" style:language-asian="pl" style:country-asian="PL" style:font-name-complex="Calibri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9pt" fo:font-weight="bold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9pt" style:font-name-asian="Times New Roman2" style:font-size-asian="9pt" style:language-asian="pl" style:country-asian="PL" style:font-name-complex="Calibri1" style:font-size-complex="9pt"/>
    </style:style>
    <style:style style:name="P4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45" style:family="paragraph" style:parent-style-name="Standard" style:list-style-name="L1">
      <style:paragraph-properties fo:text-align="justify" style:justify-single-word="false"/>
    </style:style>
    <style:style style:name="P46" style:family="paragraph" style:parent-style-name="Standard" style:list-style-name="L2">
      <style:paragraph-properties fo:text-align="justify" style:justify-single-word="false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TimesNewRomanPSMT"/>
    </style:style>
    <style:style style:name="P50" style:family="paragraph" style:parent-style-name="Standard">
      <style:text-properties fo:font-weight="bold" style:language-asian="pl" style:country-asian="PL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52" style:family="paragraph" style:parent-style-name="Standard">
      <style:text-properties style:language-asian="pl" style:country-asian="PL"/>
    </style:style>
    <style:style style:name="P5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master-page-name="Landscape">
      <style:paragraph-properties fo:margin-top="0cm" fo:margin-bottom="0cm" fo:line-height="100%" fo:text-align="center" style:justify-single-word="false" fo:orphans="0" fo:widows="0" style:page-number="auto"/>
      <style:text-properties fo:color="#000000" style:font-name="Times New Roman" fo:font-size="16pt" fo:font-weight="bold" style:font-name-asian="Times New Roman2" style:font-size-asian="16pt" style:language-asian="pl" style:country-asian="PL" style:font-weight-asian="bold" style:font-name-complex="Calibri1" style:font-size-complex="16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Calibri1" style:font-size-complex="12pt" style:font-weight-complex="bold"/>
    </style:style>
    <style:style style:name="P56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Calibri1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9pt" style:font-name-asian="Times New Roman2" style:font-size-asian="9pt" style:language-asian="pl" style:country-asian="PL" style:font-name-complex="Calibri1" style:font-size-complex="9p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9pt" fo:font-weight="bold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9pt" fo:font-style="italic" style:font-name-asian="Times New Roman2" style:font-size-asian="9pt" style:language-asian="pl" style:country-asian="PL" style:font-style-asian="italic" style:font-name-complex="Calibri1" style:font-size-complex="9pt" style:font-style-complex="italic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style:font-name-asian="Times New Roman2" style:language-asian="pl" style:country-asian="PL" style:font-name-complex="Calibri1"/>
    </style:style>
    <style:style style:name="P6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1" fo:font-size="12pt" style:font-name-asian="Times New Roman2" style:font-size-asian="12pt" style:language-asian="pl" style:country-asian="PL" style:font-name-complex="Calibri1" style:font-size-complex="12pt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9pt" fo:font-weight="bold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13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fo:font-size="12pt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background-color="transparent" style:font-size-asian="12pt" style:font-size-complex="12pt"/>
    </style:style>
    <style:style style:name="T17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9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20" style:family="text">
      <style:text-properties style:font-name="Times New Roman" fo:font-size="12pt" style:text-underline-style="none" fo:background-color="transparent" style:font-size-asian="12pt" style:language-asian="pl" style:country-asian="PL" style:font-name-complex="Times New Roman" style:font-size-complex="12pt"/>
    </style:style>
    <style:style style:name="T21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2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fo:background-color="transparent" style:font-size-asian="12pt" style:language-asian="pl" style:country-asian="PL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style-asian="normal" style:font-name-complex="Arial1" style:font-style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00" style:font-name="Times New Roman" fo:font-size="12pt" style:font-name-asian="Times New Roman2" style:font-size-asian="12pt" style:language-asian="pl" style:country-asian="PL" style:font-name-complex="Calibri1" style:font-size-complex="12pt"/>
    </style:style>
    <style:style style:name="T31" style:family="text">
      <style:text-properties style:language-asian="pl" style:country-asian="P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FORMULARZ OFERTA WYKONAWCY</text:p>
      <text:p text:style-name="P23"/>
      <text:p text:style-name="P21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5">ostawa</text:span></text:span><text:span text:style-name="Font_20_Style12"><text:span text:style-name="T8"> </text:span></text:span><text:span text:style-name="Font_20_Style12"><text:span text:style-name="T9">ambulansu transportowego typu A2.</text:span></text:span></text:p>
      <text:p text:style-name="P24"><text:span text:style-name="T10">Numer nadany sprawie przez Zamawiającego: </text:span><text:span text:style-name="T11">DZP.3320.43.21</text:span></text:p>
      <text:p text:style-name="P3"/>
      <text:p text:style-name="P1"><text:span text:style-name="T16">Nawiązując do ogł</text:span><text:span text:style-name="T17">oszenia o zamówieniu na </text:span><text:span text:style-name="Font_20_Style12"><text:span text:style-name="T3">dostawę ambulansu transportowego typu A2</text:span></text:span><text:span text:style-name="Font_20_Style12"><text:span text:style-name="T4"> dla </text:span></text:span><text:span text:style-name="T17">Samodzielnego Publicznego Szpitala Wojewódzkiego im. P</text:span><text:span text:style-name="T16">apieża Jana Pawła II w Zamościu, opublikowanego w </text:span><text:span text:style-name="T18">Biuletynie Zamówień Publicznych.</text:span></text:p>
      <text:p text:style-name="P4"/>
      <text:p text:style-name="P4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1"/>
            <text:p text:style-name="P31">Nazwa </text:p>
          </table:table-cell>
          <table:table-cell table:style-name="Tabela1.A1" office:value-type="string">
            <text:p text:style-name="P31">j.m.</text:p>
          </table:table-cell>
          <table:table-cell table:style-name="Tabela1.A1" office:value-type="string">
            <text:p text:style-name="P31">Ilość </text:p>
          </table:table-cell>
          <table:table-cell table:style-name="Tabela1.A1" office:value-type="string">
            <text:p text:style-name="P31">Cena jednostkowa netto</text:p>
          </table:table-cell>
          <table:table-cell table:style-name="Tabela1.A1" office:value-type="string">
            <text:p text:style-name="P31">Stawka podatku VAT</text:p>
          </table:table-cell>
          <table:table-cell table:style-name="Tabela1.A1" office:value-type="string">
            <text:p text:style-name="P31">Cena jednostkowa brutto</text:p>
          </table:table-cell>
          <table:table-cell table:style-name="Tabela1.A1" office:value-type="string">
            <text:p text:style-name="P9">Łączna cena netto</text:p>
          </table:table-cell>
          <table:table-cell table:style-name="Tabela1.H1" office:value-type="string">
            <text:p text:style-name="P32">Łączna cena brutto</text:p>
          </table:table-cell>
        </table:table-row>
        <table:table-row table:style-name="Tabela1.1">
          <table:table-cell table:style-name="Tabela1.A2" office:value-type="string">
            <text:p text:style-name="P11">Ambulans transportowy typu A2</text:p>
            <text:p text:style-name="P11">model: …............................................</text:p>
            <text:p text:style-name="P11">Producent: </text:p>
            <text:p text:style-name="P11">…............................................</text:p>
            <text:p text:style-name="P11"/>
          </table:table-cell>
          <table:table-cell table:style-name="Tabela1.A2" office:value-type="string">
            <text:p text:style-name="P10">szt.</text:p>
          </table:table-cell>
          <table:table-cell table:style-name="Tabela1.C2" office:value-type="float" office:value="1">
            <text:p text:style-name="P10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</table:table>
      <text:p text:style-name="P4"/>
      <text:p text:style-name="P33">Łączna cena brutto za całość przedmiotu zamówienia wynosi: ….......................................</text:p>
      <text:p text:style-name="P33">słownie: …..................................................................................................................................</text:p>
      <text:p text:style-name="P17"/>
      <text:p text:style-name="P17">Cena musi odzwierciedlać wszystkie elementy składające się na przedmiot zamówienia.</text:p>
      <text:p text:style-name="P17"/>
      <text:p text:style-name="P17">Jeżeli Wykonawca zamierza przedstawić ceny poszczególnych elementów przedmiotu zamówienia Zamawiający dopuszcza możliwość modyfikacji powyższej tabelki i dostosowania jej do potrzeb Wykonawcy.</text:p>
      <text:p text:style-name="P5"/>
      <text:p text:style-name="P29"><text:span text:style-name="Font_20_Style12"><text:span text:style-name="T21">PODSTAWA DO PRZYZNANIA PUNKTÓW W KRYTERIUM </text:span></text:span></text:p>
      <text:p text:style-name="P29"><text:span text:style-name="Font_20_Style12"><text:span text:style-name="T21">„SKRÓCENIE TERMIU REALIZACJI ZAMÓWIENIA”</text:span></text:span></text:p>
      <text:p text:style-name="P28"><text:span text:style-name="Font_20_Style12"><text:span text:style-name="T19">A. </text:span></text:span><text:span text:style-name="Font_20_Style12"><text:span text:style-name="T20">Termin realizacji zamówienia wynosi maksymalnie do dnia 30 listopada 2021 r. Oferujemy skrócenie terminu realizacji zamówienia o …............. dni.</text:span></text:span></text:p>
      <text:p text:style-name="P28"><text:span text:style-name="Font_20_Style12"><text:span text:style-name="T13"/></text:span></text:p>
      <text:p text:style-name="P29"><text:span text:style-name="Font_20_Style12"><text:span text:style-name="T21">PODSTAWA DO PRZYZNANIA PUNKTÓW W KRYTERIACH </text:span></text:span></text:p>
      <text:p text:style-name="P29"><text:span text:style-name="Font_20_Style12"><text:span text:style-name="T21">„OKRES GWARANCJI”</text:span></text:span></text:p>
      <text:p text:style-name="P28"><text:span text:style-name="Font_20_Style12"><text:span text:style-name="T12">B. Oferowane okresy gwarancji:</text:span></text:span></text:p>
      <text:list xml:id="list8497468906243128599" text:style-name="L1">
        <text:list-item>
          <text:p text:style-name="P45"><text:span text:style-name="T16">Wymagany przez Zamawiającego minimalny okres</text:span><text:span text:style-name="T22"> gwarancji dla samochodu bazowego bez limitu kilometrów to 24 miesiące licząc od daty podpisania protokołu zdawczo – odbiorczego. </text:span></text:p>
          <text:p text:style-name="P47">Udzielam ....... miesięcy gwarancji licząc od daty podpisania protokołu zdawczo – odbiorczego.</text:p>
        </text:list-item>
        <text:list-item>
          <text:p text:style-name="P45"><text:span text:style-name="T22">Wymagany przez Zamawiającego minimalny okres gwarancji dla perforacji nadwozia to 72 miesiące licząc od daty podpisania protokołu zdawczo – odbiorczego. </text:span><text:span text:style-name="T25">Udzielam ....... miesięcy gwarancji licząc od daty podpisania protokołu zdawczo – odbiorczego.</text:span></text:p>
        </text:list-item>
        <text:list-item>
          <text:p text:style-name="P45"><text:span text:style-name="T22">Wymagany przez Zamawiającego minimalny okres gwarancji dla powłoki lakierniczej </text:span><text:soft-page-break/><text:span text:style-name="T22">to 36 miesięcy licząc od daty podpisania protokołu zdawczo – odbiorczego. </text:span></text:p>
          <text:p text:style-name="P47">Udzielam ....... miesięcy gwarancji licząc od daty podpisania protokołu zdawczo – odbiorczego.</text:p>
        </text:list-item>
        <text:list-item>
          <text:p text:style-name="P53"><text:span text:style-name="Font_20_Style12"><text:span text:style-name="T23">Wymagany przez Zamawiającego minimalny okres gwarancji dla elementów zabudowy to 24 miesiące licząc od daty podpisania protokołu zdawczo – odbiorczego. </text:span></text:span><text:span text:style-name="Font_20_Style12"><text:span text:style-name="T24">Udzielam ....... miesięcy gwarancji licząc od daty podpisania protokołu zdawczo – odbiorczego.</text:span></text:span></text:p>
        </text:list-item>
      </text:list>
      <text:p text:style-name="P27"/>
      <text:p text:style-name="P22">Informacje na temat Wykonawcy:</text:p>
      <text:p text:style-name="P22"/>
      <text:p text:style-name="P25">a) Nazwa Wykonawcy*: ……………………………………………………………………………</text:p>
      <text:p text:style-name="P30">* Wykonawcy wspólnie składający ofertę tj. np. członkowie konsorcjum, wspólnicy spółki cywilnej, wpisują dane każdego konsorcjanta wraz ze wskazaniem lidera konsorcjum i każdego wspólnika spółki cywilnej.</text:p>
      <text:p text:style-name="P2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</text:p>
      <text:p text:style-name="P3"><text:s/>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5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6"><text:tab/>a) [ <text:s text:c="2"/>] jest mikroprzedsiębiorstwem</text:p>
      <text:p text:style-name="P3"><text:span text:style-name="T2"><text:tab/>b) [ </text:span><text:s text:c="2"/>] jest małym przedsiębiorstwem</text:p>
      <text:p text:style-name="P3"><text:span text:style-name="T2"><text:tab/>c) [ </text:span><text:s text:c="2"/>] jest średnim przedsiębiorstwem</text:p>
      <text:p text:style-name="P3"><text:span text:style-name="T2"><text:tab/>d) [ </text:span><text:s text:c="2"/>] prowadzi jednoosobową działalność gospodarczą</text:p>
      <text:p text:style-name="P3"><text:span text:style-name="T2"><text:tab/>e) [ </text:span><text:s text:c="2"/>] inny rodzaj</text:p>
      <text:p text:style-name="P26">(należy odpowiednio zaznaczyć odpowiedni punkt a) - e)</text:p>
      <text:p text:style-name="P6"/>
      <text:p text:style-name="P12">Oświadczamy, że:</text:p>
      <text:list xml:id="list5253590911116891462" text:style-name="L2">
        <text:list-item>
          <text:p text:style-name="P49"><text:span text:style-name="T14">o</text:span><text:span text:style-name="T26">ferowany samochód bazowy spełnia parametry techniczno-użytkowe, niezbędne do wykonania przebudowy i zmian przeznaczenia samochodu ciężarowego na ambulans sanitarny, zgodny z normą PN-EN 1789+A1:2011 r. (lub normą równoważną).</text:span></text:p>
        </text:list-item>
        <text:list-item>
          <text:p text:style-name="P48">oferowany termin płatności wynosi do 30 dni licząc od daty otrzymania przez Zamawiającego faktury VAT.</text:p>
        </text:list-item>
        <text:list-item>
          <text:p text:style-name="P48">zapoznaliśmy się ze specyfikacją warunków zamówienia i przyjmujemy ją bez zastrzeżeń oraz uzyskaliśmy konieczne informacje do przygotowania oferty.</text:p>
        </text:list-item>
        <text:list-item>
          <text:p text:style-name="P48">uważamy się za związanych niniejszą ofertą na czas wskazany w specyfikacji warunków zamówienia.</text:p>
        </text:list-item>
        <text:list-item>
          <text:p text:style-name="P48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6"><text:span text:style-name="T15">wypełniliśmy obowiązki informacyjne przewidziane w art. 13 lub art. 14 RODO</text:span><text:span text:style-name="Odsyłacz_20_przypisu_20_dolnego"><text:span text:style-name="T15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5"> wobec </text:span><text:soft-page-break/><text:span text:style-name="T15">osób fizycznych, od których dane osobowe bezpośrednio lub pośrednio pozyskałem w celu ubiegania się o udzielenie zamówienia publicznego w niniejszym postępowaniu.*</text:span></text:p>
        </text:list-item>
      </text:list>
      <text:p text:style-name="P13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6"/>
      <text:p text:style-name="P6">Informacje na temat Podwykonawców:</text:p>
      <text:p text:style-name="P6"/>
      <text:p text:style-name="P4">Czy Wykonawca zamierza powierzyć wykonanie części zamówienia Podwykonawcom: …............. [Tak/ Nie]. </text:p>
      <text:p text:style-name="P4">Jeżeli odpowiedź jest twierdząca, proszę<text:span text:style-name="T27"> </text:span><text:span text:style-name="T28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</text:p>
      <text:p text:style-name="P8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4">OPIS PRZEDMIOTU ZAMÓWIENIA</text:p>
      <text:p text:style-name="P56">Zestawienie parametrów technicznych</text:p>
      <text:p text:style-name="P56"/>
      <text:p text:style-name="P56">Wykonawca jest zobowiązany aby uzupełnić kolumnę „Spełnia warunki graniczne TAK/ NIE” oraz „Oferowane parametry”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1"><text:s/>WYMAGANE PARAMETRY</text:p>
          </table:table-cell>
          <table:table-cell table:style-name="Tabela2.A1" office:value-type="string">
            <text:p text:style-name="P55">Spełnia warunki graniczne</text:p>
            <text:p text:style-name="P55">TAK/ NIE</text:p>
          </table:table-cell>
          <table:table-cell table:style-name="Tabela2.D1" office:value-type="string">
            <text:p text:style-name="P55">Oferowane parametry</text:p>
          </table:table-cell>
        </table:table-row>
        <table:table-row table:style-name="Tabela2.2">
          <table:table-cell table:style-name="Tabela2.A2" office:value-type="string">
            <text:p text:style-name="P52">I.</text:p>
          </table:table-cell>
          <table:table-cell table:style-name="Tabela2.A2" office:value-type="string">
            <text:p text:style-name="P50">POJAZD BAZOWY</text:p>
          </table:table-cell>
          <table:table-cell table:style-name="Tabela2.A2" office:value-type="string">
            <text:p text:style-name="P41"/>
          </table:table-cell>
          <table:table-cell table:style-name="Tabela2.D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52">1.</text:p>
          </table:table-cell>
          <table:table-cell table:style-name="Tabela2.A2" office:value-type="string">
            <text:p text:style-name="P50">Nadwozie</text:p>
          </table:table-cell>
          <table:table-cell table:style-name="Tabela2.A2" office:value-type="string">
            <text:p text:style-name="P41"/>
          </table:table-cell>
          <table:table-cell table:style-name="Tabela2.D2" office:value-type="string">
            <text:p text:style-name="P41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Typu „furgon” o dopuszczalnej masie całkowitej do 3,5 t częściowo przeszklon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aksymalna długość całkowita pojazdu do 6000 mm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aksymalna wysokość pojazdu przed adaptacją 2500 mm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Drzwi tylne przeszklone, otwierane na boki, kąt otwarcia min. 180 stopni, wyposażone w ograniczniki oraz blokady położenia skrzydeł (podać kąt otwarcia drzwi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8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Drzwi boczne prawe przesuwane do tyłu <text:s/>z otwieraną szybą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Otwierane okno po lewej stronie w przedniej części przedziału medyczneg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topień tylny antypoślizgowy stanowiący zderzak tylny ochronn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Kolor nadwozia biały 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Kabina kierowcy trzyosobowa, fotel kierowcy regulowany <text:s text:c="2"/>w min. 3-ch płaszczyznach, z regulacją oparcia i podłokietnikiem. Schowek pod kanapą pasażerów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Część oparcia kanapy składana w stolik/biurk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2.</text:p>
          </table:table-cell>
          <table:table-cell table:style-name="Tabela2.A2" office:value-type="string">
            <text:p text:style-name="P50">Silnik i układ jezdny</text:p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Turbodiesel o pojemności min. 1950 cm³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pełniający wymagania normy Euro 6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ystem AdBlue ze zbiornikiem o pojemności min. 20l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oc silnika min. 85 kW, moment obrotowy min. 320 Nm. (podać moc oferowanego silnika również w KM 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ext:soft-page-break/>
        <table:table-row table:style-name="Tabela2.19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krzynia biegów manualna <text:s/>lub z automatyczną zmianą biegów min. 6 przełożeń (podać ilość biegów) + bieg wsteczn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ystem odzyskiwania energii podczas zwalniania i hamowania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Napęd na koła przednie lub 4 x 4 (podać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Fabryczny zbiornika paliwa o pojemności min. 80 litrów pozwalający na duży zasięg ambulansu. Fabryczny tzn. montowany przez producenta samochodu bazowego.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ystem Start/Stop z możliwością wyłączenia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 systemem ABS zapobiegającym blokadzie kół podczas hamowania wraz z elektronicznym korektorem siły hamowania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spomaganie układu hamulcowego 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ystem wspomagania nagłego hamowania <text:s/>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ystem rozdziału siły hamowania 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ystem elektronicznej stabilizacji toru jazdy ESP lub równoważny 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9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awieszenie zapewniające stabilną, bezpieczną i komfortową jazdę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Rozmiar felg min. 16 cali, opony letnie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Komplet opon zimowych wraz z felgami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19"><text:span text:style-name="T31"><text:s/></text:span><text:span text:style-name="T31"><text:s/>3.</text:span></text:p>
          </table:table-cell>
          <table:table-cell table:style-name="Tabela2.A2" office:value-type="string">
            <text:p text:style-name="P50">Wyposażenie pojazdu bazowego</text:p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Dywaniki gumowe dla kierowcy i pasażera w kabinie kierowc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Centralny zamek wszystkich drzwi <text:s/>sterowany pilotem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Autoalarm i immobilizer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ygnalizacja niedomkniętych drzwi z wizualizacją na desce rozdzielczej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Poduszki powietrzne kierowcy i pasażera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Elektrycznie podnoszone szyby w kabinie kierowc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Elektrycznie sterowane i podgrzewane lusterka boczne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Radioodtwarzacz fabryczny z możliwością podłączenia telefonu bezprzewodowo (Bluetooth), MP3, obsługa radia i telefonu za pomocą przycisków w kolumnie kierownic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ext:soft-page-break/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Fabryczne reflektory przednie ze światłami dziennymi. Fabryczne tzn. montowane przez producenta samochodu bazowego.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Światła przeciwmgielne przednie z funkcją doświetlania zakrętów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Fabryczna klimatyzacja kabiny kierowc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Fabryczne czujniki cofania z sygnalizacją dźwiękową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inimum dwa fabryczne gniazda (USB i 12V) w kabinie kierowc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Regulowana kolumna kierownic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Czujnik światła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Czujnik deszczu dostosowujący szybkość pracy wycieraczek przedniej szyby do intensywności opadów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Drzwi przednie ze schowkami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0"><text:s text:c="2"/>II.</text:p>
          </table:table-cell>
          <table:table-cell table:style-name="Tabela2.A2" office:value-type="string">
            <text:p text:style-name="P50">MODYFIKACJA NA AMBULANS</text:p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52"><text:s text:c="2"/>1.</text:p>
          </table:table-cell>
          <table:table-cell table:style-name="Tabela2.A2" office:value-type="string">
            <text:p text:style-name="P50">Przedział medyczny</text:p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Długość przedziału medycznego min. 270 cm (podać długość przedziału medycznego w cm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zerokość przedziału medycznego min. 160 cm (podać szerokość przedziału medycznego w cm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ysokość przedziału medycznego min. 130 cm (podać wysokość przedziału medycznego w cm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55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zmocniona podłoga o powierzchni przeciwpoślizgowej, łatwo zmywalnej, połączonej szczelnie z zabudową ścian oraz umożliwiająca mocowanie podstawy pod nosze główne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Ściany boczne, sufit z tworzywa sztucznego, łatwo zmywalne, w kolorze białym, izolowane termicznie i akustycznie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Na ścianach bocznych zestawy szafek i półek wykonanych z tworzywa sztucznego, zabezpieczonych przed niekontrolowanym wypadnięciem umieszczonych tam przedmiotów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ext:soft-page-break/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abezpieczenia urządzeń oraz elementów wyposażenia przed przemieszczaniem w czasie jazdy gwarantujące jednocześnie łatwość dostępu i użycia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Kabina kierowcy oddzielona od przedziału medycznego przegrodą bez możliwości przejścia, wyposażona w okno zapewniające komunikację z kabiną kierowcy (zmatowione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Na ścianie działowej miejsce mocowania krzesełka kardiologiczneg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6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Kabina kierowcy wyposażona w panel sterujący:<text:line-break/>- działaniem reflektorów zewnętrznych<text:line-break/>- informujący o braku możliwości uruchomienia pojazdu z powodu podłączeniu ambulansu do sieci 230 V <text:s text:c="3"/><text:line-break/>- informujący <text:s/>i ostrzegający o poziomie naładowania akumulatora<text:line-break/>- sterujący pracą sygnałów dźwiękowych pneumatycznych<text:line-break/>-wyświetlacz w technologii LCD</text:p>
            <text:p text:style-name="P52">- sterujący oświetleniem i wentylacją przedziału medycznego<text:line-break/>- zarządzający system ogrzewania i klimatyzacji przedziału medycznego z funkcją automatycznego utrzymania wybranej temperatury<text:line-break/>- Zamawiający nie dopuszcza sterowania panelem za pomocą wyświetlacza dotykoweg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6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Przedział medyczny wyposażony w panel sterujący: <text:line-break/>- informujący o temperaturze wewnątrz termoboxu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63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in. trzy miejsca siedzące <text:s/>wyposażone w bezwładnościowe, trzypunktowe pasy bezpieczeństwa 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Uchwyt ułatwiający wsiadanie zamontowany na ścianie działowej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<text:s text:c="2"/>2.</text:p>
          </table:table-cell>
          <table:table-cell table:style-name="Tabela2.A2" office:value-type="string">
            <text:p text:style-name="P50">Podstawa pod nosze</text:p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 table:style-name="Tabela2.66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Podstawa noszy głównych ze schowkiem na deskę ortopedyczną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<text:s text:c="2"/>3.</text:p>
          </table:table-cell>
          <table:table-cell table:style-name="Tabela2.A2" office:value-type="string">
            <text:p text:style-name="P50">Instalacja elektryczna</text:p>
          </table:table-cell>
          <table:table-cell table:style-name="Tabela2.A2" office:value-type="string">
            <text:p text:style-name="P36"/>
          </table:table-cell>
          <table:table-cell table:style-name="Tabela2.D2" office:value-type="string">
            <text:p text:style-name="P36"/>
          </table:table-cell>
        </table:table-row>
        <table:table-row table:style-name="Tabela2.68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><text:span text:style-name="T31">Akumulator o pojemności min. 80Ah połączony tak, aby był doładowywany zarówno z alternatora w czasie pracy silnika jak i z prostownika na postoju po podłączeniu zasilania z sieci 230 V - widoczna dla kierowcy sygnalizacja stanu naładowania akumulatora, z ostrzeganiem o nie doładowaniu (podać pojemność </text:span><text:soft-page-break/><text:span text:style-name="T31">akumulatora)</text:span>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68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asilanie zewn. 230 V z zabezpieczeniem przeciwporażeniowym różnicowo-prądowym oraz zabezpieczeniem przed uruchomieniem silnika przy podłączonym zasilaniu zewnętrznym Układ automatycznej ładowarki sterowanej procesorem zapewniający zasilanie instalacji 12 V oraz skuteczne ładowanie <text:s/>akumulatora z automatycznym zabezpieczeniem przed awarią oraz przeładowaniem akumulatora - widoczna sygnalizacja właściwego działania prostownika ładującego akumulator podczas postoju za pomocą panelu sterującego.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Gniazda zasilające 230V (min. 1) w przedziale medycznym, do podłączenia urządzeń medycznych, zabezpieczone przed zabrudzeniem(podać ilość gniazd 230V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Gniazda zasilające 12V (min. 2) w przedziale medycznym, do podłączenia urządzeń medycznych, zabezpieczone przed zabrudzeniem (podać ilość gniazd 12V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<text:s text:c="2"/>4.</text:p>
          </table:table-cell>
          <table:table-cell table:style-name="Tabela2.A2" office:value-type="string">
            <text:p text:style-name="P50">Ogrzewanie i wentylacja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Ogrzewanie postojowe przedziału medycznego- grzejnik elektryczny zasilany z sieci 230V z termostatem o mocy min. 1,8 kW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Nagrzewnica w przedziale medycznym wykorzystująca ciecz chłodzącą silnik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><text:span text:style-name="T31">Niezależny od pracy silnika system ogrzewania typu </text:span><text:span text:style-name="T31">powietrznego o mocy min. 2,0 kW </text:span><text:span text:style-name="T31">– umożliwiający dodatkowo ogrzewanie wnętrza pojazdu.</text:span>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echaniczna wentylacja nawiewno-wywiewna zapewniająca min. 20-krotną wymianę powietrza na godzinę </text:p>
            <text:p text:style-name="Standard"><text:span text:style-name="T31">(podać wydajność w m</text:span><text:span text:style-name="T31">3</text:span><text:span text:style-name="T31">/godzinę)</text:span>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Klimatyzacja przedziału sanitarnego i kabiny kierowcy, z niezależną regulacją siły nawiewu zimnego powietrza dla kabiny kierowcy i przedziału medyczneg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 5.</text:p>
          </table:table-cell>
          <table:table-cell table:style-name="Tabela2.A2" office:value-type="string">
            <text:p text:style-name="P50">Sygnalizacja uprzywilejowana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79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 przedniej części pojazdu belka świetlna typu LED wyposażona w dwa reflektory typu LED do doświetlania przedpola pojazdu oraz podświetlanym z napisem AMBULANS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 tylnej części pojazdu lampa świetlna typu LED koloru niebieskieg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ext:soft-page-break/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Głośnik sygnalizacji świetlnej umieszczony w pasie przednim pojazdu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ożliwość włączania sygnalizacji świetlnej za pomocą jednego przycisku w kabinie kierowcy.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Dwie niebieskie lampy pulsacyjne, zamontowane na wysokości pasa przednieg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<text:s text:c="2"/>6.</text:p>
          </table:table-cell>
          <table:table-cell table:style-name="Tabela2.A2" office:value-type="string">
            <text:p text:style-name="P50">Oświetlenie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Światła awaryjne zamontowane na drzwiach tylnych włączające się po ich otwarciu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Reflektory LED do oświetlenia obszaru z tylnej strony pojazdu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Światło rozproszone (energooszczędne oświetlenie LED) umieszczone po obu stronach górnej części przedziału medyczneg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Oświetlenie punktowe (punkty świetlne LED nad noszami w suficie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łączenie /wyłączenie oświetlenia (min. jednej lampy) po otwarciu /zamknięciu drzwi przedziału medycznego 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Oświetlenie nocne LED – transportowe z oddzielnym włącznikiem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<text:s text:c="2"/>7.</text:p>
          </table:table-cell>
          <table:table-cell table:style-name="Tabela2.A2" office:value-type="string">
            <text:p text:style-name="P50">Oklejenie i oznakowanie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9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Pas odblaskowy barwy niebieskiej dookoła pojazdu na wysokości linii podziału nadwozia.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Oznaczenie karetki typu (T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Napis lustrzany AMBULANS z przodu pojazdu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Logotyp/nazwa Zamawiającego po uzgodnieniu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96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Okna w przedziale medycznym w 2/3 wysokości folią półprzeźroczystą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<text:s text:c="2"/>8.</text:p>
          </table:table-cell>
          <table:table-cell table:style-name="Tabela2.A2" office:value-type="string">
            <text:p text:style-name="P50">Instalacja tlenowa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iejsce na 1 butlę tlenową 10l w schowku wraz z butlą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Jeden reduktor do butli tlenowej 10l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Przepływomierz typu AGA z regulacją przepływu tlenu w zakresie min. 0-15l/min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in. 1 punkt poboru typu AGA na ścianie lewej - gniazdo o budowie monoblokowej panelowej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ext:soft-page-break/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Bez sufitowego gniazda tlenowego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<text:s text:c="2"/>9.</text:p>
          </table:table-cell>
          <table:table-cell table:style-name="Tabela2.A2" office:value-type="string">
            <text:p text:style-name="P52">Łączność radiowa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10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><text:span text:style-name="T31">Wmontowana dachowa antena do podłączenia radiotelefonu o parametrach: <text:s/>zakres częstotliwości 168-170 MHz</text:span><text:span text:style-name="T31">;</text:span><text:span text:style-name="T31"> impedancja wejścia 50 Ohm; współczynnik fali stojącej 1,6; charakterystyka promieniowania dookólna; zamontowana <text:s text:c="4"/>w sposób umożliwiający serwisowanie</text:span>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 kabinie kierowcy zamontowany uchwyt do radiotelefonu, wraz z przygotowanymi i zarobionymi przewodami do jego podłączenia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10.</text:p>
          </table:table-cell>
          <table:table-cell table:style-name="Tabela2.A2" office:value-type="string">
            <text:p text:style-name="P52">Sprzęt medyczny - mocowania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yposażenie medyczne montowane do <text:s/>paneli <text:s/>przesuwnych na ścianie ambulansu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szystkie montowane urządzenia medyczne, zainstalowane w sposób zapewniający bezpieczeństwo, użytkowników i pacjenta, jednocześnie umożliwiający korzystanie z nich bez konieczności demontażu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52">11.</text:p>
          </table:table-cell>
          <table:table-cell table:style-name="Tabela2.A2" office:value-type="string">
            <text:p text:style-name="P52">Dodatkowe wyposażenie Ambulansu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11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Dodatkowa gaśnica zamontowana w przedziale medycznym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Kamera cofania z wyświetlaczem w kabinie kierowc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Urządzenie do wybijania szyb zintegrowane z nożem do przecinania pasów bezpieczeństwa zamontowane w przedziale medycznym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13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Przy prawych drzwiach przesuwnych do przedziału medycznego stopień automatycznie chowany (obrotowy) przy zamykaniu drzwi. Kąt obrotu stopnia min. 90°. Możliwość ręcznego włączania i wyłączania stopnia  przyciskiem umieszczonym na słupku przy drzwiach prawych przesuwnych do przedziału medycznego</text:p>
          </table:table-cell>
          <table:table-cell table:style-name="Tabela2.A4" office:value-type="string">
            <text:p text:style-name="P38"/>
          </table:table-cell>
          <table:table-cell table:style-name="Tabela2.D4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52"><text:s text:c="2"/>12.</text:p>
          </table:table-cell>
          <table:table-cell table:style-name="Tabela2.A2" office:value-type="string">
            <text:p text:style-name="P50">Nosze zintegrowane z transporterem, tzw. monoblokowe </text:p>
          </table:table-cell>
          <table:table-cell table:style-name="Tabela2.A2" office:value-type="string">
            <text:p text:style-name="P42"/>
          </table:table-cell>
          <table:table-cell table:style-name="Tabela2.D2" office:value-type="string">
            <text:p text:style-name="P42"/>
          </table:table-cell>
        </table:table-row>
        <table:table-row table:style-name="Tabela2.2">
          <table:table-cell table:style-name="Tabela2.A115" office:value-type="string">
            <text:p text:style-name="Standard"/>
          </table:table-cell>
          <table:table-cell table:style-name="Tabela2.A115" office:value-type="string">
            <text:p text:style-name="P50">Podać markę, model</text:p>
          </table:table-cell>
          <table:table-cell table:style-name="Tabela2.A115" office:value-type="string">
            <text:p text:style-name="P42"/>
          </table:table-cell>
          <table:table-cell table:style-name="Tabela2.D115" office:value-type="string">
            <text:p text:style-name="P42"/>
          </table:table-cell>
        </table:table-row>
        <table:table-row table:style-name="Tabela2.4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przystosowane do prowadzenia reanimacji wyposażone w twardą płytę na całej długości pod materacem umożliwiającą ustawienie wszystkich dostępnych funkcji; z materacem konturowym profilowanym stabilizującym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ext:soft-page-break/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nosze potrójnie łamane z możliwością ustawienia pozycji przeciwwstrząsowej i pozycji zmniejszającej napięcie mięśni brzucha;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 możliwością <text:s/>regulacji kąta nachylenia oparcia pod plecami powyżej 85 stopni;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 zestawem pasów szelkowych i poprzecznych zabezpieczających pacjenta o regulowanej długości mocowanych bezpośrednio do ramy noszy;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nosze muszą posiadać trwale oznakowane najlepiej graficznie elementy związane z ich obsługą; <text:s/>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 poręczami bocznymi składanymi wzdłuż <text:s/>osi długiej noszy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ysuwane uchwyty przednie i tylne <text:s/>do przenoszenia noszy. 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nosze muszą być zabezpieczone przed korozją poprzez wykonanie ich z odpowiedniego materiału lub poprzez zabezpieczenie ich środkami antykorozyjnymi;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0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 cienkim nie sprężynującym materacem z tworzywa sztucznego nie przyjmującym krwi, brudu, przystosowanym do dezynfekcji , umożliwiającym ustawienie wszystkich dostępnych pozycji transportowych;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regulacja wysokości w min 3-ech poziomach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szystkie kółka jezdne o średnicy min. 200mm, wszystkie koła <text:s/>skrętne w zakresie 360 stopni umożliwiające jazdę na wprost oraz prowadzenie bokiem z możliwością blokady kierunku do jazdy na wprost</text:p>
            <text:p text:style-name="Standard"/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szystkie kółka jezdne wyposażone w hamulce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ożliwość zablokowania podwozia w pozycji złożonej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obciążenie dopuszczalne noszy min. 250 kg (podać obciążenie dopuszczalne w kg)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30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aga oferowanych noszy max. 45 kg zgodnie z wymogami normy PN EN 1865 lub normą równoważną (podać wagę noszy w kg);</text:p>
            <text:p text:style-name="P52"/>
            <text:p text:style-name="P52"/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ext:soft-page-break/>
        <table:table-row table:style-name="Tabela2.4">
          <table:table-cell table:style-name="Tabela2.A2" office:value-type="string">
            <text:p text:style-name="P50">13.</text:p>
          </table:table-cell>
          <table:table-cell table:style-name="Tabela2.A2" office:value-type="string">
            <text:p text:style-name="P50">Krzesełko transportowe z demontowalnym systemem płozowym </text:p>
          </table:table-cell>
          <table:table-cell table:style-name="Tabela2.A2" office:value-type="string">
            <text:p text:style-name="P43"/>
          </table:table-cell>
          <table:table-cell table:style-name="Tabela2.D2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0">Podać markę, model</text:p>
          </table:table-cell>
          <table:table-cell table:style-name="Tabela2.A4" office:value-type="string">
            <text:p text:style-name="P37"/>
          </table:table-cell>
          <table:table-cell table:style-name="Tabela2.D4" office:value-type="string">
            <text:p text:style-name="P37"/>
          </table:table-cell>
        </table:table-row>
        <table:table-row table:style-name="Tabela2.1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yposażone w system trakcyjny pozwalający na wolne zsuwanie pacjenta po schodach, z możliwością jego demontażu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yposażone w 4 kółka, min. 2 kółka skrętne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yposażone w podparcie nóg dla pacjenta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Regulacja tylnego uchwytu w min. 4 pozycjach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Przednie uchwyty teleskopowe regulowane w min. pięciu położeniach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Zestaw dodatkowych rączek tylnych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Maksymalny udźwig min. 240 kg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aga krzesełka do 15 kg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Szerokość siedziska min. 410 mm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142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Folder i deklarację zgodności dołączyć do oferty</text:p>
          </table:table-cell>
          <table:table-cell table:style-name="Tabela2.A4" office:value-type="string">
            <text:p text:style-name="P43"/>
          </table:table-cell>
          <table:table-cell table:style-name="Tabela2.D4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50">14.</text:p>
          </table:table-cell>
          <table:table-cell table:style-name="Tabela2.A2" office:value-type="string">
            <text:p text:style-name="P50">Worek do resuscytacji</text:p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  <table:table-row table:style-name="Tabela2.144"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52">Worek samorozprężalny dla dorosłych (z zastawką 40 cmH2O) - kompletny z maską <text:s/>nr 5, przewodem 2,1 , rezerwuarem tlenu</text:p>
          </table:table-cell>
          <table:table-cell table:style-name="Tabela2.A4" office:value-type="string">
            <text:p text:style-name="P39"/>
          </table:table-cell>
          <table:table-cell table:style-name="Tabela2.D4" office:value-type="string">
            <text:p text:style-name="P39"/>
          </table:table-cell>
        </table:table-row>
        <table:table-row table:style-name="Tabela2.68">
          <table:table-cell table:style-name="Tabela2.A145" office:value-type="float" office:value="15">
            <text:p text:style-name="Standard">15</text:p>
          </table:table-cell>
          <table:table-cell table:style-name="Tabela2.A2" office:value-type="string">
            <text:p text:style-name="P20">Wymagania dotyczące serwisu</text:p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  <table:table-row table:style-name="Tabela2.144">
          <table:table-cell table:style-name="Tabela2.A146">
            <text:p text:style-name="Standard"/>
          </table:table-cell>
          <table:table-cell table:style-name="Tabela2.A4" office:value-type="string">
            <text:p text:style-name="P18"><text:span text:style-name="T29">Autoryzowany serwis gwarancyjny i pogwarancyjny </text:span>na terenie kraju, oddalony maksymalnie do 150 km od siedziby Zamawiającego (podać adres i odległość)</text:p>
          </table:table-cell>
          <table:table-cell table:style-name="Tabela2.A4" office:value-type="string">
            <text:p text:style-name="P39"/>
          </table:table-cell>
          <table:table-cell table:style-name="Tabela2.D4" office:value-type="string">
            <text:p text:style-name="P39"/>
          </table:table-cell>
        </table:table-row>
      </table:table>
      <text:p text:style-name="P40"/>
      <text:p text:style-name="P61">Ambulans powinien spełnić warunki określone w Rozporządzeniu Ministra Infrastruktury z dnia 31 grudnia 2002 r. w sprawie warunków technicznych pojazdów oraz zakresu ich niezbędnego wyposażenia (Dz. U. 2016 r., poz. 2022 z późń. zm.) oraz wymagania określone rozporządzeniem Ministra Zdrowia z dnia 17 grudnia 2019 r. w sprawie oznaczenia systemu Państwowe Ratownictwo Medyczne oraz wymagań w zakresie umundurowania członków zespołów ratownictwa medycznego (Dz.U. 2019 poz. 2487). Sprzęt medyczny powinien spełnić wymagania ustawy z dnia 20 maja 2010 r. o wyrobach medycznych (Dz. U. 2020 r., poz. 186). Oferowany ambulans wraz ze sprzętem medycznym powinien spełnić wymagania norm PN EN 1789+A1:2011 lub normy równoważnej(w zakresie ambulansu typu A2) i PN EN 1865 lub normy równoważnej <text:s/>- Pojazd fabrycznie nowy. Pojazd powinien posiadać dokumenty zezwalające na rejestrację pojazdu jako ambulans transportowy typ <text:s/>A2. 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Odsyłacz_20_przypisu_20_dolnego" style:display-name="Odsyłacz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44"/></text:span><text:span text:style-name="MT1"><text:page-number text:select-page="current">3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footer>
        <text:p text:style-name="Footer"><text:span text:style-name="MT1">Zał. nr 1 – Formularz "Oferta Wykonawcy" <text:s text:c="270"/></text:span><text:span text:style-name="MT1"><text:page-number text:select-page="current">12</text:page-number></text:span><text:span text:style-name="MT1"> z </text:span><text:span text:style-name="MT1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</meta:creation-date>
    <dc:creator>A B</dc:creator>
    <dc:date>2021-07-21T12:19:35.71</dc:date>
    <meta:print-date>2021-07-06T10:17:44.07</meta:print-date>
    <meta:editing-cycles>26</meta:editing-cycles>
    <meta:editing-duration>PT14H34M56S</meta:editing-duration>
    <meta:generator>OpenOffice/4.1.7$Win32 OpenOffice.org_project/417m1$Build-9800</meta:generator>
    <meta:printed-by>A B</meta:printed-by>
    <meta:document-statistic meta:table-count="2" meta:image-count="0" meta:object-count="0" meta:page-count="12" meta:paragraph-count="241" meta:word-count="2433" meta:character-count="19668"/>
  </office:meta>
</office:document-meta>
</file>