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7">Na potrzeby postępowania o udzielenie zamówienia</text:span><text:span text:style-name="T9"> publicznego pn. „</text:span><text:span text:style-name="Font_20_Style12"><text:span text:style-name="T1">Dostawa </text:span></text:span><text:span text:style-name="Font_20_Style12"><text:span text:style-name="T2">sprzętu do usuwania elektrod</text:span></text:span><text:span text:style-name="T10">”</text:span><text:span text:style-name="T8"> DZP.3320.21.22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3">…………………………</text:span><text:span text:style-name="T6"> </text:span><text:span text:style-name="T3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3">…………………………</text:span><text:span text:style-name="T6"> </text:span><text:span text:style-name="T3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4-12T14:09:11.54</dc:date>
    <meta:editing-duration>PT55M59S</meta:editing-duration>
    <meta:editing-cycles>15</meta:editing-cycles>
    <meta:generator>OpenOffice/4.1.11$Win32 OpenOffice.org_project/4111m1$Build-9808</meta:generator>
    <meta:document-statistic meta:table-count="3" meta:image-count="0" meta:object-count="0" meta:page-count="1" meta:paragraph-count="28" meta:word-count="209" meta:character-count="1519"/>
  </office:meta>
</office:document-meta>
</file>