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GillSansAltOneWGL" svg:font-family="GillSansAltOneWG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16cm" fo:margin-right="0.051cm" table:align="margins" style:writing-mode="lr-tb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13.15cm" style:rel-column-width="7455*"/>
    </style:style>
    <style:style style:name="Tabela1.C" style:family="table-column">
      <style:table-column-properties style:column-width="3.122cm" style:rel-column-width="1770*"/>
    </style:style>
    <style:style style:name="Tabela1.D" style:family="table-column">
      <style:table-column-properties style:column-width="3.704cm" style:rel-column-width="2100*"/>
    </style:style>
    <style:style style:name="Tabela1.E" style:family="table-column">
      <style:table-column-properties style:column-width="4.657cm" style:rel-column-width="26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4" style:family="table-row">
      <style:table-row-properties style:min-row-height="0.764cm" style:keep-together="true" fo:keep-together="auto"/>
    </style:style>
    <style:style style:name="Tabela1.38" style:family="table-row">
      <style:table-row-properties style:min-row-height="0.395cm" style:keep-together="true" fo:keep-together="auto"/>
    </style:style>
    <style:style style:name="Tabela1.A5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E56" style:family="table-cell">
      <style:table-cell-properties style:vertical-align="top" fo:padding="0cm" fo:border="0.018cm solid #000000" style:writing-mode="lr-tb"/>
    </style:style>
    <style:style style:name="Tabela1.58" style:family="table-row">
      <style:table-row-properties style:min-row-height="1.789cm" style:keep-together="true" fo:keep-together="auto"/>
    </style:style>
    <style:style style:name="Tabela1.59" style:family="table-row">
      <style:table-row-properties style:min-row-height="0.513cm" style:keep-together="true" fo:keep-together="auto"/>
    </style:style>
    <style:style style:name="Tabela1.60" style:family="table-row">
      <style:table-row-properties style:min-row-height="0.476cm" style:keep-together="true" fo:keep-together="auto"/>
    </style:style>
    <style:style style:name="Tabela1.61" style:family="table-row">
      <style:table-row-properties style:min-row-height="0.22cm" style:keep-together="true" fo:keep-together="auto"/>
    </style:style>
    <style:style style:name="Tabela1.65" style:family="table-row">
      <style:table-row-properties style:min-row-height="0.293cm" style:keep-together="true" fo:keep-together="auto"/>
    </style:style>
    <style:style style:name="Tabela1.A6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E69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5.638cm" fo:margin-left="0.011cm" fo:margin-right="0.051cm" table:align="margins" style:writing-mode="lr-tb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12.938cm" style:rel-column-width="7335*"/>
    </style:style>
    <style:style style:name="Tabela2.C" style:family="table-column">
      <style:table-column-properties style:column-width="2.99cm" style:rel-column-width="1695*"/>
    </style:style>
    <style:style style:name="Tabela2.D" style:family="table-column">
      <style:table-column-properties style:column-width="4.154cm" style:rel-column-width="2355*"/>
    </style:style>
    <style:style style:name="Tabela2.E" style:family="table-column">
      <style:table-column-properties style:column-width="4.551cm" style:rel-column-width="258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1" style:family="table-row">
      <style:table-row-properties style:min-row-height="1.233cm" style:keep-together="true" fo:keep-together="auto"/>
    </style:style>
    <style:style style:name="Tabela2.28" style:family="table-row">
      <style:table-row-properties style:min-row-height="0.764cm" style:keep-together="true" fo:keep-together="auto"/>
    </style:style>
    <style:style style:name="Tabela2.45" style:family="table-row">
      <style:table-row-properties style:min-row-height="0.395cm" style:keep-together="true" fo:keep-together="auto"/>
    </style:style>
    <style:style style:name="Tabela3" style:family="table">
      <style:table-properties style:width="25.691cm" fo:margin-left="-0.016cm" fo:margin-right="0.025cm" table:align="margins" style:writing-mode="lr-tb"/>
    </style:style>
    <style:style style:name="Tabela3.A" style:family="table-column">
      <style:table-column-properties style:column-width="1.005cm" style:rel-column-width="570*"/>
    </style:style>
    <style:style style:name="Tabela3.B" style:family="table-column">
      <style:table-column-properties style:column-width="13.07cm" style:rel-column-width="7410*"/>
    </style:style>
    <style:style style:name="Tabela3.C" style:family="table-column">
      <style:table-column-properties style:column-width="2.858cm" style:rel-column-width="1620*"/>
    </style:style>
    <style:style style:name="Tabela3.D" style:family="table-column">
      <style:table-column-properties style:column-width="4.075cm" style:rel-column-width="2310*"/>
    </style:style>
    <style:style style:name="Tabela3.E" style:family="table-column">
      <style:table-column-properties style:column-width="4.683cm" style:rel-column-width="265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false" fo:keep-together="always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3.D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.C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3.E3" style:family="table-cell">
      <style:table-cell-properties style:vertical-align="top" fo:padding="0cm" fo:border-left="0.002cm solid #000000" fo:border-right="0.002cm solid #000000" fo:border-top="none" fo:border-bottom="none" style:writing-mode="lr-tb"/>
    </style:style>
    <style:style style:name="Tabela3.A4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Tabela3.C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E4" style:family="table-cell">
      <style:table-cell-properties style:vertical-align="top" fo:padding="0cm" fo:border-left="0.002cm solid #000000" fo:border-right="0.002cm solid #000000" fo:border-top="0.018cm solid #000000" fo:border-bottom="none" style:writing-mode="lr-tb"/>
    </style:style>
    <style:style style:name="Tabela3.E5" style:family="table-cell">
      <style:table-cell-properties style:vertical-align="top" fo:padding="0cm" fo:border="0.018cm solid #000000" style:writing-mode="lr-tb"/>
    </style:style>
    <style:style style:name="Tabela3.7" style:family="table-row">
      <style:table-row-properties style:min-row-height="0.861cm" style:keep-together="false" fo:keep-together="always"/>
    </style:style>
    <style:style style:name="Tabela3.B7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3.18" style:family="table-row">
      <style:table-row-properties style:min-row-height="1.067cm" style:keep-together="false" fo:keep-together="always"/>
    </style:style>
    <style:style style:name="Tabela3.47" style:family="table-row">
      <style:table-row-properties style:min-row-height="0.861cm" style:keep-together="true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 style:list-style-name="WW8Num20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 style:list-style-name="L2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font-size="12pt" style:font-size-asian="12pt"/>
    </style:style>
    <style:style style:name="P21" style:family="paragraph" style:parent-style-name="Standard">
      <style:paragraph-properties style:text-autospace="none"/>
      <style:text-properties fo:font-size="12pt" style:font-size-asian="12pt"/>
    </style:style>
    <style:style style:name="P22" style:family="paragraph" style:parent-style-name="Standard" style:list-style-name="WW8Num30">
      <style:text-properties fo:font-size="12pt" style:font-size-asian="12pt"/>
    </style:style>
    <style:style style:name="P23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25" style:family="paragraph" style:parent-style-name="Standard">
      <style:paragraph-properties style:line-height-at-least="0.176cm"/>
      <style:text-properties fo:font-size="12pt" style:font-size-asian="12pt"/>
    </style:style>
    <style:style style:name="P26" style:family="paragraph" style:parent-style-name="Standard" style:list-style-name="WW8Num9">
      <style:text-properties fo:font-size="12pt" style:font-size-asian="12pt"/>
    </style:style>
    <style:style style:name="P27" style:family="paragraph" style:parent-style-name="Standard"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9" style:family="paragraph" style:parent-style-name="Standard" style:list-style-name="WW8Num20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1" style:family="paragraph" style:parent-style-name="Standard" style:list-style-name="L2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Standard"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style:line-height-at-least="0.176cm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fo:language="fr" fo:country="FR" style:font-size-asian="12pt"/>
    </style:style>
    <style:style style:name="P37" style:family="paragraph" style:parent-style-name="Standard">
      <style:text-properties fo:font-size="12pt" fo:language="en" fo:country="US" style:font-size-asian="12pt"/>
    </style:style>
    <style:style style:name="P3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9" style:family="paragraph" style:parent-style-name="Standard">
      <style:paragraph-properties style:line-height-at-least="0.176cm"/>
    </style:style>
    <style:style style:name="P40" style:family="paragraph" style:parent-style-name="Standard">
      <style:paragraph-properties style:line-height-at-least="0.176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44" style:family="paragraph" style:parent-style-name="Standard" style:list-style-name="L2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9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52" style:family="paragraph" style:parent-style-name="Standard" style:list-style-name="WW8Num30"/>
    <style:style style:name="P53" style:family="paragraph" style:parent-style-name="Standard">
      <style:paragraph-properties style:text-autospace="none"/>
    </style:style>
    <style:style style:name="P54" style:family="paragraph" style:parent-style-name="Standard" style:list-style-name="WW8Num20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Arial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>
        <style:tab-stops>
          <style:tab-stop style:position="3.175cm"/>
          <style:tab-stop style:position="3.251cm"/>
        </style:tab-stops>
      </style:paragraph-properties>
    </style:style>
    <style:style style:name="P59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0" style:family="paragraph" style:parent-style-name="Standard" style:list-style-name="WW8Num6"/>
    <style:style style:name="P61" style:family="paragraph" style:parent-style-name="Standard" style:list-style-name="WW8Num5"/>
    <style:style style:name="P62" style:family="paragraph" style:parent-style-name="Standard" style:list-style-name="WW8Num8"/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 style:list-style-name="WW8Num9"/>
    <style:style style:name="P65" style:family="paragraph" style:parent-style-name="Standard" style:list-style-name="WW8Num11"/>
    <style:style style:name="P66" style:family="paragraph" style:parent-style-name="Standard">
      <style:text-properties style:font-size-complex="12pt"/>
    </style:style>
    <style:style style:name="P67" style:family="paragraph" style:parent-style-name="Standard">
      <style:paragraph-properties fo:margin-left="0.064cm" fo:margin-right="0cm" fo:text-align="center" style:justify-single-word="false" fo:text-indent="-0.064cm" style:auto-text-indent="false" style:snap-to-layout-grid="false"/>
    </style:style>
    <style:style style:name="P68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70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fo:font-size="12pt" style:font-size-asian="12pt"/>
    </style:style>
    <style:style style:name="P71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064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73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P74" style:family="paragraph" style:parent-style-name="Standard">
      <style:paragraph-properties fo:margin-left="0.501cm" fo:margin-right="0cm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75" style:family="paragraph" style:parent-style-name="Standard">
      <style:paragraph-properties fo:margin-left="0cm" fo:margin-right="0cm" fo:text-indent="0cm" style:auto-text-indent="false"/>
    </style:style>
    <style:style style:name="P76" style:family="paragraph" style:parent-style-name="Standard">
      <style:paragraph-properties fo:margin-left="2.498cm" fo:margin-right="0cm" fo:text-indent="0.635cm" style:auto-text-indent="false"/>
    </style:style>
    <style:style style:name="P77" style:family="paragraph" style:parent-style-name="Standard">
      <style:paragraph-properties fo:margin-left="3.999cm" fo:margin-right="0cm" fo:text-indent="0cm" style:auto-text-indent="false"/>
    </style:style>
    <style:style style:name="P78" style:family="paragraph" style:parent-style-name="Standard">
      <style:paragraph-properties fo:margin-left="0cm" fo:margin-right="0cm" fo:text-align="center" style:justify-single-word="false" fo:text-indent="-0.051cm" style:auto-text-indent="false" style:snap-to-layout-grid="false"/>
      <style:text-properties fo:font-size="12pt" style:font-size-asian="12pt" style:font-size-complex="12pt" style:font-weight-complex="bold"/>
    </style:style>
    <style:style style:name="P79" style:family="paragraph" style:parent-style-name="Standard">
      <style:paragraph-properties fo:background-color="#ffffff">
        <style:background-image/>
      </style:paragraph-properties>
    </style:style>
    <style:style style:name="P80" style:family="paragraph" style:parent-style-name="Table_20_Contents" style:list-style-name="L3">
      <style:paragraph-properties fo:text-align="center" style:justify-single-word="false" style:snap-to-layout-grid="false"/>
      <style:text-properties fo:font-size="12pt" fo:letter-spacing="0.002cm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3" style:family="paragraph" style:parent-style-name="Table_20_Contents" style:list-style-name="L3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Table_20_Contents" style:list-style-name="L3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87" style:family="paragraph" style:parent-style-name="Table_20_Contents" style:list-style-name="L3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Table_20_Contents" style:list-style-name="L3">
      <style:paragraph-properties fo:text-align="center" style:justify-single-word="false"/>
    </style:style>
    <style:style style:name="P90" style:family="paragraph" style:parent-style-name="Text_20_body" style:list-style-name="WW8Num9">
      <style:paragraph-properties fo:text-align="start" style:justify-single-word="false"/>
    </style:style>
    <style:style style:name="P91" style:family="paragraph" style:parent-style-name="Text_20_body">
      <style:text-properties fo:font-weight="bold" style:font-weight-asian="bold"/>
    </style:style>
    <style:style style:name="P92" style:family="paragraph" style:parent-style-name="Text_20_body">
      <style:paragraph-properties fo:line-height="106%"/>
      <style:text-properties fo:font-weight="bold" style:language-asian="en" style:country-asian="US" style:font-weight-asian="bold" style:font-size-complex="12pt"/>
    </style:style>
    <style:style style:name="P93" style:family="paragraph" style:parent-style-name="Text_20_body">
      <style:text-properties fo:font-size="12pt" style:font-size-asian="12pt"/>
    </style:style>
    <style:style style:name="P94" style:family="paragraph" style:parent-style-name="Text_20_body">
      <style:paragraph-properties fo:line-height="106%" fo:text-align="start" style:justify-single-word="false"/>
    </style:style>
    <style:style style:name="P95" style:family="paragraph" style:parent-style-name="Text_20_body">
      <style:paragraph-properties fo:line-height="106%" fo:text-align="center" style:justify-single-word="false" style:snap-to-layout-grid="false"/>
      <style:text-properties style:language-asian="en" style:country-asian="US" style:font-size-complex="12pt" style:font-weight-complex="bold"/>
    </style:style>
    <style:style style:name="P96" style:family="paragraph" style:parent-style-name="Text_20_body" style:master-page-name="Standard">
      <style:paragraph-properties fo:text-align="start" style:justify-single-word="false" style:page-number="auto"/>
    </style:style>
    <style:style style:name="P97" style:family="paragraph" style:parent-style-name="Text_20_body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P98" style:family="paragraph" style:parent-style-name="Podpis2">
      <style:paragraph-properties style:snap-to-layout-grid="false"/>
    </style:style>
    <style:style style:name="P99" style:family="paragraph" style:parent-style-name="Podpis2">
      <style:paragraph-properties fo:text-align="center" style:justify-single-word="false" style:snap-to-layout-grid="false"/>
      <style:text-properties fo:font-style="normal" style:font-style-asian="normal"/>
    </style:style>
    <style:style style:name="P100" style:family="paragraph" style:parent-style-name="Podpis2">
      <style:paragraph-properties fo:text-align="center" style:justify-single-word="false" style:snap-to-layout-grid="false"/>
    </style:style>
    <style:style style:name="P101" style:family="paragraph" style:parent-style-name="Zwykły_20_tekst">
      <style:text-properties style:font-name="Times New Roman" fo:font-size="12pt" style:font-size-asian="12pt" style:font-name-complex="Times New Roman"/>
    </style:style>
    <style:style style:name="P102" style:family="paragraph" style:parent-style-name="Zwykły_20_tekst">
      <style:text-properties style:font-name="Times New Roman" fo:font-size="11pt" style:font-size-asian="11pt" style:font-name-complex="Times New Roman"/>
    </style:style>
    <style:style style:name="P103" style:family="paragraph" style:parent-style-name="Zwykły_20_tekst">
      <style:text-properties fo:font-size="12pt" style:font-size-asian="12pt"/>
    </style:style>
    <style:style style:name="P104" style:family="paragraph" style:parent-style-name="Title">
      <style:text-properties fo:font-size="12pt" style:font-size-asian="12pt"/>
    </style:style>
    <style:style style:name="P105" style:family="paragraph" style:parent-style-name="Title">
      <style:text-properties fo:font-size="14pt" style:font-size-asian="14pt" style:font-size-complex="14pt"/>
    </style:style>
    <style:style style:name="P106" style:family="paragraph" style:parent-style-name="Tekst_20_podstawowy_20_2">
      <style:paragraph-properties fo:text-align="justify" style:justify-single-word="false"/>
    </style:style>
    <style:style style:name="P107" style:family="paragraph" style:parent-style-name="Subtitle">
      <style:text-properties fo:font-size="12pt" style:font-size-asian="12pt"/>
    </style:style>
    <style:style style:name="P108" style:family="paragraph" style:parent-style-name="Heading_20_1" style:list-style-name="WW8Num7"/>
    <style:style style:name="P109" style:family="paragraph" style:parent-style-name="Heading_20_1" style:list-style-name="WW8Num10">
      <style:paragraph-properties fo:background-color="transparent">
        <style:background-image/>
      </style:paragraph-properties>
    </style:style>
    <style:style style:name="P110" style:family="paragraph" style:parent-style-name="Heading_20_2">
      <style:paragraph-properties fo:margin-left="0cm" fo:margin-right="0cm" fo:text-indent="0cm" style:auto-text-indent="false" fo:keep-with-next="auto"/>
    </style:style>
    <style:style style:name="P111" style:family="paragraph" style:parent-style-name="Heading_20_3">
      <style:paragraph-properties style:snap-to-layout-grid="false"/>
    </style:style>
    <style:style style:name="P112" style:family="paragraph" style:parent-style-name="Standard_20__28_user_29_" style:list-style-name="WW8Num30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113" style:family="paragraph" style:parent-style-name="Standard_20__28_user_29_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114" style:family="paragraph" style:parent-style-name="Footer">
      <style:paragraph-properties style:snap-to-layout-grid="false">
        <style:tab-stops/>
      </style:paragraph-properties>
    </style:style>
    <style:style style:name="P115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117" style:family="paragraph" style:parent-style-name="Heading_20_4">
      <style:paragraph-properties>
        <style:tab-stops/>
      </style:paragraph-properties>
    </style:style>
    <style:style style:name="P118" style:family="paragraph" style:parent-style-name="Heading_20_4">
      <style:paragraph-properties fo:text-align="start" style:justify-single-word="false" style:snap-to-layout-grid="false">
        <style:tab-stops>
          <style:tab-stop style:position="0cm"/>
          <style:tab-stop style:position="2.54cm"/>
        </style:tab-stops>
      </style:paragraph-properties>
    </style:style>
    <style:style style:name="P119" style:family="paragraph" style:parent-style-name="Heading_20_4">
      <style:paragraph-properties style:snap-to-layout-grid="false">
        <style:tab-stops>
          <style:tab-stop style:position="0cm"/>
          <style:tab-stop style:position="2.54cm"/>
        </style:tab-stops>
      </style:paragraph-properties>
    </style:style>
    <style:style style:name="P120" style:family="paragraph" style:parent-style-name="Heading_20_6">
      <style:paragraph-properties style:snap-to-layout-grid="false">
        <style:tab-stops>
          <style:tab-stop style:position="1.27cm"/>
        </style:tab-stops>
      </style:paragraph-properties>
    </style:style>
    <style:style style:name="P121" style:family="paragraph" style:parent-style-name="Heading_20_6">
      <style:paragraph-properties style:snap-to-layout-grid="false"/>
    </style:style>
    <style:style style:name="P122" style:family="paragraph" style:parent-style-name="Heading_20_6">
      <style:paragraph-properties>
        <style:tab-stops>
          <style:tab-stop style:position="0.501cm"/>
          <style:tab-stop style:position="3.2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language-asian="en" style:country-asian="US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name-asian="GillSansAltOneWGL" style:font-size-asian="12pt"/>
    </style:style>
    <style:style style:name="T12" style:family="text">
      <style:text-properties fo:font-size="12pt" fo:language="fr" fo:country="FR" style:font-size-asian="12pt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size-complex="12pt"/>
    </style:style>
    <style:style style:name="T17" style:family="text">
      <style:text-properties fo:font-style="normal" style:font-style-asian="normal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style:font-name="TimesNewRoman" fo:font-size="12pt" style:font-name-asian="TimesNewRoman" style:font-size-asian="12pt"/>
    </style:style>
    <style:style style:name="T21" style:family="text">
      <style:text-properties style:font-name="TimesNewRoman" fo:font-size="12pt" style:font-name-asian="TimesNewRoman" style:font-size-asian="12pt"/>
    </style:style>
    <style:style style:name="T22" style:family="text">
      <style:text-properties style:font-name="Times New Roman" fo:font-size="12pt" style:font-size-asian="12pt" style:font-name-complex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background-color="transparent" style:font-size-asian="8pt" style:font-size-complex="8pt"/>
    </style:style>
    <style:style style:name="T25" style:family="text">
      <style:text-properties style:font-size-complex="14pt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2">Echokardiograf z głowicą przezprzełykową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7">Opis parametru</text:p>
          </table:table-cell>
          <table:table-cell table:style-name="Tabela1.A1" office:value-type="string">
            <text:p text:style-name="P55">Warunek graniczny</text:p>
          </table:table-cell>
          <table:table-cell table:style-name="Tabela1.A1" office:value-type="string">
            <text:p text:style-name="P28">Punktacja</text:p>
          </table:table-cell>
          <table:table-cell table:style-name="Tabela1.E1" office:value-type="string">
            <text:p text:style-name="P28">Parametr oferowany</text:p>
          </table:table-cell>
        </table:table-row>
        <table:table-row table:style-name="Tabela1.1">
          <table:table-cell table:style-name="Tabela1.A1" office:value-type="string">
            <text:list xml:id="list7656281488943176653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Echokardiograf z głowicą przezprzełykową</text:p>
            <text:p text:style-name="Standard">Aparat fabrycznie nowy, rok produkcji 2019</text:p>
            <text:p text:style-name="Standard">Producent</text:p>
            <text:p text:style-name="P1">Model/typ</text:p>
            <text:p text:style-name="P1">Kraj pochodzenia</text:p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Heading_20_3" text:outline-level="3">Konstrukcja i konfiguracja</text:h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758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Konstrukcja mobilna na wózku z czterema skrętnymi kołami, z blokadą i do jazdy na wprost, hamulcem przynajmniej na dwóch kołach 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4203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">Zasilanie 230V ± 10%; 50Hz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5071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Cyfrowy system formowania i przetwarzania wiązki ultradźwiękowej, przetwornik min. 12 bitowy</text:span></text:p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5958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Standard"><text:span text:style-name="T5">Monitor kolorowy LCD o przekątnej ekranu minimum 21” z możliwością regulacji położenia niezależnie od konsoli aparatu.<text:line-break/>Regulacja lewo-prawo, góra-dół.</text:span></text:p>
          </table:table-cell>
          <table:table-cell table:style-name="Tabela1.A1" office:value-type="string">
            <text:p text:style-name="P2">TAK</text:p>
            <text:p text:style-name="P2">podać</text:p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718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h text:style-name="P110" text:outline-level="2">Pulpit sterowniczy z regulacją wysokości i z regulacją położenia we wszystkich kierunkach</text:h>
          </table:table-cell>
          <table:table-cell table:style-name="Tabela1.A1" office:value-type="string">
            <text:h text:style-name="Heading_20_4" text:outline-level="4">TAK</text:h>
            <text:p text:style-name="P5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4604120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10">Panel dotykowy wspomagający obsługę aparatu pozwalający na zmianę parametrów za pomocą dotyku, przekątna min 10 cali</text:p>
          </table:table-cell>
          <table:table-cell table:style-name="Tabela1.A1" office:value-type="string">
            <text:h text:style-name="P117" text:outline-level="4">TAK</text:h>
            <text:h text:style-name="P117" text:outline-level="4">podać</text:h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7254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6">Zakres częstotliwości pracy określony częstotliwościami sond możliwych do podłączenia do aparatu, nie mniej niż 1-18 MHz</text:span></text:p>
          </table:table-cell>
          <table:table-cell table:style-name="Tabela1.A1" office:value-type="string">
            <text:h text:style-name="P117" text:outline-level="4">TAK</text:h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657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39"><text:span text:style-name="T6">Podtrzymanie bateryjne wbudowane w aparat umożliwiające ponowne <text:s/>uruchomienie aparatu i gotowość do pracy w czasie nie dłuższym niż 20 sek.</text:span></text:p>
          </table:table-cell>
          <table:table-cell table:style-name="Tabela1.A1" office:value-type="string">
            <text:p text:style-name="P12">TAK/NIE</text:p>
          </table:table-cell>
          <table:table-cell table:style-name="Tabela1.A1" office:value-type="string">
            <text:p text:style-name="P12">Nie - 0 pkt</text:p>
            <text:p text:style-name="P40"><text:span text:style-name="T6">Tak - 5 pkt</text:span></text:p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0968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Min 4 aktywne gniazda dla głowic obrazowych </text:span></text:p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list xml:id="list34585027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Liczba obrazów pamięci dynamicznej cineloop dla CD i obrazów 2D min. 2000 klatek </text:span></text:p>
          </table:table-cell>
          <table:table-cell table:style-name="Tabela1.A1" office:value-type="string">
            <text:p text:style-name="P2">TAK</text:p>
            <text:p text:style-name="P41"><text:span text:style-name="T5">podać</text:span>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6943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15">Programowanie nastaw dla aplikacji klinicznych i poszczególnych głowic usg, tzw. presety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h text:style-name="Heading_20_3" text:outline-level="3">Archiwizacja</text:h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2863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Standard">Wbudowany wewnętrzny system archiwizacji obrazów i sekwencji oraz danych pacjentów na dysku twardym oraz możliwość zapisu obrazów w formatach kompatybilnych z systemem operacyjnym Windows, tj. w formatach co najmniej DICOM, AVI, <text:s/>JPG </text:p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2487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h text:style-name="Heading_20_6" text:outline-level="6">Wewnętrzny dysk twardy ultrasonografu <text:s/>o pojemności min. 500 GB</text:h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1391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h text:style-name="Heading_20_6" text:outline-level="6">Nagrywarka DVD-R/RW</text:h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268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Nagrywanie i odtwarzanie obrazów dynamicznych (tzw. cine loop) dla prezentacji Dopplera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177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Archiwizacja badań w postaci plików obrazowych i sekwencji filmowych na wbudowanym napędzie DVD-R/RW w ogólnodostępnych formatach w tym: JPG, AVI oraz DICOM 3.0. Zapis na płytę <text:s/>swobodnie wybranych pacjentów z ich obrazami i pętlami obrazowymi </text:span></text:p>
          </table:table-cell>
          <table:table-cell table:style-name="Tabela1.A1" office:value-type="string">
            <text:p text:style-name="P41"><text:span text:style-name="T5">TAK</text:span></text:p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901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Wyjście USB do pamięci typu FLASH do nagrywania obrazów w formatach co najmniej</text:span> <text:span text:style-name="T5">JPG, AVI, DICOM</text:span></text:p>
            <text:p text:style-name="Standard">Min. dwa porty <text:s/>USB na panelu sterowania i/ lub obudowie monitora/ aparatu</text:p>
          </table:table-cell>
          <table:table-cell table:style-name="Tabela1.A1" office:value-type="string">
            <text:p text:style-name="P2">TAK</text:p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281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Raporty dla każdego rodzaju i trybu badania z możliwością dołączania obrazów do raportu oraz z możliwością wprowadzania własnych opisów i komentarzy do raportu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1096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Obsługa protokołów w pełnym zakresie archiwizacji i wydruku obrazu oraz obsługi worklisty DICOM 3.0 <text:s/>z podłączeniem do sieci PACS/RIS użytkowanej w Zakładzie Radiologii.</text:span></text:p>
          </table:table-cell>
          <table:table-cell table:style-name="Tabela1.D2" office:value-type="string">
            <text:p text:style-name="P2">TAK</text:p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ext:soft-page-break/>
        <table:table-row table:style-name="Tabela1.24"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Heading_20_3" text:outline-level="3">Obrazowanie i prezentacja obrazu</text:h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list xml:id="list34605186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h text:style-name="P120" text:outline-level="6">Zakres głębokości penetracji do min. 40 cm</text:h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" office:value-type="string">
            <text:p text:style-name="P45"/>
          </table:table-cell>
          <table:table-cell table:style-name="Tabela1.E2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list xml:id="list3460184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Obrazowanie harmoniczne, obrazowanie harmoniczne z odwróceniem impulsu (tzw. inwersja fazy)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9196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3D w czasie rzeczywistym (4D) dedykowane do kardiologii na głowicach przezklatkowych matrycowych oraz przezprzełykowych matrycowych w tym 3D ZOOM w czasie rzeczywistym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4759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Kolorowe odwzorowanie przepływów w postaci przestrzennej, ruchomej, trójwymiarowej bryły (3D kolor) w czasie rzeczywistym – „zszywanie” danych, tj. nakładanie koloru na 3D nie może być zbyt wolne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5619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Jednoczesna wizualizacja w czasie rzeczywistym z minimum 2 niezależnych płaszczyzn 2D na głowicy przezprzełykowej i matrycowej głowicy przezklatkowej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list xml:id="list34597266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Elektroniczna <text:s/>rotacja obrazowania bez konieczności <text:s/>obrotu głowicą – dostępne na głowicy matrycowej przezklatkowej i przezprzełykowej z konsoli aparatu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8337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98"><text:span text:style-name="T17">Częstotliwość odświeżania obrazu 2D min. 2800 Hz</text:span></text:p>
          </table:table-cell>
          <table:table-cell table:style-name="Tabela1.A1" office:value-type="string">
            <text:p text:style-name="P41"><text:span text:style-name="T17">TAK</text:span></text:p>
            <text:p text:style-name="P41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2496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98"><text:span text:style-name="T17">Wbudowany moduł EKG wraz z zestawem kabli</text:span></text:p>
          </table:table-cell>
          <table:table-cell table:style-name="Tabela1.A1" office:value-type="string">
            <text:p text:style-name="P100"><text:span text:style-name="T17">TAK</text:span>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6362" text:continue-numbering="true" text:style-name="WW8Num20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Standard"><text:span text:style-name="T17">Doppler pulsacyjny (PWD) rejestrowane prędkości maksymalne (przy zerowym kącie bramki) min. od –10 <text:s/>m/s do 0 oraz od 0 do +10 m/s; Color Doppler (CD) rejestrowane prędkości maksymalne min. -300 cm/s do 0 oraz 0 do + 300 cm/s. </text:span></text:p>
          </table:table-cell>
          <table:table-cell table:style-name="Tabela1.A1" office:value-type="string">
            <text:p text:style-name="P41">TAK</text:p>
            <text:p text:style-name="P41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2">. </text:p>
          </table:table-cell>
        </table:table-row>
        <table:table-row table:style-name="Tabela1.1">
          <table:table-cell table:style-name="Tabela1.A1" office:value-type="string">
            <text:list xml:id="list34608429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Power Doppler (PD)</text:span></text:p>
          </table:table-cell>
          <table:table-cell table:style-name="Tabela1.A1" office:value-type="string">
            <text:p text:style-name="P41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4476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Regulacja wielkości bramki Dopplerowskiej </text:span></text:p>
            <text:p text:style-name="P1">min. 1-16 mm.</text:p>
          </table:table-cell>
          <table:table-cell table:style-name="Tabela1.A1" office:value-type="string">
            <text:p text:style-name="P99">TAK</text:p>
            <text:p text:style-name="P100"><text:soft-page-break/><text:span text:style-name="T17">podać</text:span>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1191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Doppler fali ciągłej, o rejestrowanych, mierzonych prędkościach 12 m/s <text:s/>(przy zerowym kącie bramki)</text:span></text:p>
          </table:table-cell>
          <table:table-cell table:style-name="Tabela1.A1" office:value-type="string">
            <text:p text:style-name="P99">TAK</text:p>
            <text:p text:style-name="P99">podać</text:p>
          </table:table-cell>
          <table:table-cell table:style-name="Tabela1.D2" office:value-type="string">
            <text:p text:style-name="P43"><text:span text:style-name="T5">Największa wartość</text:span></text:p>
            <text:p text:style-name="P43"><text:span text:style-name="T5">– 5 pkt</text:span></text:p>
            <text:p text:style-name="P5">Wartość graniczna – 0 pkt</text:p>
            <text:p text:style-name="P41"><text:span text:style-name="T5">Pozostałe proporcjonalnie</text:span></text:p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8064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Standard"><text:span text:style-name="T5">Oprogramowanie do badania LVO z użyciem środków kontrastujących o niskim indeksie </text:span></text:p>
          </table:table-cell>
          <table:table-cell table:style-name="Tabela1.A1" office:value-type="string">
            <text:p text:style-name="P2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8">
          <table:table-cell table:style-name="Tabela1.A1" office:value-type="string">
            <text:list xml:id="list3459418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46"><text:span text:style-name="T8">Tryb Triplex <text:s/>(B+ CD/PD + PWD)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798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46"><text:span text:style-name="T5">Doppler Tkankowy Spektralny oraz kolorowy, 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549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Anatomiczny M-mode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7071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Jednoczesne wyświetlanie na ekranie dwóch obrazów w czasie rzeczywistym jeden standardowy B-mode drugi obraz <text:s/>B-mode + Color Doppler 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13294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Oprogramowanie do prób wysiłkowych Stress Echo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6663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46"><text:span text:style-name="T5">Specjalistyczne oprogramowanie wraz z pełnymi pakietami pomiarowymi do badań min.: kardiologicznych osób dorosłych, naczyniowych (w tym TCD)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P121" text:outline-level="6"><text:span text:style-name="T2">Funkcje użytkowe</text:span></text:h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3212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14"><text:span text:style-name="T5">Powiększenie obrazu w czasie rzeczywistym min. 8x</text:span></text:p>
          </table:table-cell>
          <table:table-cell table:style-name="Tabela1.A1" office:value-type="string">
            <text:p text:style-name="P115"><text:span text:style-name="T5">TAK</text:span></text:p>
            <text:p text:style-name="P115"><text:span text:style-name="T5">podać</text:span>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8287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46"><text:span text:style-name="T5">Automatyczna optymalizacja obrazu 2D przy pomocy jednego przycisku (m.in. automatyczne dopasowanie wzmocnienia obrazu)</text:span></text:p>
          </table:table-cell>
          <table:table-cell table:style-name="Tabela1.A1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5230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53"><text:span text:style-name="T5">Zasięgowa/pozioma/regulacja wzmocnienia GAIN, minimum 8 stref regulacyjnych</text:span></text:p>
          </table:table-cell>
          <table:table-cell table:style-name="Tabela1.A1" office:value-type="string">
            <text:p text:style-name="P116">TAK</text:p>
            <text:p text:style-name="P4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0985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46"><text:span text:style-name="T5">Funkcja automatycznego ustawiania parametrów bramki dopplerowskiej w </text:span><text:soft-page-break/><text:span text:style-name="T5">naczyniu </text:span></text:p>
          </table:table-cell>
          <table:table-cell table:style-name="Tabela1.A1" office:value-type="string">
            <text:p text:style-name="P4">TAK/NIE</text:p>
          </table:table-cell>
          <table:table-cell table:style-name="Tabela1.D2" office:value-type="string">
            <text:p text:style-name="P41"><text:span text:style-name="T5">TAK – 5 pkt</text:span></text:p>
            <text:p text:style-name="P41"><text:soft-page-break/><text:span text:style-name="T5">NIE – 0 pkt</text:span></text:p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0649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46"><text:span text:style-name="T5">Automatyczna optymalizacja widma dopplerowskiego przy pomocy jednego przycisku (m.in. automatyczne dopasowanie linii bazowej oraz PRF)</text:span>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04931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P114"><text:span text:style-name="T5">Automatyczny obrys spektrum i wyznaczanie parametrów <text:s/>przepływu na zatrzymanym spektrum oraz w czasie rzeczywistym na ruchomym spektrum </text:span></text:p>
          </table:table-cell>
          <table:table-cell table:style-name="Tabela1.A1" office:value-type="string">
            <text:p text:style-name="P116">TAK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92489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Standard">Możliwość przesunięcia linii bazowej na zatrzymanym spektrum Dopplera</text:p>
          </table:table-cell>
          <table:table-cell table:style-name="Tabela1.A1" office:value-type="string">
            <text:h text:style-name="P119" text:outline-level="4">TAK</text:h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14312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Standard">Możliwość zaprogramowania w aparacie nowych pomiarów oraz kalkulacji w aplikacjach</text:p>
          </table:table-cell>
          <table:table-cell table:style-name="Tabela1.A1" office:value-type="string">
            <text:h text:style-name="P119" text:outline-level="4">TAK</text:h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589058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h text:style-name="P118" text:outline-level="4">Pomiar odległości, min. 8 pomiarów</text:h>
          </table:table-cell>
          <table:table-cell table:style-name="Tabela1.A1" office:value-type="string">
            <text:h text:style-name="P119" text:outline-level="4">TAK</text:h>
            <text:p text:style-name="P2">podać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12194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h text:style-name="P118" text:outline-level="4">Pomiar obwodu, pola powierzchni, objętości</text:h>
          </table:table-cell>
          <table:table-cell table:style-name="Tabela1.A1" office:value-type="string">
            <text:h text:style-name="P119" text:outline-level="4">TAK</text:h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34611311" text:continue-numbering="true" text:style-name="WW8Num20">
              <text:list-item>
                <text:p text:style-name="P3"/>
              </text:list-item>
            </text:list>
          </table:table-cell>
          <table:table-cell table:style-name="Tabela1.D2" office:value-type="string">
            <text:p text:style-name="Standard">Możliwość przydzielenia każdemu pacjentowi odpowiedniego kodu, który będzie odpowiadał jednostce choroby i umożliwiał późniejsze odszukiwanie w bazie danych wybranej grupy choroby ( np. IM, IA, wady wrodzone ) <text:s/>wraz z obrazami</text:p>
          </table:table-cell>
          <table:table-cell table:style-name="Tabela1.A1" office:value-type="string">
            <text:h text:style-name="P119" text:outline-level="4">TAK</text:h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56" office:value-type="string">
            <text:p text:style-name="P47"/>
          </table:table-cell>
          <table:table-cell table:style-name="Tabela1.A56" office:value-type="string">
            <text:h text:style-name="P111" text:outline-level="3">Głowice ultradźwiękowe</text:h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1">
          <table:table-cell table:style-name="Tabela1.A56" office:value-type="string">
            <text:list xml:id="list34594551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h text:style-name="P118" text:outline-level="4">Głowica przezprzełykowa matrycowa: <text:s/></text:h>
            <text:h text:style-name="P118" text:outline-level="4">- zakres częstotliwości pracy min. 3-7 MHz,</text:h>
            <text:h text:style-name="P118" text:outline-level="4">- min. 2500 elementów tworzących obraz,</text:h>
            <text:p text:style-name="Tekst_20_podstawowy_20_2">- tryby pracy: 2D, PW Doppler, CW Doppler, obrazowanie harmoniczne, obrazowanie trójwymiarowe kardiologiczne w czasie rzeczywistym (4D), obrazowanie trójwymiarowe kardiologiczne w czasie rzeczywistym z Dopplerem kolorowym (4D kolor)</text:p>
          </table:table-cell>
          <table:table-cell table:style-name="Tabela1.A56" office:value-type="string">
            <text:p text:style-name="P42"><text:span text:style-name="T18">TAK, </text:span><text:span text:style-name="T5">podać typ i parametry </text:span></text:p>
          </table:table-cell>
          <table:table-cell table:style-name="Tabela1.A56" office:value-type="string">
            <text:p text:style-name="P50"/>
          </table:table-cell>
          <table:table-cell table:style-name="Tabela1.E56" office:value-type="string">
            <text:p text:style-name="P50"/>
          </table:table-cell>
        </table:table-row>
        <text:soft-page-break/>
        <table:table-row table:style-name="Tabela1.58">
          <table:table-cell table:style-name="Tabela1.A56" office:value-type="string">
            <text:list xml:id="list34586955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Standard"><text:span text:style-name="T5">Głowica sektorowa wykonana w technologii ukierunkowanej polaryzacji kryształów (ilość elementów </text:span>tworzących obraz <text:span text:style-name="T5"><text:s/>min. 80) lub matrycowa (min. 250 elementów) szerokopasmowa, </text:span></text:p>
            <text:list xml:id="list6013333017751895058" text:style-name="WW8Num30">
              <text:list-item>
                <text:p text:style-name="P52"><text:span text:style-name="T5">zakres częstotliwości pracy min. 1,5MHz –4,6 MHz; </text:span></text:p>
              </text:list-item>
              <text:list-item>
                <text:p text:style-name="P22"><text:s/>obrazowanie harmoniczne</text:p>
              </text:list-item>
            </text:list>
          </table:table-cell>
          <table:table-cell table:style-name="Tabela1.A56" office:value-type="string">
            <text:p text:style-name="P67"><text:span text:style-name="T5">TAK, podać typ i parametry</text:span></text:p>
            <text:p text:style-name="P50"/>
          </table:table-cell>
          <table:table-cell table:style-name="Tabela1.A56" office:value-type="string">
            <text:p text:style-name="P50"/>
          </table:table-cell>
          <table:table-cell table:style-name="Tabela1.E56" office:value-type="string">
            <text:p text:style-name="P51"/>
          </table:table-cell>
        </table:table-row>
        <table:table-row table:style-name="Tabela1.59">
          <table:table-cell table:style-name="Tabela1.A56" office:value-type="string">
            <text:list xml:id="list34591032" text:continue-list="list34586955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Tekst_20_podstawowy_20_2">Głowica liniowa, szerokopasmowa:</text:p>
            <text:list xml:id="list34605731" text:continue-list="list6013333017751895058" text:style-name="WW8Num30">
              <text:list-item>
                <text:p text:style-name="P52"><text:span text:style-name="T5">zakres częstotliwości <text:s/>pracy min. 4.0 – 10 MHz </text:span></text:p>
              </text:list-item>
              <text:list-item>
                <text:p text:style-name="P22">obrazowanie harmoniczne</text:p>
              </text:list-item>
              <text:list-item>
                <text:p text:style-name="P52"><text:span text:style-name="T5">liczba elementów </text:span>tworzących obraz <text:span text:style-name="T5"><text:s text:c="2"/>min. 160</text:span></text:p>
              </text:list-item>
              <text:list-item>
                <text:p text:style-name="P52"><text:span text:style-name="T5">długość czoła głowicy <text:s/>max. 45 mm</text:span></text:p>
              </text:list-item>
            </text:list>
          </table:table-cell>
          <table:table-cell table:style-name="Tabela1.A56" office:value-type="string">
            <text:p text:style-name="P42"><text:span text:style-name="T5">TAK, podać typ i parametry</text:span></text:p>
          </table:table-cell>
          <table:table-cell table:style-name="Tabela1.A56" office:value-type="string">
            <text:p text:style-name="P50"/>
          </table:table-cell>
          <table:table-cell table:style-name="Tabela1.E56" office:value-type="string">
            <text:p text:style-name="P51"/>
          </table:table-cell>
        </table:table-row>
        <table:table-row table:style-name="Tabela1.60">
          <table:table-cell table:style-name="Tabela1.A56" office:value-type="string">
            <text:p text:style-name="P48"/>
          </table:table-cell>
          <table:table-cell table:style-name="Tabela1.A56" table:number-columns-spanned="2" office:value-type="string">
            <text:p text:style-name="P42"><text:span text:style-name="T9">Możliwość rozbudowy echokardiografu dostępna na dzień składania oferty</text:span></text:p>
          </table:table-cell>
          <table:covered-table-cell/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61">
          <table:table-cell table:style-name="Tabela1.A56" office:value-type="string">
            <text:list xml:id="list34584834" text:continue-list="list34591032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P1">Głowice pediatryczne:</text:p>
            <text:p text:style-name="P75"><text:span text:style-name="T5">- Głowica sektorowa pediatryczna szerokopasmowa, o zakresie częstotliwości pracy min. 3.0 MHz -8.0 MHz; </text:span><text:span text:style-name="T18">obrazowanie harmoniczne</text:span></text:p>
            <text:p text:style-name="P75"><text:span text:style-name="T5">- Głowica sektorowa neonatologiczna szerokopasmowa, o zakresie częstotliwości pracy min. 4.0 MHz -12.0 MHz; obrazowanie harmoniczne</text:span></text:p>
          </table:table-cell>
          <table:table-cell table:style-name="Tabela1.A56" office:value-type="string">
            <text:p text:style-name="P67"><text:span text:style-name="T5">TAK, podać typ i parametry</text:span></text:p>
            <text:p text:style-name="P70"/>
          </table:table-cell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61">
          <table:table-cell table:style-name="Tabela1.A56" office:value-type="string">
            <text:list xml:id="list34610039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P53"><text:span text:style-name="T5">Głowica przezprzełykowa pediatryczna, <text:s/>zakres pracy min. 3-7 MHz, tryby pracy: </text:span><text:span text:style-name="T18">2D, Color Doppler, PW Doppler, CW Doppler, obrazowanie harmoniczne</text:span></text:p>
          </table:table-cell>
          <table:table-cell table:style-name="Tabela1.A56" office:value-type="string">
            <text:p text:style-name="P71"><text:span text:style-name="T5">TAK, podać typ i parametry</text:span></text:p>
          </table:table-cell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1">
          <table:table-cell table:style-name="Tabela1.A56" office:value-type="string">
            <text:list xml:id="list34599710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Standard"><text:span text:style-name="T5">Głowica sektorowa matrycowa szerokopasmowa:</text:span></text:p>
            <text:list xml:id="list34592775" text:continue-list="list34605731" text:style-name="WW8Num30">
              <text:list-item>
                <text:p text:style-name="P112">zakres częstotliwości pracy min. 1,5- 4 MHz, </text:p>
              </text:list-item>
              <text:list-item>
                <text:p text:style-name="P112">min. 2600 elementów tworzących obraz;</text:p>
              </text:list-item>
            </text:list>
            <text:p text:style-name="P46"><text:span text:style-name="T5">tryby pracy: min. obrazowanie harmoniczne, obrazowanie trójwymiarowe kardiologiczne w czasie rzeczywistym (4D), obrazowanie trójwymiarowe kardiologiczne w czasie rzeczywistym z Dopplerem kolorowym(4D kolor)</text:span></text:p>
          </table:table-cell>
          <table:table-cell table:style-name="Tabela1.A56" office:value-type="string">
            <text:p text:style-name="P71"><text:span text:style-name="T5">TAK, podać typ i parametry</text:span></text:p>
          </table:table-cell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1">
          <table:table-cell table:style-name="Tabela1.A56" office:value-type="string">
            <text:list xml:id="list34597597" text:continue-list="list34599710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P46"><text:span text:style-name="T5">Badania z zastosowaniem ultrasonograficznych środków kontrastujących. </text:span></text:p>
          </table:table-cell>
          <table:table-cell table:style-name="Tabela1.A56" office:value-type="string">
            <text:p text:style-name="P72">TAK</text:p>
          </table:table-cell>
          <table:table-cell table:style-name="Tabela1.A56" office:value-type="string">
            <text:p text:style-name="P49"/>
          </table:table-cell>
          <table:table-cell table:style-name="Tabela1.E56" office:value-type="string">
            <text:p text:style-name="P49"/>
          </table:table-cell>
        </table:table-row>
        <table:table-row table:style-name="Tabela1.65">
          <table:table-cell table:style-name="Tabela1.A56" office:value-type="string">
            <text:list xml:id="list34610711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Standard"><text:span text:style-name="T5">Oprogramowanie do analizy kardiologicznych obrazów 3D/4D:zaawansowana analiza kardiologiczna obrazowania 3D (m.in. </text:span><text:soft-page-break/><text:span text:style-name="T5">globalny obraz LV z analizą w 17 regionalnych sektorach;) </text:span><text:span text:style-name="T11">Pomiary objętości rzeczywistej lewej komory i frakcji wyrzutowej lewej komory i objętości wyrzutowej .</text:span></text:p>
          </table:table-cell>
          <table:table-cell table:style-name="Tabela1.A56" office:value-type="string">
            <text:p text:style-name="P4">TAK</text:p>
          </table:table-cell>
          <table:table-cell table:style-name="Tabela1.A56" office:value-type="string">
            <text:p text:style-name="P4"/>
          </table:table-cell>
          <table:table-cell table:style-name="Tabela1.E56" office:value-type="string">
            <text:p text:style-name="P4"/>
          </table:table-cell>
        </table:table-row>
        <table:table-row table:style-name="Tabela1.65">
          <table:table-cell table:style-name="Tabela1.A56" office:value-type="string">
            <text:list xml:id="list34598887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Standard"><text:span text:style-name="T5">Oprogramowanie w aparacie do oceny min.:</text:span></text:p>
            <text:p text:style-name="Default"><text:span text:style-name="T19">a) Oprogramowanie w aparacie zawierające analizę Strain i Strain Rate z badań wykonanych w trybie kolorowego Dopplera tkankowego wysokiej rozdzielczości</text:span></text:p>
            <text:p text:style-name="Default"><text:span text:style-name="T19">b) Analiza trójwymiarowa zastawki mitralnej z obrazów 3D</text:span></text:p>
          </table:table-cell>
          <table:table-cell table:style-name="Tabela1.A56" office:value-type="string">
            <text:p text:style-name="P4">TAK</text:p>
          </table:table-cell>
          <table:table-cell table:style-name="Tabela1.A56" office:value-type="string">
            <text:p text:style-name="P4"/>
          </table:table-cell>
          <table:table-cell table:style-name="Tabela1.E56" office:value-type="string">
            <text:p text:style-name="P4"/>
          </table:table-cell>
        </table:table-row>
        <table:table-row table:style-name="Tabela1.65">
          <table:table-cell table:style-name="Tabela1.A56" office:value-type="string">
            <text:p text:style-name="P68"/>
          </table:table-cell>
          <table:table-cell table:style-name="Tabela1.A56" office:value-type="string">
            <text:p text:style-name="P28">Inne</text:p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E56" office:value-type="string">
            <text:p text:style-name="P4"/>
          </table:table-cell>
        </table:table-row>
        <table:table-row table:style-name="Tabela1.65">
          <table:table-cell table:style-name="Tabela1.A56" office:value-type="string">
            <text:list xml:id="list34597878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56" office:value-type="string">
            <text:p text:style-name="Standard"><text:span text:style-name="T6">Podać zalecaną przez producenta częstość wykonywania przeglądów okresowych </text:span></text:p>
            <text:p text:style-name="Standard"><text:span text:style-name="T6">Wymienić zakres czynności wykonywanych podczas przeglądów okresowych oraz elementy zużywalne wymieniane podczas wykonywania w/w przeglądu</text:span></text:p>
          </table:table-cell>
          <table:table-cell table:style-name="Tabela1.A56" office:value-type="string">
            <text:p text:style-name="P4">TAK, podać</text:p>
          </table:table-cell>
          <table:table-cell table:style-name="Tabela1.A56" office:value-type="string">
            <text:p text:style-name="P4"/>
          </table:table-cell>
          <table:table-cell table:style-name="Tabela1.E56" office:value-type="string">
            <text:p text:style-name="P4"/>
          </table:table-cell>
        </table:table-row>
        <table:table-row table:style-name="Tabela1.65">
          <table:table-cell table:style-name="Tabela1.A69" office:value-type="string">
            <text:list xml:id="list34588550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69" office:value-type="string">
            <text:p text:style-name="Standard"><text:span text:style-name="T6">Podłączenie i skonfigurowanie oferowanego echokardiografu do istniejącego w Zakładzie Radiologii systemu PACS/RIS <text:s/>firmy Alteris <text:s/></text:span></text:p>
          </table:table-cell>
          <table:table-cell table:style-name="Tabela1.A69" office:value-type="string">
            <text:p text:style-name="P42"><text:span text:style-name="T5">TAK</text:span></text:p>
          </table:table-cell>
          <table:table-cell table:style-name="Tabela1.A69" office:value-type="string">
            <text:p text:style-name="P4"/>
          </table:table-cell>
          <table:table-cell table:style-name="Tabela1.E69" office:value-type="string">
            <text:p text:style-name="P4"/>
          </table:table-cell>
        </table:table-row>
        <table:table-row table:style-name="Tabela1.65">
          <table:table-cell table:style-name="Tabela1.A69" office:value-type="string">
            <text:list xml:id="list34609419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69" office:value-type="string">
            <text:p text:style-name="Standard"><text:span text:style-name="T5">Eksport raportu (raport z logo O. Kardiologii ) pacjenta w formie pdf do systemu szpitalnego </text:span></text:p>
          </table:table-cell>
          <table:table-cell table:style-name="Tabela1.A69" office:value-type="string">
            <text:p text:style-name="P42"><text:span text:style-name="T5">TAK</text:span></text:p>
          </table:table-cell>
          <table:table-cell table:style-name="Tabela1.A69" office:value-type="string">
            <text:p text:style-name="P4"/>
          </table:table-cell>
          <table:table-cell table:style-name="Tabela1.E69" office:value-type="string">
            <text:p text:style-name="P4"/>
          </table:table-cell>
        </table:table-row>
        <table:table-row table:style-name="Tabela1.65">
          <table:table-cell table:style-name="Tabela1.A69" office:value-type="string">
            <text:list xml:id="list34585996" text:continue-numbering="true" text:style-name="WW8Num20">
              <text:list-item>
                <text:p text:style-name="P54"/>
              </text:list-item>
            </text:list>
          </table:table-cell>
          <table:table-cell table:style-name="Tabela1.A69" office:value-type="string">
            <text:p text:style-name="Standard"><text:span text:style-name="T5">Bezpłatna aktualizacja oprogramowania w okresie gwarancji</text:span></text:p>
          </table:table-cell>
          <table:table-cell table:style-name="Tabela1.A69" office:value-type="string">
            <text:p text:style-name="P4">TAK</text:p>
          </table:table-cell>
          <table:table-cell table:style-name="Tabela1.A69" office:value-type="string">
            <text:p text:style-name="P4"/>
          </table:table-cell>
          <table:table-cell table:style-name="Tabela1.E69" office:value-type="string">
            <text:p text:style-name="P4"/>
          </table:table-cell>
        </table:table-row>
      </table:table>
      <text:p text:style-name="P73"/>
      <text:p text:style-name="P74"><text:tab/><text:tab/><text:tab/></text:p>
      <text:p text:style-name="P106">Wymogiem jest aby wartości podane w kolumnie „Parametr oferowany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 treścią SIWZ.</text:p>
      <text:p text:style-name="P1"/>
      <text:p text:style-name="P56">Zamawiający zastrzega sobie prawo do zażądania w wyznaczonym przez siebie terminie, dokonania przez Wykonawcę prezentacji, pokazu oferowanego echokardiografu ze wszystkimi wymaganymi parametrami. Niespełnienie tego wymagania spowoduje odrzucenie oferty jako niezgodnej z treścią SIWZ.</text:p>
      <text:p text:style-name="P57"><text:soft-page-break/>Zasady przyznawania punktów wstępnych w kryterium „Ocena techniczna – jakość”:</text:p>
      <text:p text:style-name="P21"/>
      <text:p text:style-name="P53"><text:span text:style-name="T9">Dla <text:s/>pkt 9, 32, 43 –</text:span><text:span text:style-name="T5"> Parametr b</text:span><text:span text:style-name="T20">ę</text:span><text:span text:style-name="T5">dzie oceniony według zasad opisanych w kolumnie „Punktacja”.</text:span></text:p>
      <text:p text:style-name="P21"/>
      <text:h text:style-name="Heading_20_1" text:outline-level="1">Dla pkt 32</text:h>
      <text:p text:style-name="Zwykły_20_tekst"><text:span text:style-name="T22">Punktacja zostanie obliczona według następującego wzoru:</text:span></text:p>
      <text:p text:style-name="Zwykły_20_tekst"><text:span text:style-name="T22">LPK = wartość punktowa x (Wof - Wgr) / (Wmax - Wgr)</text:span></text:p>
      <text:p text:style-name="Zwykły_20_tekst"><text:span text:style-name="T22">LPK - liczba punktów za dany parametr</text:span></text:p>
      <text:p text:style-name="P101">Wgr - wartość graniczna parametru</text:p>
      <text:p text:style-name="Zwykły_20_tekst"><text:span text:style-name="T22">Wof - wartość parametru oferowanego przez wykonawcę</text:span></text:p>
      <text:p text:style-name="Zwykły_20_tekst"><text:span text:style-name="T22">Wmax - maksymalna zaoferowana wartość</text:span></text:p>
      <text:p text:style-name="P102"/>
      <text:p text:style-name="P105"/>
      <text:p text:style-name="P104"><text:span text:style-name="T1"/></text:p>
      <text:p text:style-name="P107"><text:span text:style-name="T1"/></text:p>
      <text:p text:style-name="P93"><text:span text:style-name="T1"/></text:p>
      <text:p text:style-name="P93"><text:span text:style-name="T1"/></text:p>
      <text:p text:style-name="P93"><text:span text:style-name="T1"/></text:p>
      <text:p text:style-name="P93"><text:span text:style-name="T1"/></text:p>
      <text:p text:style-name="P93"><text:span text:style-name="T1"/></text:p>
      <text:p text:style-name="P93"><text:span text:style-name="T1"/></text:p>
      <text:p text:style-name="P93"><text:span text:style-name="T1"/></text:p>
      <text:p text:style-name="P96"><text:span text:style-name="T2">Echokardiograf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Opis parametru</text:p>
          </table:table-cell>
          <table:table-cell table:style-name="Tabela2.A1" office:value-type="string">
            <text:p text:style-name="P28">Warunek graniczny</text:p>
          </table:table-cell>
          <table:table-cell table:style-name="Tabela2.A1" office:value-type="string">
            <text:p text:style-name="P28">Punktacja</text:p>
          </table:table-cell>
          <table:table-cell table:style-name="Tabela2.E1" office:value-type="string">
            <text:p text:style-name="P28">Parametr oferowany</text:p>
          </table:table-cell>
        </table:table-row>
        <table:table-row table:style-name="Tabela2.1">
          <table:table-cell table:style-name="Tabela2.A1" office:value-type="string">
            <text:list xml:id="list5068004031488532066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10">Echokardiograf</text:p>
            <text:p text:style-name="Standard"><text:span text:style-name="T5">Aparat fabrycznie nowy, rok produkcji 2019</text:span></text:p>
            <text:p text:style-name="Standard"><text:span text:style-name="T5">Producent</text:span></text:p>
            <text:p text:style-name="P1">Model/typ</text:p>
            <text:p text:style-name="P1">Kraj pochodzenia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9885" text:continue-numbering="true" text:style-name="L2">
              <text:list-header>
                <text:p text:style-name="P8"/>
              </text:list-header>
            </text:list>
          </table:table-cell>
          <table:table-cell table:style-name="Tabela2.A1" office:value-type="string">
            <text:h text:style-name="Heading_20_3" text:outline-level="3">Konstrukcja i konfiguracja</text:h>
          </table:table-cell>
          <table:table-cell table:style-name="Tabela2.A1" office:value-type="string">
            <text:p text:style-name="P4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3013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Konstrukcja mobilna na wózku z czterema skrętnymi kołami, z blokadą i do jazdy na wprost oraz hamulcem przynajmniej na dwóch kołach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1018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1">Zasilanie 230V ± 10%; 50Hz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5323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Modułowa konstrukcja aparatu umożliwiająca jego rozbudowę bez <text:s/>konieczności wymiany aparatu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4094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Cyfrowy system formowania i przetwarzania wiązki ultradźwiękowej, przetwornik min. 12 bitowy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1952" text:continue-numbering="true" text:style-name="L2">
              <text:list-item>
                <text:p text:style-name="P31"/>
              </text:list-item>
            </text:list>
          </table:table-cell>
          <table:table-cell table:style-name="Tabela2.A1" office:value-type="string">
            <text:p text:style-name="P39"><text:span text:style-name="T6">Podtrzymanie bateryjne wbudowane w aparat umożliwiające ponowne <text:s/>uruchomienie aparatu i gotowość do pracy w czasie nie dłuższym niż 20 sek.</text:span></text:p>
          </table:table-cell>
          <table:table-cell table:style-name="Tabela2.A1" office:value-type="string">
            <text:p text:style-name="P12">TAK/NIE</text:p>
            <text:p text:style-name="P12"/>
          </table:table-cell>
          <table:table-cell table:style-name="Tabela2.A1" office:value-type="string">
            <text:p text:style-name="P40"><text:span text:style-name="T6">Nie - 0 pkt</text:span></text:p>
            <text:p text:style-name="P40"><text:span text:style-name="T6">Tak - 5 pkt</text:span>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9463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Monitor kolorowy LCD o przekątnej ekranu minimum 21” z możliwością regulacji położenia niezależnie od konsoli aparatu. </text:span></text:p>
            <text:p text:style-name="P1">- obraz USG powinien zajmować min. 50% pola monitora</text:p>
            <text:p text:style-name="Standard"><text:span text:style-name="T5">Regulacja lewo-prawo, góra-dół.</text:span></text:p>
            <text:p text:style-name="Standard"><text:span text:style-name="T6">Rozdzielczość monitora 1920×1080 lub 1600x1200 lub 1280x1024</text:span></text:p>
          </table:table-cell>
          <table:table-cell table:style-name="Tabela2.A1" office:value-type="string">
            <text:p text:style-name="P2">TAK</text:p>
            <text:p text:style-name="P2">podać</text:p>
            <text:p text:style-name="P2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">.</text:p>
          </table:table-cell>
        </table:table-row>
        <table:table-row table:style-name="Tabela2.1">
          <table:table-cell table:style-name="Tabela2.A1" office:value-type="string">
            <text:list xml:id="list34613547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h text:style-name="P110" text:outline-level="2">Pulpit sterowniczy z regulacją wysokości </text:h>
          </table:table-cell>
          <table:table-cell table:style-name="Tabela2.A1" office:value-type="string">
            <text:h text:style-name="Heading_20_4" text:outline-level="4">TAK</text:h>
            <text:p text:style-name="P5"/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list xml:id="list34586694" text:continue-numbering="true" text:style-name="L2">
              <text:list-item>
                <text:p text:style-name="P31"/>
              </text:list-item>
            </text:list>
          </table:table-cell>
          <table:table-cell table:style-name="Tabela2.A1" office:value-type="string">
            <text:p text:style-name="P10">Pulpit sterowniczy <text:s/>z regulacją <text:s/>kąta obrotu pulpitu prawo-lewo</text:p>
          </table:table-cell>
          <table:table-cell table:style-name="Tabela2.A1" office:value-type="string">
            <text:h text:style-name="Heading_20_4" text:outline-level="4">TAK/NIE</text:h>
            <text:p text:style-name="P14">podać</text:p>
          </table:table-cell>
          <table:table-cell table:style-name="Tabela2.D2" office:value-type="string">
            <text:p text:style-name="P2">TAK – 5 pkt</text:p>
            <text:p text:style-name="P2">NIE – 0 pkt</text:p>
          </table:table-cell>
          <table:table-cell table:style-name="Tabela2.E2" office:value-type="string">
            <text:p text:style-name="P4"/>
          </table:table-cell>
        </table:table-row>
        <text:soft-page-break/>
        <table:table-row table:style-name="Tabela2.1">
          <table:table-cell table:style-name="Tabela2.A1" office:value-type="string">
            <text:list xml:id="list34605094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6">Wieszaki na głowice po obu stronach pulpitu.</text:span></text:p>
          </table:table-cell>
          <table:table-cell table:style-name="Tabela2.A1" office:value-type="string">
            <text:h text:style-name="Heading_20_4" text:outline-level="4">TAK</text:h>
            <text:p text:style-name="P2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6208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6">Panel dotykowy wspomagający obsługę aparatu pozwalający na zmianę parametrów za pomocą dotyku, przekątna min 12 cali</text:span></text:p>
          </table:table-cell>
          <table:table-cell table:style-name="Tabela2.A1" office:value-type="string">
            <text:h text:style-name="Heading_20_4" text:outline-level="4">TAK</text:h>
            <text:p text:style-name="P14">podać</text:p>
            <text:p text:style-name="P2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3155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Panel sterowania z podświetlanymi lub oświetlonymi przyciskami na klawiaturze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9515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6">Zakres częstotliwości pracy określony częstotliwościami sond możliwych do podłączenia do aparatu, nie mniej niż 1-12 MHz</text:span></text:p>
          </table:table-cell>
          <table:table-cell table:style-name="Tabela2.A1" office:value-type="string">
            <text:h text:style-name="P117" text:outline-level="4">TAK</text:h>
            <text:p text:style-name="P41"><text:span text:style-name="T6">podać</text:span></text:p>
          </table:table-cell>
          <table:table-cell table:style-name="Tabela2.D2" office:value-type="string">
            <text:p text:style-name="P41"><text:span text:style-name="T5">1-12MHz – 0 pkt</text:span></text:p>
            <text:p text:style-name="P41"><text:span text:style-name="T5">1-18 MHz – 5 pkt</text:span></text:p>
            <text:p text:style-name="P41"><text:span text:style-name="T5">Powyżej 18 MHz – 10 pkt</text:span>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4410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Standard"><text:span text:style-name="T5">Min 4 aktywne gniazda dla głowic obrazowych 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2340" text:continue-numbering="true" text:style-name="L2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1">Pamięć dynamiczna obrazowa cine loop 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5613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A1" office:value-type="string">
            <text:p text:style-name="Standard"><text:span text:style-name="T15">Programowanie nastaw dla aplikacji klinicznych i poszczególnych głowic usg, tzw. presety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4172" text:continue-numbering="true" text:style-name="L2">
              <text:list-header>
                <text:p text:style-name="P31"/>
              </text:list-header>
            </text:list>
          </table:table-cell>
          <table:table-cell table:style-name="Tabela2.A1" office:value-type="string">
            <text:h text:style-name="Heading_20_3" text:outline-level="3">Archiwizacja</text:h>
          </table:table-cell>
          <table:table-cell table:style-name="Tabela2.A1" office:value-type="string">
            <text:p text:style-name="P4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4480" text:continue-numbering="true" text:style-name="L2">
              <text:list-item>
                <text:p text:style-name="P44"/>
              </text:list-item>
            </text:list>
          </table:table-cell>
          <table:table-cell table:style-name="Tabela2.A1" office:value-type="string">
            <text:p text:style-name="Standard">Wbudowany wewnętrzny system archiwizacji obrazów i sekwencji oraz danych pacjentów na dysku twardym oraz możliwość zapisu obrazów w formatach kompatybilnych z systemem operacyjnym Windows, tj. w formatach co najmniej JPG lub TIFF i AVI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21">
          <table:table-cell table:style-name="Tabela2.A1" office:value-type="string">
            <text:list xml:id="list34597551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P63">Wewnętrzny dysk twardy <text:s/>o pojemności min. 500 GB</text:p>
          </table:table-cell>
          <table:table-cell table:style-name="Tabela2.A1" office:value-type="string">
            <text:p text:style-name="P41">TAK</text:p>
            <text:p text:style-name="P41">podać</text:p>
          </table:table-cell>
          <table:table-cell table:style-name="Tabela2.D2" office:value-type="string">
            <text:p text:style-name="P2"><text:s/></text:p>
          </table:table-cell>
          <table:table-cell table:style-name="Tabela2.E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list xml:id="list34600275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h text:style-name="Heading_20_6" text:outline-level="6">Nagrywarka DVD-R </text:h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7076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Nagrywanie i odtwarzanie obrazów dynamicznych ( tzw. cine loop ) dla prezentacji Dopplera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4535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rchiwizacja badań w postaci plików obrazowych i sekwencji filmowych na wbudowanym napędzie DVD-R w ogólnodostępnych formatach w </text:span><text:soft-page-break/><text:span text:style-name="T5">tym: JPG lub TIFF, AVI oraz DICOM 3.0. Zapis na płytę <text:s/>swobodnie wybranych pacjentów z ich obrazami i pętlami obrazowymi 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7678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Wyjście USB do pamięci typu FLASH do nagrywania obrazów w formatach JPG lub TIFF, AVI, DICOM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9700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Raporty dla każdego rodzaju badania z możliwością dołączania obrazów do raportu oraz z możliwością wprowadzania własnych opisów i komentarzy do raportu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7824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Obsługa protokołów w pełnym zakresie archiwizacji i wydruku obrazu oraz obsługi worklisty DICOM 3.0 <text:s/>z podłączeniem do sieci PACS/RIS użytkowanej w Zakładzie Radiologii.</text:span></text:p>
          </table:table-cell>
          <table:table-cell table:style-name="Tabela2.D2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28">
          <table:table-cell table:style-name="Tabela2.A1" office:value-type="string">
            <text:list xml:id="list34592085" text:continue-numbering="true" text:style-name="L2">
              <text:list-header>
                <text:p text:style-name="P8"/>
              </text:list-header>
            </text:list>
          </table:table-cell>
          <table:table-cell table:style-name="Tabela2.A1" office:value-type="string">
            <text:h text:style-name="Heading_20_3" text:outline-level="3">Obrazowanie</text:h>
          </table:table-cell>
          <table:table-cell table:style-name="Tabela2.A1" office:value-type="string">
            <text:p text:style-name="P4"/>
          </table:table-cell>
          <table:table-cell table:style-name="Tabela2.D2" office:value-type="string">
            <text:p text:style-name="P45"/>
          </table:table-cell>
          <table:table-cell table:style-name="Tabela2.E2" office:value-type="string">
            <text:p text:style-name="P45"/>
          </table:table-cell>
        </table:table-row>
        <table:table-row table:style-name="Tabela2.1">
          <table:table-cell table:style-name="Tabela2.A1" office:value-type="string">
            <text:list xml:id="list34607263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Dostępne w aparacie tryby pracy:</text:span></text:p>
            <text:p text:style-name="P36">- 2D</text:p>
            <text:p text:style-name="Standard"><text:span text:style-name="T12">- M-Mode</text:span></text:p>
            <text:p text:style-name="Standard"><text:span text:style-name="T12">- Color M-mode</text:span></text:p>
            <text:p text:style-name="Standard"><text:span text:style-name="T12">- M-Mode anatomiczny</text:span></text:p>
            <text:p text:style-name="P37">- Doppler pulsacyjny</text:p>
            <text:p text:style-name="P1">- Doppler ciągły (oferowane głowice sektorowe)</text:p>
            <text:p text:style-name="P1">- Doppler kolorowy</text:p>
            <text:p text:style-name="Standard"><text:span text:style-name="T5">- Power (angio) doppler</text:span></text:p>
            <text:p text:style-name="Standard"><text:span text:style-name="T5">- Doppler tkankowy kolorowy i spektralny</text:span></text:p>
          </table:table-cell>
          <table:table-cell table:style-name="Tabela2.A1" office:value-type="string">
            <text:p text:style-name="P4"/>
            <text:p text:style-name="P2">TAK</text:p>
            <text:p text:style-name="P2">TAK</text:p>
            <text:p text:style-name="P2">TAK</text:p>
            <text:p text:style-name="P2">TAK</text:p>
            <text:p text:style-name="P2">TAK</text:p>
            <text:p text:style-name="P2">TAK</text:p>
            <text:p text:style-name="P2">TAK</text:p>
            <text:p text:style-name="P41"><text:span text:style-name="T5">TAK</text:span></text:p>
            <text:p text:style-name="P2">TAK</text:p>
          </table:table-cell>
          <table:table-cell table:style-name="Tabela2.D2" office:value-type="string">
            <text:p text:style-name="P45"/>
          </table:table-cell>
          <table:table-cell table:style-name="Tabela2.E2" office:value-type="string">
            <text:p text:style-name="P45"/>
          </table:table-cell>
        </table:table-row>
        <table:table-row table:style-name="Tabela2.1">
          <table:table-cell table:style-name="Tabela2.A1" office:value-type="string">
            <text:list xml:id="list34602211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A1" office:value-type="string">
            <text:p text:style-name="Standard"><text:span text:style-name="T5">Pakiet pomiarów i obliczeń </text:span></text:p>
            <text:p text:style-name="Standard"><text:span text:style-name="T5">- kardiologiczny dla dorosłych</text:span></text:p>
            <text:p text:style-name="P1">- naczyniowy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3667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y obrys spektrum dopplerowskiego wraz z pakietami obliczeniowymi na obrazie ruchomym (w czasie rzeczywistym) oraz na obrazie zamrożonym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4009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A1" office:value-type="string">
            <text:p text:style-name="Standard"><text:span text:style-name="T5">Zoom (bez utraty jakości) min 8x na obrazie zatrzymanym i w min 8x w </text:span><text:soft-page-break/><text:span text:style-name="T5">czasie rzeczywistym </text:span></text:p>
          </table:table-cell>
          <table:table-cell table:style-name="Tabela2.A1" office:value-type="string">
            <text:p text:style-name="P2">TAK</text:p>
            <text:p text:style-name="P2"><text:soft-page-break/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5514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P1">Technika harmoniczna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5357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a optymalizacja obrazu 2D przy pomocy jednego klawisza 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3460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Częstotliwość odświeżania obrazu (Frame rate) w 2D – min. 1900 Hz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3917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Głębokość skanowania min 36 cm</text:span></text:p>
          </table:table-cell>
          <table:table-cell table:style-name="Tabela2.A1" office:value-type="string">
            <text:p text:style-name="P41"><text:span text:style-name="T5">TAK</text:span>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8702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Obrazowanie metodą skrzyżowanych ultradźwięków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0479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Funkcja redukcji szumów ultradźwiękowych z jednoczesnym podkreśleniem granic tkanek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9538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Jednoczesna prezentacja 2D i M-Mode w różnych proporcjach wielkości oraz samej prezentacji bez obrazu 2D. 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2762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e obrysowanie wsierdzia z możliwością korekty</text:span></text:p>
          </table:table-cell>
          <table:table-cell table:style-name="Tabela2.A1" office:value-type="string">
            <text:p text:style-name="P41"><text:span text:style-name="T5">TAK/NIE</text:span></text:p>
          </table:table-cell>
          <table:table-cell table:style-name="Tabela2.D2" office:value-type="string">
            <text:p text:style-name="P2">TAK – 5 pkt</text:p>
            <text:p text:style-name="P2">NIE – 0 pkt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0332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Możliwość przeprowadzenia ręcznej korekty obrysu poprzez cofnięcie kursorem do miejsca rozpoczęcia korekty <text:s/></text:span></text:p>
          </table:table-cell>
          <table:table-cell table:style-name="Tabela2.A1" office:value-type="string">
            <text:p text:style-name="P41"><text:span text:style-name="T5">TAK </text:span>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7556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Funkcja automatycznego ustawiania parametrów bramki dopplerowskiej w naczyniu</text:span></text:p>
          </table:table-cell>
          <table:table-cell table:style-name="Tabela2.A1" office:value-type="string">
            <text:p text:style-name="P41"><text:span text:style-name="T5">TAK/NIE</text:span></text:p>
            <text:p text:style-name="P2">podać</text:p>
          </table:table-cell>
          <table:table-cell table:style-name="Tabela2.D2" office:value-type="string">
            <text:p text:style-name="P2">TAK – 5 pkt</text:p>
            <text:p text:style-name="P2">NIE – 0 pkt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1313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Prezentacja DUPLEX 2D/Color Doppler dostępne ze wszystkich głowic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7665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Prezentacja TRIPLEX <text:s/>w wariancie 2D/Color Doppler i PW <text:s/>dostępne ze wszystkich głowic</text:span></text:p>
          </table:table-cell>
          <table:table-cell table:style-name="Tabela2.A1" office:value-type="string">
            <text:p text:style-name="P41"><text:span text:style-name="T5">TAK</text:span>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45">
          <table:table-cell table:style-name="Tabela2.A1" office:value-type="string">
            <text:list xml:id="list34610874" text:continue-numbering="true" text:style-name="L2">
              <text:list-item>
                <text:p text:style-name="P7"/>
              </text:list-item>
            </text:list>
          </table:table-cell>
          <table:table-cell table:style-name="Tabela2.D2" office:value-type="string">
            <text:p text:style-name="Standard"><text:span text:style-name="T5">Korekcja kąta bramki dopplerowskiej min. +/- 80stopni</text:span></text:p>
          </table:table-cell>
          <table:table-cell table:style-name="Tabela2.A1" office:value-type="string">
            <text:p text:style-name="P2">TAK</text:p>
            <text:p text:style-name="P41"><text:span text:style-name="T5">podać</text:span>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5029" text:continue-numbering="true" text:style-name="L2">
              <text:list-item>
                <text:p text:style-name="P7"/>
              </text:list-item>
            </text:list>
          </table:table-cell>
          <table:table-cell table:style-name="Tabela2.D2" office:value-type="string">
            <text:p text:style-name="Standard"><text:span text:style-name="T5">Regulacja szerokości bramki dopplerowskiej <text:s/>w granicach min. 1-16 mm</text:span></text:p>
          </table:table-cell>
          <table:table-cell table:style-name="Tabela2.A1" office:value-type="string">
            <text:p text:style-name="P41"><text:span text:style-name="T5">TAK</text:span></text:p>
            <text:p text:style-name="P2"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2035" text:continue-numbering="true" text:style-name="L2">
              <text:list-item>
                <text:p text:style-name="P7"/>
              </text:list-item>
            </text:list>
          </table:table-cell>
          <table:table-cell table:style-name="Tabela2.D2" office:value-type="string">
            <text:p text:style-name="Standard"><text:span text:style-name="T5">Zakres pomiaru prędkości dla Dopplera pulsacyjnego min <text:s/>8,5 m/s przy zerowym kącie korekcji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5">Największa wartość – 5 pkt</text:p>
            <text:p text:style-name="P5">Wartość graniczna – </text:p>
            <text:p text:style-name="P5"><text:soft-page-break/>0 pkt</text:p>
            <text:p text:style-name="P2">Pozostałe proporcjonalnie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5911" text:continue-numbering="true" text:style-name="L2">
              <text:list-item>
                <text:p text:style-name="P7"/>
              </text:list-item>
            </text:list>
          </table:table-cell>
          <table:table-cell table:style-name="Tabela2.D2" office:value-type="string">
            <text:p text:style-name="Standard"><text:span text:style-name="T5">Zakres pomiaru prędkości dla Dopplera ciągłego min <text:s/>12,5 m/s przy zerowym kącie korekcji</text:span></text:p>
          </table:table-cell>
          <table:table-cell table:style-name="Tabela2.A1" office:value-type="string">
            <text:p text:style-name="P2">TAK</text:p>
            <text:p text:style-name="P41"><text:span text:style-name="T5">podać</text:span></text:p>
          </table:table-cell>
          <table:table-cell table:style-name="Tabela2.D2" office:value-type="string">
            <text:p text:style-name="P43"><text:span text:style-name="T5">Największa wartość – 5 pkt</text:span></text:p>
            <text:p text:style-name="P5">Wartość graniczna –</text:p>
            <text:p text:style-name="P5"><text:s/>0 pkt</text:p>
            <text:p text:style-name="P2">Pozostałe proporcjonalnie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2833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a optymalizacja obrazu 2D przy pomocy jednego przycisku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6509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a korekcja kąta bramki dopplerowskiej w zakresie min. +/- 20 stopni <text:s/>za pomocą jednego przycisku</text:span></text:p>
          </table:table-cell>
          <table:table-cell table:style-name="Tabela2.A1" office:value-type="string">
            <text:p text:style-name="P2">TAK</text:p>
            <text:p text:style-name="P2">podać</text:p>
          </table:table-cell>
          <table:table-cell table:style-name="Tabela2.D2" office:value-type="string">
            <text:p text:style-name="P9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8928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5">Automatyczna zmiana częstotliwości Dopplera kolorowego wraz ze zmianą głębokości badania dla głowicy sektorowej. </text:span></text:p>
          </table:table-cell>
          <table:table-cell table:style-name="Tabela2.A1" office:value-type="string">
            <text:p text:style-name="P41"><text:span text:style-name="T5">TAK/NIE</text:span></text:p>
            <text:p text:style-name="P2">podać</text:p>
          </table:table-cell>
          <table:table-cell table:style-name="Tabela2.D2" office:value-type="string">
            <text:p text:style-name="P2">TAK – 5 pkt</text:p>
            <text:p text:style-name="P2">NIE – 0 pkt</text:p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2320" text:continue-numbering="true" text:style-name="L2">
              <text:list-header>
                <text:p text:style-name="P8"/>
              </text:list-header>
            </text:list>
          </table:table-cell>
          <table:table-cell table:style-name="Tabela2.A1" office:value-type="string">
            <text:h text:style-name="Heading_20_1" text:outline-level="1"><text:span text:style-name="T5">Sondy dedykowane do aparatu elektroniczne, szerokopasmowe</text:span></text:h>
          </table:table-cell>
          <table:table-cell table:style-name="Tabela2.A1" office:value-type="string">
            <text:p text:style-name="P4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7447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A1" office:value-type="string">
            <text:p text:style-name="Standard"><text:span text:style-name="T13">Głowica sektorowa, do badań kardiologicznych dla dorosłych wykonana w technologii ukierunkowanej polaryzacji kryształów/ technologii matrycowej lub </text:span><text:span text:style-name="T14">zapewniającej taki efekt poprawy rozdzielczości jak głowice matrycowe</text:span>.</text:p>
            <text:list xml:id="list3316090212927683974" text:style-name="WW8Num7">
              <text:list-item>
                <text:h text:style-name="P108" text:outline-level="1"><text:span text:style-name="T13">zakres częstotliwości pracy min 2-4 MHz </text:span></text:h>
              </text:list-item>
            </text:list>
            <text:h text:style-name="Heading_20_1" text:outline-level="1"><text:span text:style-name="T13">- min. 80 elementów <text:s/>tworzących obraz</text:span></text:h>
            <text:p text:style-name="Standard"><text:span text:style-name="T9">- </text:span><text:span text:style-name="T5">obrazowanie <text:s/>harmoniczne</text:span></text:p>
          </table:table-cell>
          <table:table-cell table:style-name="Tabela2.A1" office:value-type="string">
            <text:p text:style-name="P41"><text:span text:style-name="T5">TAK</text:span></text:p>
            <text:p text:style-name="P2">podać</text:p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3563" text:continue-list="list34587447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h text:style-name="Heading_20_1" text:outline-level="1"><text:span text:style-name="T13">Głowica liniowa </text:span></text:h>
            <text:h text:style-name="Heading_20_1" text:outline-level="1"><text:span text:style-name="T13">- zakres częstotliwości pracy min. 4-9MHz</text:span></text:h>
            <text:p text:style-name="P58"><text:span text:style-name="T5">- długość czoła głowicy <text:s/>max. 45 mm </text:span></text:p>
            <text:p text:style-name="P58"><text:span text:style-name="T5">- <text:s/>min. 160 elementów tworzących obraz</text:span></text:p>
          </table:table-cell>
          <table:table-cell table:style-name="Tabela2.A1" office:value-type="string">
            <text:p text:style-name="P41"><text:span text:style-name="T5">TAK</text:span></text:p>
            <text:p text:style-name="P2">podać</text:p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6590" text:continue-numbering="true" text:style-name="L2">
              <text:list-header>
                <text:p text:style-name="P8"/>
              </text:list-header>
            </text:list>
          </table:table-cell>
          <table:table-cell table:style-name="Tabela2.A1" office:value-type="string">
            <text:p text:style-name="P32">Inne</text:p>
          </table:table-cell>
          <table:table-cell table:style-name="Tabela2.A1" office:value-type="string">
            <text:p text:style-name="P4"/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1585" text:continue-numbering="true" text:style-name="L2">
              <text:list-item>
                <text:p text:style-name="P7"/>
              </text:list-item>
            </text:list>
          </table:table-cell>
          <table:table-cell table:style-name="Tabela2.A1" office:value-type="string">
            <text:p text:style-name="Standard"><text:span text:style-name="T6">Podać zalecaną przez producenta częstość wykonywania przeglądów </text:span><text:soft-page-break/><text:span text:style-name="T6">okresowych </text:span></text:p>
            <text:p text:style-name="Standard"><text:span text:style-name="T14">Wymienić zakres czynności wykonywanych podczas przeglądów okresowych oraz elementy zużywalne wymieniane podczas wykonywania w/w przeglądu</text:span></text:p>
          </table:table-cell>
          <table:table-cell table:style-name="Tabela2.A1" office:value-type="string">
            <text:p text:style-name="P2">TAK</text:p>
            <text:p text:style-name="P2"><text:soft-page-break/>podać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0468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p text:style-name="Standard"><text:span text:style-name="T6">Podłączenie i skonfigurowanie oferowanego echokardiografu do istniejącego w Zakładzie Radiologii systemu PACS/RIS <text:s/>firmy Alteris <text:s/>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88171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p text:style-name="Standard"><text:span text:style-name="T5">Eksport raportu (raport z logo O. Kardiologii) pacjenta w formie pdf do systemu szpitalnego</text:span>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1777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h text:style-name="Heading_20_5" text:outline-level="5"><text:span text:style-name="T5">Bezpłatna aktualizacja oprogramowania w okresie gwarancji</text:span></text:h>
          </table:table-cell>
          <table:table-cell table:style-name="Tabela2.A1" office:value-type="string">
            <text:p text:style-name="P41"><text:span text:style-name="T5">TAK</text:span>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3582" text:continue-numbering="true" text:style-name="L2">
              <text:list-header>
                <text:p text:style-name="P8"/>
              </text:list-header>
            </text:list>
          </table:table-cell>
          <table:table-cell table:style-name="Tabela2.D2" office:value-type="string">
            <text:h text:style-name="Heading_20_5" text:outline-level="5"><text:span text:style-name="T9">Możliwości rozbudowy dostępne na dzień składania oferty</text:span></text:h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3295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p text:style-name="Standard">Możliwość rozbudowy o analizę Strain/Strain Rate oraz obrazowanie kinetyczne umożliwiające m.in. automatyczny obrys wsierdzia oraz pomiar frakcji wyrzutowej. Dostępne w aparacie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3862" text:continue-numbering="true" text:style-name="L2">
              <text:list-item>
                <text:p text:style-name="P8"/>
              </text:list-item>
            </text:list>
          </table:table-cell>
          <table:table-cell table:style-name="Tabela2.D2" office:value-type="string">
            <text:p text:style-name="Standard"><text:span text:style-name="T14">Możliwość rozbudowy o głowicę do badań przezprzełykowych dla dorosłych </text:span><text:span text:style-name="T13">wykonana w technologii ukierunkowanej polaryzacji kryształów/ technologii matrycowej lub </text:span><text:span text:style-name="T14">zapewniającej taki efekt poprawy rozdzielczości jak głowice matrycowe</text:span>.</text:p>
            <text:p text:style-name="P58">- <text:span text:style-name="T6"><text:s/>zakres częstotliwości pracy min. 3-7 MHz, </text:span><text:span text:style-name="T5">tryby pracy: </text:span><text:span text:style-name="T18">2D, Color Doppler, PW Doppler, CW Doppler, obrazowanie harmoniczne</text:span></text:p>
          </table:table-cell>
          <table:table-cell table:style-name="Tabela2.A1" office:value-type="string">
            <text:p text:style-name="P2">TAK</text:p>
            <text:p text:style-name="P14">Podać typ i dane techniczne</text:p>
          </table:table-cell>
          <table:table-cell table:style-name="Tabela2.D2" office:value-type="string">
            <text:p text:style-name="P2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08633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p text:style-name="P58"><text:span text:style-name="T5">Możliwość rozbudowy o głowicę przezprzełykową pediatryczną zakres pracy min. 3-6,5 MHz, tryby pracy: </text:span><text:span text:style-name="T18">2D, Color Doppler, PW Doppler, CW Doppler, obrazowanie harmoniczne</text:span></text:p>
          </table:table-cell>
          <table:table-cell table:style-name="Tabela2.A1" office:value-type="string">
            <text:p text:style-name="P2">TAK</text:p>
            <text:p text:style-name="P41"><text:span text:style-name="T6">Podać typ i dane techniczne</text:span>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591146" text:continue-numbering="true" text:style-name="L2">
              <text:list-item>
                <text:p text:style-name="P44"><text:span text:style-name="T5"/></text:p>
              </text:list-item>
            </text:list>
          </table:table-cell>
          <table:table-cell table:style-name="Tabela2.D2" office:value-type="string">
            <text:p text:style-name="Standard">Możliwość rozbudowy o oprogramowanie do prób wysiłkowych Stress Echo</text:p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list xml:id="list34612936" text:continue-numbering="true" text:style-name="L2">
              <text:list-item>
                <text:p text:style-name="P44"><text:span text:style-name="T5"><text:s/></text:span></text:p>
              </text:list-item>
            </text:list>
          </table:table-cell>
          <table:table-cell table:style-name="Tabela2.D2" office:value-type="string">
            <text:h text:style-name="P122" text:outline-level="6">Możliwość rozbudowy o głowicę tzw. ślepą CW</text:h>
          </table:table-cell>
          <table:table-cell table:style-name="Tabela2.A1" office:value-type="string">
            <text:p text:style-name="P2">TAK</text:p>
          </table:table-cell>
          <table:table-cell table:style-name="Tabela2.D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1"/>
      <text:p text:style-name="P74"><text:tab/><text:tab/><text:tab/></text:p>
      <text:p text:style-name="P56">Wymogiem jest aby wartości podane <text:s/>w kolumnie „Parametr oferowany” były zgodne z danymi zawartymi w oficjalnym dokumencie producenta <text:soft-page-break/>przedstawiającym dane techniczne - Product Data. Zamawiający ma prawo wystąpić do Wykonawcy o udostępnienie takiego dokumentu celem weryfikacji. Niespełnienie tego wymagania spowoduje odrzucenie oferty jako niezgodnej z treścią SIWZ.</text:p>
      <text:p text:style-name="P56"/>
      <text:p text:style-name="P56">Zamawiający zastrzega sobie prawo do zażądania w wyznaczonym przez siebie terminie, dokonania przez Wykonawcę prezentacji, pokazu oferowanego echokardiografu ze wszystkimi wymaganymi parametrami. Niespełnienie tego wymagania spowoduje odrzucenie oferty jako niezgodnej z treścią SIWZ.</text:p>
      <text:p text:style-name="Zwykły_20_tekst"/>
      <text:p text:style-name="P38">Zasady przyznawania punktów wstępnych w kryterium „Ocena techniczna – jakość”:</text:p>
      <text:p text:style-name="P38"/>
      <text:p text:style-name="P53"><text:span text:style-name="T9">Dla <text:s/>pkt 6, 9, 13, 36, 38, 43, 44, 47 –</text:span><text:span text:style-name="T5">Parametr b</text:span><text:span text:style-name="T20">ę</text:span><text:span text:style-name="T5">dzie oceniony według zasad opisanych w kolumnie <text:s/>„Punktacja”.</text:span></text:p>
      <text:p text:style-name="P21"/>
      <text:h text:style-name="Heading_20_1" text:outline-level="1"><text:span text:style-name="T5">Dla pkt 43, 44</text:span></text:h>
      <text:p text:style-name="Zwykły_20_tekst"><text:span text:style-name="T22">Punktacja zostanie obliczona według następującego wzoru:</text:span></text:p>
      <text:p text:style-name="Zwykły_20_tekst"><text:span text:style-name="T22">LPK = wartość punktowa x (Wof - Wgr) / (Wmax - Wgr)</text:span></text:p>
      <text:p text:style-name="Zwykły_20_tekst"><text:span text:style-name="T22">LPK - liczba punktów za dany parametr</text:span></text:p>
      <text:p text:style-name="Zwykły_20_tekst"><text:span text:style-name="T22">Wgr - wartość graniczna parametru</text:span></text:p>
      <text:p text:style-name="Zwykły_20_tekst"><text:span text:style-name="T22">Wof - wartość parametru oferowanego przez wykonawcę</text:span></text:p>
      <text:p text:style-name="Zwykły_20_tekst"><text:span text:style-name="T22">Wmax - maksymalna zaoferowana wartość</text:span></text:p>
      <text:p text:style-name="P102"/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97"><text:span text:style-name="T3">Ultrasonograf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55">Opis parametru</text:p>
          </table:table-cell>
          <table:table-cell table:style-name="Tabela3.A1" office:value-type="string">
            <text:p text:style-name="P55">Warunek graniczny</text:p>
          </table:table-cell>
          <table:table-cell table:style-name="Tabela3.A1" office:value-type="string">
            <text:p text:style-name="P55">Punktacja</text:p>
          </table:table-cell>
          <table:table-cell table:style-name="Tabela3.E1" office:value-type="string">
            <text:p text:style-name="P55">Parametr oferowany</text:p>
          </table:table-cell>
        </table:table-row>
        <table:table-row table:style-name="Tabela3.2">
          <table:table-cell table:style-name="Tabela3.A2" office:value-type="string">
            <text:list xml:id="list3203284221895531518" text:style-name="L3">
              <text:list-item>
                <text:p text:style-name="P80"/>
              </text:list-item>
            </text:list>
          </table:table-cell>
          <table:table-cell table:style-name="Tabela3.A2" office:value-type="string">
            <text:p text:style-name="P10">Ultrasonograf</text:p>
            <text:p text:style-name="Standard"><text:span text:style-name="T6">Aparat fabrycznie nowy, rok produkcji <text:s/>2019</text:span></text:p>
            <text:p text:style-name="Standard"><text:span text:style-name="T6">Producent</text:span></text:p>
            <text:p text:style-name="P10">Model/typ</text:p>
            <text:p text:style-name="P66"><text:span text:style-name="T5">Kraj pochodzenia</text:span></text:p>
          </table:table-cell>
          <table:table-cell table:style-name="Tabela3.C2" office:value-type="string">
            <text:p text:style-name="P81">TAK</text:p>
            <text:p text:style-name="P81">podać</text:p>
          </table:table-cell>
          <table:table-cell table:style-name="Tabela3.D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D2" office:value-type="string">
            <text:list xml:id="list34587787" text:continue-numbering="true" text:style-name="L3">
              <text:list-header>
                <text:p text:style-name="P84"/>
              </text:list-header>
            </text:list>
          </table:table-cell>
          <table:table-cell table:style-name="Tabela3.D2" office:value-type="string">
            <text:p text:style-name="P32">PARAMETRY OGÓLNE</text:p>
          </table:table-cell>
          <table:table-cell table:style-name="Tabela3.C3" office:value-type="string">
            <text:p text:style-name="P82"/>
          </table:table-cell>
          <table:table-cell table:style-name="Tabela3.C3" office:value-type="string">
            <text:p text:style-name="P82"/>
          </table:table-cell>
          <table:table-cell table:style-name="Tabela3.E3" office:value-type="string">
            <text:p text:style-name="P85"/>
          </table:table-cell>
        </table:table-row>
        <table:table-row table:style-name="Tabela3.2">
          <table:table-cell table:style-name="Tabela3.A4" office:value-type="string">
            <text:list xml:id="list34583273" text:continue-numbering="true" text:style-name="L3">
              <text:list-item>
                <text:p text:style-name="P84"/>
              </text:list-item>
            </text:list>
          </table:table-cell>
          <table:table-cell table:style-name="Tabela3.A4" office:value-type="string">
            <text:p text:style-name="Standard"><text:span text:style-name="T5">Aparat stacjonarny, </text:span><text:span text:style-name="T6">mobilny z czterema skrętnymi kołami, z blokadą i do jazdy na wprost, hamulcem przynajmniej na dwóch kołach </text:span></text:p>
          </table:table-cell>
          <table:table-cell table:style-name="Tabela3.C4" office:value-type="string">
            <text:p text:style-name="P81">TAK</text:p>
            <text:p text:style-name="P81">podać</text:p>
          </table:table-cell>
          <table:table-cell table:style-name="Tabela3.C4" office:value-type="string">
            <text:p text:style-name="P82"/>
          </table:table-cell>
          <table:table-cell table:style-name="Tabela3.E4" office:value-type="string">
            <text:p text:style-name="P85"/>
          </table:table-cell>
        </table:table-row>
        <table:table-row table:style-name="Tabela3.2">
          <table:table-cell table:style-name="Tabela3.D2" office:value-type="string">
            <text:list xml:id="list34599971" text:continue-numbering="true" text:style-name="L3">
              <text:list-item>
                <text:p text:style-name="P84"/>
              </text:list-item>
            </text:list>
          </table:table-cell>
          <table:table-cell table:style-name="Tabela3.D2" office:value-type="string">
            <text:p text:style-name="P10">Zasilanie sieciowe 220-230 V, 50-60Hz</text:p>
          </table:table-cell>
          <table:table-cell table:style-name="Tabela3.D2" office:value-type="string">
            <text:p text:style-name="P81">TAK</text:p>
          </table:table-cell>
          <table:table-cell table:style-name="Tabela3.C4" office:value-type="string">
            <text:p text:style-name="P82"/>
          </table:table-cell>
          <table:table-cell table:style-name="Tabela3.E5" office:value-type="string">
            <text:p text:style-name="P85"/>
          </table:table-cell>
        </table:table-row>
        <table:table-row table:style-name="Tabela3.2">
          <table:table-cell table:style-name="Tabela3.A4" office:value-type="string">
            <text:list xml:id="list34611695" text:continue-numbering="true" text:style-name="L3">
              <text:list-item>
                <text:p text:style-name="P84"/>
              </text:list-item>
            </text:list>
          </table:table-cell>
          <table:table-cell table:style-name="Tabela3.A4" office:value-type="string">
            <text:p text:style-name="P10">Cyfrowy system formowania i przetwarzania wiązki ultradźwiękowej</text:p>
          </table:table-cell>
          <table:table-cell table:style-name="Tabela3.C4" office:value-type="string">
            <text:p text:style-name="P81">TAK</text:p>
          </table:table-cell>
          <table:table-cell table:style-name="Tabela3.C4" office:value-type="string">
            <text:p text:style-name="P82"/>
          </table:table-cell>
          <table:table-cell table:style-name="Tabela3.E5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6837" text:continue-numbering="true" text:style-name="L3">
              <text:list-item>
                <text:p text:style-name="P84"/>
              </text:list-item>
            </text:list>
          </table:table-cell>
          <table:table-cell table:style-name="Tabela3.B7" office:value-type="string">
            <text:p text:style-name="P39"><text:span text:style-name="T6">Zakres częstotliwości pracy aparatu z głowicami USG przeznaczonymi do współpracy z tym aparatem:<text:line-break/>min. 2-12 <text:s/>MHz.</text:span></text:p>
            <text:p text:style-name="P11"/>
          </table:table-cell>
          <table:table-cell table:style-name="Tabela3.B7" office:value-type="string">
            <text:p text:style-name="P81">TAK</text:p>
            <text:p text:style-name="P40"><text:span text:style-name="T6">podać</text:span></text:p>
          </table:table-cell>
          <table:table-cell table:style-name="Tabela3.A2" office:value-type="string">
            <text:p text:style-name="P41"><text:span text:style-name="T5">2-12MHz – 0 pkt</text:span></text:p>
            <text:p text:style-name="P41"><text:span text:style-name="T5">2-18 MHz – 5 pkt</text:span></text:p>
            <text:p text:style-name="P88"><text:span text:style-name="T5">Powyżej 18 MHz – 10 pkt</text:span></text:p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3860" text:continue-numbering="true" text:style-name="L3">
              <text:list-item>
                <text:p text:style-name="P84"/>
              </text:list-item>
            </text:list>
          </table:table-cell>
          <table:table-cell table:style-name="Tabela3.A2" office:value-type="string">
            <text:p text:style-name="P113"><text:span text:style-name="T26">Regulacja wysokości panelu sterowania (pulpitu) <text:s/>w zakresie min. 0-20cm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8431" text:continue-numbering="true" text:style-name="L3">
              <text:list-item>
                <text:p text:style-name="P84"/>
              </text:list-item>
            </text:list>
          </table:table-cell>
          <table:table-cell table:style-name="Tabela3.A2" office:value-type="string">
            <text:p text:style-name="P113"><text:span text:style-name="T26">Regulacja obrotu panelu sterowania (pulpitu) w lewo / prawo minimum +/- 30 stopni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4311" text:continue-numbering="true" text:style-name="L3">
              <text:list-item>
                <text:p text:style-name="P84"/>
              </text:list-item>
            </text:list>
          </table:table-cell>
          <table:table-cell table:style-name="Tabela3.A2" office:value-type="string">
            <text:p text:style-name="P113"><text:span text:style-name="T26">Monitor kolorowy LCD o przekątnej ekranu minimum 21” z możliwością regulacji położenia niezależnie od konsoli aparatu.</text:span></text:p>
            <text:p text:style-name="Standard"><text:span text:style-name="T26">- </text:span><text:span text:style-name="T5">obraz USG powinien zajmować min. 50% pola monitora</text:span></text:p>
            <text:p text:style-name="P113"><text:span text:style-name="T26">Regulacja lewo-prawo, góra-dół</text:span></text:p>
            <text:p text:style-name="P113"><text:span text:style-name="T26">Rozdzielczość min. 1680x1050 pikseli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13047" text:continue-numbering="true" text:style-name="L3">
              <text:list-item>
                <text:p text:style-name="P84"/>
              </text:list-item>
            </text:list>
          </table:table-cell>
          <table:table-cell table:style-name="Tabela3.B7" office:value-type="string">
            <text:p text:style-name="P39"><text:span text:style-name="T6">Podtrzymanie bateryjne wbudowane w aparat umożliwiające ponowne <text:s/>uruchomienie aparatu i gotowość do pracy w czasie nie dłuższym niż 20 sek.</text:span></text:p>
          </table:table-cell>
          <table:table-cell table:style-name="Tabela3.B7" office:value-type="string">
            <text:p text:style-name="P12">TAK/NIE</text:p>
            <text:p text:style-name="P12"/>
          </table:table-cell>
          <table:table-cell table:style-name="Tabela3.B7" office:value-type="string">
            <text:p text:style-name="P12">Nie - 0 pkt</text:p>
            <text:p text:style-name="P40"><text:span text:style-name="T6">Tak - 5 pkt</text:span></text:p>
          </table:table-cell>
          <table:table-cell table:style-name="Tabela3.E2" office:value-type="string">
            <text:p text:style-name="P85"/>
          </table:table-cell>
        </table:table-row>
        <text:soft-page-break/>
        <table:table-row table:style-name="Tabela3.7">
          <table:table-cell table:style-name="Tabela3.A2" office:value-type="string">
            <text:list xml:id="list34604636" text:continue-numbering="true" text:style-name="L3">
              <text:list-item>
                <text:p text:style-name="P84"/>
              </text:list-item>
            </text:list>
          </table:table-cell>
          <table:table-cell table:style-name="Tabela3.B7" office:value-type="string">
            <text:p text:style-name="P39"><text:span text:style-name="T6">Dotykowy ekran LCD o przekątnej min. 12" do sterowania funkcjami aparatu, wbudowany w aparat</text:span></text:p>
          </table:table-cell>
          <table:table-cell table:style-name="Tabela3.B7" office:value-type="string">
            <text:p text:style-name="P88"><text:span text:style-name="T6">TAK</text:span></text:p>
            <text:p text:style-name="P78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9188" text:continue-numbering="true" text:style-name="L3">
              <text:list-item>
                <text:p text:style-name="P84"/>
              </text:list-item>
            </text:list>
          </table:table-cell>
          <table:table-cell table:style-name="Tabela3.A2" office:value-type="string">
            <text:p text:style-name="P113"><text:span text:style-name="T26">Min. 4 aktywne gniazda do przyłączenia głowic obrazowych USG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6914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79"><text:span text:style-name="T5">Ultrasonograf przystosowany do pracy z głowicą przezprzełykową matrycową zaoferowaną w pkt 51 opisu przedmiotu zamówienia na echokardiograf z głowicą przezprzełykową, oprogramowanie do TEE</text:span></text:p>
          </table:table-cell>
          <table:table-cell table:style-name="Tabela3.A2" office:value-type="string">
            <text:p text:style-name="P88"><text:span text:style-name="T6">TAK</text:span>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98116" text:continue-numbering="true" text:style-name="L3">
              <text:list-header>
                <text:p text:style-name="P84"/>
              </text:list-header>
            </text:list>
          </table:table-cell>
          <table:table-cell table:style-name="Tabela3.B7" office:value-type="string">
            <text:p text:style-name="P56"><text:span text:style-name="T10">OBRAZOWANIE I PREZENTACJA OBRAZU</text:span></text:p>
          </table:table-cell>
          <table:table-cell table:style-name="Tabela3.A2" office:value-type="string">
            <text:p text:style-name="P82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82796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15">B-mode</text:p>
          </table:table-cell>
          <table:table-cell table:style-name="Tabela3.A2" office:value-type="string">
            <text:p text:style-name="P81">TAK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4313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Standard"><text:span text:style-name="T6">Maksymalna głębokość penetracji w trybie 2D dla głowicy sektorowej: min. 30cm, zależy od nastaw i sondy.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18">
          <table:table-cell table:style-name="Tabela3.A2" office:value-type="string">
            <text:list xml:id="list34593317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Standard"><text:span text:style-name="T6">Powiększenie obrazu ( bez utraty jakości ) min. 8 krotne</text:span></text:p>
          </table:table-cell>
          <table:table-cell table:style-name="Tabela3.A2" office:value-type="string">
            <text:p text:style-name="P81">TAK</text:p>
            <text:p text:style-name="P88"><text:span text:style-name="T6">podać</text:span>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90288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15">M-mode</text:p>
          </table:table-cell>
          <table:table-cell table:style-name="Tabela3.A2" office:value-type="string">
            <text:p text:style-name="P81">TAK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612038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15">Kolor M-mode</text:p>
          </table:table-cell>
          <table:table-cell table:style-name="Tabela3.A2" office:value-type="string">
            <text:p text:style-name="P81">TAK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606900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15">Power Doppler</text:p>
          </table:table-cell>
          <table:table-cell table:style-name="Tabela3.A2" office:value-type="string">
            <text:p text:style-name="P81">TAK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0064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P113"><text:span text:style-name="T26">Regulacja bramki w zakresie min. 1-16 mm</text:span></text:p>
          </table:table-cell>
          <table:table-cell table:style-name="Tabela3.A2" office:value-type="string">
            <text:p text:style-name="P81">TAK</text:p>
            <text:p text:style-name="P81">podać</text:p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4376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P113"><text:span text:style-name="T26">Kolorowy Doppler Tkankowy</text:span></text:p>
          </table:table-cell>
          <table:table-cell table:style-name="Tabela3.A2" office:value-type="string">
            <text:p text:style-name="P81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3721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P113"><text:span text:style-name="T26">Doppler spektralny z falą ciągłą z max mierzoną prędkością przy zerowym kącie min. 12,5 m/s</text:span></text:p>
          </table:table-cell>
          <table:table-cell table:style-name="Tabela3.A2" office:value-type="string">
            <text:p text:style-name="P81">TAK</text:p>
            <text:p text:style-name="P88"><text:span text:style-name="T6">podać</text:span></text:p>
            <text:p text:style-name="P81"/>
          </table:table-cell>
          <table:table-cell table:style-name="Tabela3.A2" office:value-type="string">
            <text:p text:style-name="P5">Największa wartość – </text:p>
            <text:p text:style-name="P5">5 pkt</text:p>
            <text:p text:style-name="P5">Wartość graniczna – </text:p>
            <text:p text:style-name="P5">0 pkt</text:p>
            <text:p text:style-name="P86">Pozostałe proporcjonalnie</text:p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10298" text:continue-numbering="true" text:style-name="L3">
              <text:list-item>
                <text:p text:style-name="P83"/>
              </text:list-item>
            </text:list>
          </table:table-cell>
          <table:table-cell table:style-name="Tabela3.A2" office:value-type="string">
            <text:p text:style-name="P113"><text:span text:style-name="T26">Oprogramowanie pomiarowe wraz z pakietem obliczeniowym i raportami.</text:span></text:p>
          </table:table-cell>
          <table:table-cell table:style-name="Tabela3.A2" office:value-type="string">
            <text:p text:style-name="P81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ext:soft-page-break/>
        <table:table-row table:style-name="Tabela3.7">
          <table:table-cell table:style-name="Tabela3.A2" office:value-type="string">
            <text:list xml:id="list34608131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Jednoczesna prezentacja na ekranie w czasie rzeczywistym ruchomych obrazów 2D, Dopplera kolorowego i PW – Doppler - triplex</text:span></text:p>
          </table:table-cell>
          <table:table-cell table:style-name="Tabela3.B7" office:value-type="string">
            <text:p text:style-name="P12">TAK</text:p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2462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39"><text:span text:style-name="T6">Częstość odświeżania obrazu w trybie 2D (minimum 1900</text:span><text:span text:style-name="T7"> obr./sek.)</text:span></text:p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4662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39"><text:span text:style-name="T6">Ilość częstotliwości harmonicznych dla sondy sektorowej <text:s/>przezklatkowej (minimum 3)</text:span></text:p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2979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39"><text:span text:style-name="T6">Doppler spektralny z falą pulsacyjną PW z max. mierzoną prędkością przy zerowym kącie min 8,5 m/s</text:span></text:p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B7" office:value-type="string">
            <text:p text:style-name="P5">Największa wartość – </text:p>
            <text:p text:style-name="P5">5 pkt</text:p>
            <text:p text:style-name="P43"><text:span text:style-name="T5">Wartość graniczna – </text:span></text:p>
            <text:p text:style-name="P43"><text:span text:style-name="T5">0 pkt</text:span></text:p>
            <text:p text:style-name="P40"><text:span text:style-name="T5">Pozostałe proporcjonalnie</text:span></text:p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93265" text:continue-numbering="true" text:style-name="L3">
              <text:list-header>
                <text:p text:style-name="P84"/>
              </text:list-header>
            </text:list>
          </table:table-cell>
          <table:table-cell table:style-name="Tabela3.B7" office:value-type="string">
            <text:p text:style-name="P94"><text:span text:style-name="T4">OPROGRAMOWANIE POMIAROWO OBLICZENIOWE</text:span></text:p>
          </table:table-cell>
          <table:table-cell table:style-name="Tabela3.A2" office:value-type="string">
            <text:p text:style-name="P82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1434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56"><text:span text:style-name="T6">Oprogramowanie do pomiarów, obliczeń i generowania raportów dla badań:<text:tab/></text:span></text:p>
            <text:p text:style-name="P56"><text:span text:style-name="T6">- echokardiograficznych dorosłych<text:tab/><text:tab/></text:span></text:p>
            <text:p text:style-name="P56"><text:span text:style-name="T6">- badań naczyniowych<text:tab/><text:tab/></text:span></text:p>
            <text:p text:style-name="P15">- badań TCD</text:p>
            <text:p text:style-name="P15">- badań brzusznych</text:p>
          </table:table-cell>
          <table:table-cell table:style-name="Tabela3.A2" office:value-type="string">
            <text:p text:style-name="P12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9892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Możliwość dokonania pomiarów na obrazach i pętlach obrazowych z archiwum systemu.</text:span></text:p>
          </table:table-cell>
          <table:table-cell table:style-name="Tabela3.A2" office:value-type="string">
            <text:p text:style-name="P12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5125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Pomiary odległości, obwodu, pola powierzchni, objętości, objętości przepływu</text:span></text:p>
          </table:table-cell>
          <table:table-cell table:style-name="Tabela3.A2" office:value-type="string">
            <text:p text:style-name="P40"><text:span text:style-name="T6">TAK</text:span>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8243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Automatyczny obrys spektrum i wyznaczanie parametrów przepływu na zatrzymanym spektrum oraz w czasie rzeczywistym na ruchomym spektrum<text:tab/></text:span></text:p>
          </table:table-cell>
          <table:table-cell table:style-name="Tabela3.A2" office:value-type="string">
            <text:p text:style-name="P12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5212" text:continue-numbering="true" text:style-name="L3">
              <text:list-item>
                <text:p text:style-name="P89"><text:span text:style-name="T6"/></text:p>
              </text:list-item>
            </text:list>
          </table:table-cell>
          <table:table-cell table:style-name="Tabela3.B7" office:value-type="string">
            <text:p text:style-name="Standard"><text:span text:style-name="T5">Automatyczna korekcja kąta bramki dopplerowskiej <text:s/>w zakresie min.+/- 20 stopni za pomocą jednego przycisku</text:span></text:p>
          </table:table-cell>
          <table:table-cell table:style-name="Tabela3.A2" office:value-type="string">
            <text:p text:style-name="P12">TAK</text:p>
            <text:p text:style-name="P12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3872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Możliwość zaprogramowania w aparacie własnych pomiarów</text:span></text:p>
          </table:table-cell>
          <table:table-cell table:style-name="Tabela3.A2" office:value-type="string">
            <text:p text:style-name="P12">TAK</text:p>
            <text:p text:style-name="P81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ext:soft-page-break/>
        <table:table-row table:style-name="Tabela3.2">
          <table:table-cell table:style-name="Tabela3.A2" office:value-type="string">
            <text:list xml:id="list34595083" text:continue-numbering="true" text:style-name="L3">
              <text:list-header>
                <text:p text:style-name="P84"/>
              </text:list-header>
            </text:list>
          </table:table-cell>
          <table:table-cell table:style-name="Tabela3.B7" office:value-type="string">
            <text:p text:style-name="P92">ARCHIWIZACJA</text:p>
          </table:table-cell>
          <table:table-cell table:style-name="Tabela3.A2" office:value-type="string">
            <text:p text:style-name="P82"/>
          </table:table-cell>
          <table:table-cell table:style-name="Tabela3.A2" office:value-type="string">
            <text:p text:style-name="P82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5376" text:continue-numbering="true" text:style-name="L3">
              <text:list-item>
                <text:p text:style-name="P89"><text:span text:style-name="T6"/></text:p>
              </text:list-item>
            </text:list>
          </table:table-cell>
          <table:table-cell table:style-name="Tabela3.B7" office:value-type="string">
            <text:p text:style-name="Standard">Wbudowany<text:span text:style-name="T26"> wewnętrzny system archiwizacji obrazów i sekwencji oraz danych pacjentów na dysku twardym oraz możliwość zapisu obrazów w formatach kompatybilnych z systemem operacyjnym Windows, tj. w formatach co najmniej DICOM, AVI, <text:s/>JPG </text:span></text:p>
          </table:table-cell>
          <table:table-cell table:style-name="Tabela3.B7" office:value-type="string">
            <text:p text:style-name="P12">TAK</text:p>
            <text:p text:style-name="P12">podać</text:p>
            <text:p text:style-name="P16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12595" text:continue-numbering="true" text:style-name="L3">
              <text:list-item>
                <text:p text:style-name="P89"><text:span text:style-name="T6"/></text:p>
              </text:list-item>
            </text:list>
          </table:table-cell>
          <table:table-cell table:style-name="Tabela3.B7" office:value-type="string">
            <text:h text:style-name="Heading_20_6" text:outline-level="6"><text:span text:style-name="T26">Wewnętrzny dysk twardy ultrasonografu <text:s/>o pojemności min. 500 GB</text:span></text:h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97258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Nagrywarka DVD-R</text:span></text:p>
          </table:table-cell>
          <table:table-cell table:style-name="Tabela3.B7" office:value-type="string">
            <text:p text:style-name="P40"><text:span text:style-name="T6">TAK</text:span></text:p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6549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Nagrywanie i odtwarzanie obrazów dynamicznych<text:line-break/> ( tzw. cine loop ) dla prezentacji Dopplera</text:span></text:p>
          </table:table-cell>
          <table:table-cell table:style-name="Tabela3.B7" office:value-type="string">
            <text:p text:style-name="P12">TAK</text:p>
            <text:p text:style-name="P16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6811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Archiwizacja badań w postaci plików obrazowych i sekwencji filmowych na wbudowanym napędzie DVD-R/RW w ogólnodostępnych formatach w tym: JPG lub TIFF, AVI oraz DICOM 3.0. Zapis na płytę <text:s/>swobodnie wybranych pacjentów z ich obrazami i pętlami obrazowymi </text:span></text:p>
          </table:table-cell>
          <table:table-cell table:style-name="Tabela3.B7" office:value-type="string">
            <text:p text:style-name="P12">TAK</text:p>
            <text:p text:style-name="P16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3652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Wyjście USB do pamięci typu FLASH do nagrywania obrazów w formatach co najmniej JPG lub TIFF, AVI, DICOM</text:span></text:p>
          </table:table-cell>
          <table:table-cell table:style-name="Tabela3.B7" office:value-type="string">
            <text:p text:style-name="P12">TAK</text:p>
            <text:p text:style-name="P12">podać</text:p>
            <text:p text:style-name="P16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2859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Raporty dla każdego rodzaju i trybu badania z możliwością dołączania obrazów do raportu oraz z możliwością wprowadzania własnych opisów i komentarzy do raportu</text:span></text:p>
          </table:table-cell>
          <table:table-cell table:style-name="Tabela3.B7" office:value-type="string">
            <text:p text:style-name="P12">TAK</text:p>
            <text:p text:style-name="P16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2021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5">Obsługa protokołów w pełnym zakresie archiwizacji i wydruku obrazu oraz obsługi worklisty DICOM 3.0 <text:s/>z podłączeniem do sieci PACS/RIS użytkowanej w Zakładzie Radiologii.</text:span></text:p>
          </table:table-cell>
          <table:table-cell table:style-name="Tabela3.B7" office:value-type="string">
            <text:p text:style-name="P40"><text:span text:style-name="T6">TAK</text:span></text:p>
            <text:p text:style-name="P18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2">
          <table:table-cell table:style-name="Tabela3.A2" office:value-type="string">
            <text:list xml:id="list34585438" text:continue-numbering="true" text:style-name="L3">
              <text:list-header>
                <text:p text:style-name="P84"/>
              </text:list-header>
            </text:list>
          </table:table-cell>
          <table:table-cell table:style-name="Tabela3.B7" office:value-type="string">
            <text:p text:style-name="Standard"><text:span text:style-name="T9">Sondy dedykowane do aparatu elektroniczne, szerokopasmowe</text:span></text:p>
          </table:table-cell>
          <table:table-cell table:style-name="Tabela3.B7" office:value-type="string">
            <text:p text:style-name="P17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47">
          <table:table-cell table:style-name="Tabela3.A2" office:value-type="string">
            <text:list xml:id="list34582805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h text:style-name="Heading_20_1" text:outline-level="1"><text:span text:style-name="T15">Głowica sektorowa, do badań kardiologicznych dla dorosłych </text:span></text:h>
            <text:h text:style-name="Heading_20_1" text:outline-level="1"><text:span text:style-name="T15">- zakres częstotliwości pracy min 2-4 MHz </text:span></text:h>
            <text:h text:style-name="Heading_20_1" text:outline-level="1"><text:span text:style-name="T15">- min. 80 elementów <text:s/>tworzących obraz</text:span></text:h>
            <text:p text:style-name="Standard"><text:soft-page-break/><text:span text:style-name="T9">- </text:span><text:span text:style-name="T5">obrazowanie <text:s/>harmoniczne</text:span></text:p>
          </table:table-cell>
          <table:table-cell table:style-name="Tabela3.B7" office:value-type="string">
            <text:p text:style-name="P40"><text:span text:style-name="T6">TAK</text:span></text:p>
            <text:p text:style-name="P12">podać</text:p>
            <text:p text:style-name="P16"/>
          </table:table-cell>
          <table:table-cell table:style-name="Tabela3.B7" office:value-type="string">
            <text:p text:style-name="P17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6043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7">Głowica convex, </text:span></text:p>
            <text:p text:style-name="Standard"><text:span text:style-name="T6"><text:s/>- zakres częstotliwości pracy <text:s/>min. 2 – 5 MHz</text:span></text:p>
            <text:h text:style-name="Heading_20_1" text:outline-level="1"><text:span text:style-name="T16">- min.128 elementów tworzących obraz</text:span></text:h>
            <text:p text:style-name="Standard">- <text:span text:style-name="T5">obrazowanie <text:s/>harmoniczne</text:span></text:p>
          </table:table-cell>
          <table:table-cell table:style-name="Tabela3.B7" office:value-type="string">
            <text:p text:style-name="P12">TAK</text:p>
            <text:p text:style-name="P12">podać</text:p>
            <text:p text:style-name="P12"/>
          </table:table-cell>
          <table:table-cell table:style-name="Tabela3.B7" office:value-type="string">
            <text:p text:style-name="P17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0598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h text:style-name="Heading_20_1" text:outline-level="1"><text:span text:style-name="T15">Głowica liniowa </text:span></text:h>
            <text:list xml:id="list8439552323826572532" text:style-name="WW8Num10">
              <text:list-item>
                <text:h text:style-name="P109" text:outline-level="1"><text:span text:style-name="T15">zakres częstotliwości pracy min. 4-9MHz</text:span></text:h>
              </text:list-item>
            </text:list>
            <text:p text:style-name="P58"><text:span text:style-name="T5">- <text:s text:c="2"/>długość czoła głowicy <text:s/>max. 45 mm </text:span></text:p>
            <text:p text:style-name="Standard"><text:span text:style-name="T5">- <text:s/>min. 128 elementów</text:span><text:span text:style-name="T3"> </text:span><text:span text:style-name="T26">tworzących obraz</text:span></text:p>
            <text:p text:style-name="Standard"><text:span text:style-name="T6">- </text:span><text:span text:style-name="T5">obrazowanie <text:s/>harmoniczne</text:span></text:p>
          </table:table-cell>
          <table:table-cell table:style-name="Tabela3.B7" office:value-type="string">
            <text:p text:style-name="P40"><text:span text:style-name="T6">TAK</text:span></text:p>
            <text:p text:style-name="P40"><text:span text:style-name="T6">podać</text:span></text:p>
            <text:p text:style-name="P16"/>
          </table:table-cell>
          <table:table-cell table:style-name="Tabela3.B7" office:value-type="string">
            <text:p text:style-name="P17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0726" text:continue-list="list34600598" text:style-name="L3">
              <text:list-header>
                <text:p text:style-name="P84"/>
              </text:list-header>
            </text:list>
          </table:table-cell>
          <table:table-cell table:style-name="Tabela3.B7" office:value-type="string">
            <text:p text:style-name="Standard"><text:span text:style-name="T10">Opcje rozbudowy dostępne na dzień składania oferty</text:span></text:p>
          </table:table-cell>
          <table:table-cell table:style-name="Tabela3.B7" office:value-type="string">
            <text:p text:style-name="P19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4330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Oprogramowanie do analizy odkształceń i tempa odkształceń mięśnia sercowego.</text:span></text:p>
          </table:table-cell>
          <table:table-cell table:style-name="Tabela3.B7" office:value-type="string">
            <text:p text:style-name="P40"><text:span text:style-name="T6">TAK</text:span></text:p>
            <text:p text:style-name="P18"/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9538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Sonda sektorowa przezklatkowa dziecięca o zakresie częstotliwości min. 3 – 8 MHz</text:span></text:p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7214" text:continue-numbering="true" text:style-name="L3">
              <text:list-item>
                <text:p text:style-name="P89"><text:span text:style-name="T6"/></text:p>
              </text:list-item>
            </text:list>
          </table:table-cell>
          <table:table-cell table:style-name="Tabela3.B7" office:value-type="string">
            <text:p text:style-name="Standard"><text:span text:style-name="T6">Sonda przezprzełykowa pediatryczna, zakres pracy min. 3,5 -6,5 MHz</text:span></text:p>
          </table:table-cell>
          <table:table-cell table:style-name="Tabela3.B7" office:value-type="string">
            <text:p text:style-name="P12">TAK</text:p>
            <text:p text:style-name="P12">podać</text:p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6591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Oprogramowanie do automatycznego wyznaczania frakcji wyrzutowej</text:span></text:p>
          </table:table-cell>
          <table:table-cell table:style-name="Tabela3.B7" office:value-type="string">
            <text:p text:style-name="P12">TAK</text:p>
          </table:table-cell>
          <table:table-cell table:style-name="Tabela3.A2" office:value-type="string">
            <text:p text:style-name="P95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04563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11"><text:s/>Stress Echo</text:p>
          </table:table-cell>
          <table:table-cell table:style-name="Tabela3.B7" office:value-type="string">
            <text:p text:style-name="P12">TAK</text:p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612190" text:continue-numbering="true" text:style-name="L3">
              <text:list-header>
                <text:p text:style-name="P87"/>
              </text:list-header>
            </text:list>
          </table:table-cell>
          <table:table-cell table:style-name="Tabela3.B7" office:value-type="string">
            <text:p text:style-name="P34">INNE</text:p>
          </table:table-cell>
          <table:table-cell table:style-name="Tabela3.B7" office:value-type="string">
            <text:p text:style-name="P13"/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98775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Standard"><text:span text:style-name="T6">Podać zalecaną przez producenta częstość wykonywania przeglądów okresowych </text:span></text:p>
            <text:p text:style-name="Standard"><text:span text:style-name="T26">Wymienić zakres czynności wykonywanych podczas przeglądów okresowych oraz elementy zużywalne wymieniane podczas wykonywania w/w przeglądu</text:span></text:p>
          </table:table-cell>
          <table:table-cell table:style-name="Tabela3.B7" office:value-type="string">
            <text:p text:style-name="P12">TAK</text:p>
            <text:p text:style-name="P12">podać</text:p>
            <text:p text:style-name="P12"/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ext:soft-page-break/>
        <table:table-row table:style-name="Tabela3.7">
          <table:table-cell table:style-name="Tabela3.A2" office:value-type="string">
            <text:list xml:id="list34601776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39"><text:span text:style-name="T6">Podłączenie i skonfigurowanie oferowanego ultrasonografu do istniejącego w Zakładzie Radiologii systemu PACS/RIS <text:s/>firmy Alteris <text:s/></text:span></text:p>
          </table:table-cell>
          <table:table-cell table:style-name="Tabela3.B7" office:value-type="string">
            <text:p text:style-name="P12">TAK</text:p>
            <text:p text:style-name="P12"/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3587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25">Eksport raportu ( raport z logo O. Kardiologii ) pacjenta w formie pdf do systemu szpitalnego</text:p>
          </table:table-cell>
          <table:table-cell table:style-name="Tabela3.B7" office:value-type="string">
            <text:p text:style-name="P13">TAK</text:p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  <table:table-row table:style-name="Tabela3.7">
          <table:table-cell table:style-name="Tabela3.A2" office:value-type="string">
            <text:list xml:id="list34586083" text:continue-numbering="true" text:style-name="L3">
              <text:list-item>
                <text:p text:style-name="P83"/>
              </text:list-item>
            </text:list>
          </table:table-cell>
          <table:table-cell table:style-name="Tabela3.B7" office:value-type="string">
            <text:p text:style-name="P39"><text:span text:style-name="T5">Bezpłatna aktualizacja oprogramowania w okresie gwarancji</text:span></text:p>
          </table:table-cell>
          <table:table-cell table:style-name="Tabela3.B7" office:value-type="string">
            <text:p text:style-name="P12">TAK</text:p>
            <text:p text:style-name="P12"/>
          </table:table-cell>
          <table:table-cell table:style-name="Tabela3.B7" office:value-type="string">
            <text:p text:style-name="P13"/>
          </table:table-cell>
          <table:table-cell table:style-name="Tabela3.E2" office:value-type="string">
            <text:p text:style-name="P85"/>
          </table:table-cell>
        </table:table-row>
      </table:table>
      <text:p text:style-name="P35"/>
      <text:p text:style-name="P35"/>
      <text:p text:style-name="P56">Wymogiem jest aby wartości podane <text:s/>w kolumnie „Parametr oferowany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 treścią SIWZ.</text:p>
      <text:p text:style-name="P56"/>
      <text:p text:style-name="P56">Zamawiający zastrzega sobie prawo do zażądania w wyznaczonym przez siebie terminie, dokonania przez Wykonawcę prezentacji, pokazu oferowanego ultrasonografu ze wszystkimi wymaganymi parametrami. Niespełnienie tego wymagania spowoduje odrzucenie oferty jako niezgodnej z treścią SIWZ.</text:p>
      <text:p text:style-name="Zwykły_20_tekst"/>
      <text:p text:style-name="P38">Zasady przyznawania punktów wstępnych w kryterium „Ocena techniczna – jakość”:</text:p>
      <text:p text:style-name="P21"/>
      <text:p text:style-name="P53"><text:span text:style-name="T9">Dla <text:s/>pkt 5, 9, 21, 26 –</text:span><text:span text:style-name="T5"> Parametr b</text:span><text:span text:style-name="T20">ę</text:span><text:span text:style-name="T5">dzie oceniony według zasad opisanych w kolumnie „Punktacja”.</text:span></text:p>
      <text:p text:style-name="P21"/>
      <text:h text:style-name="Heading_20_1" text:outline-level="1">Dla pkt <text:s/>21,26</text:h>
      <text:p text:style-name="P101">Punktacja zostanie obliczona według następującego wzoru:</text:p>
      <text:p text:style-name="Zwykły_20_tekst"><text:span text:style-name="T22">LPK = wartość punktowa x (Wof - Wgr) / (Wmax - Wgr)</text:span></text:p>
      <text:p text:style-name="Zwykły_20_tekst"><text:span text:style-name="T22">LPK - liczba punktów za dany parametr</text:span></text:p>
      <text:p text:style-name="P101">Wgr - wartość graniczna parametru</text:p>
      <text:p text:style-name="Zwykły_20_tekst"><text:span text:style-name="T22">Wof - wartość parametru oferowanego przez wykonawcę</text:span></text:p>
      <text:p text:style-name="Zwykły_20_tekst"><text:span text:style-name="T22">Wmax - maksymalna zaoferowana wartość</text:span></text:p>
      <text:p text:style-name="P103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GillSansAltOneWGL" svg:font-family="GillSansAltOneWG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025cm" style:auto-text-indent="false" fo:background-color="#ffffff" fo:keep-with-next="always">
        <style:background-image/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ill Sans MT" fo:font-size="12pt" fo:language="pl" fo:country="PL" style:font-name-asian="MS Mincho" style:font-size-asian="12pt" style:font-name-complex="Gill Sans MT" style:font-size-complex="10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20z0" style:family="text"/>
    <style:style style:name="WW8Num30z0" style:family="text">
      <style:text-properties fo:font-size="12pt" style:font-size-asian="12pt"/>
    </style:style>
    <style:style style:name="WW8Num3z0" style:family="text">
      <style:text-properties fo:color="#000000" style:font-name="Times New Roman" style:font-name-asian="Times New Roman" style:font-name-complex="Times New Roman"/>
    </style:style>
    <style:style style:name="WW8Num4z0" style:family="text"/>
    <style:style style:name="WW8Num7z0" style:family="text">
      <style:text-properties fo:font-size="12pt" style:font-size-asian="12pt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Numbering_20_Symbols" style:display-name="Numbering Symbols" style:family="text"/>
    <style:style style:name="WW8Num10z0" style:family="text"/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background-color="transparen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3" text:anchor-type="char" svg:x="0.034cm" svg:y="0.097cm" svg:width="24.989cm" svg:height="1.697cm" draw:z-index="2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>Zał. nr <text:span text:style-name="MT1">1 - </text:span><text:span text:style-name="MT2">Formularz „Zestawienie wymaganych parametrów technicznych i użytkowych” <text:s text:c="195"/></text:span><text:span text:style-name="MT2"><text:page-number text:select-page="current">20</text:page-number></text:span><text:span text:style-name="MT2"> z </text:span><text:span text:style-name="MT2"><text:page-count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4-02T12:37:51.94</meta:creation-date>
    <dc:date>2019-04-02T14:39:12.38</dc:date>
    <dc:creator>Agata Bosiak</dc:creator>
    <meta:editing-duration>PT2H1M17S</meta:editing-duration>
    <meta:editing-cycles>8</meta:editing-cycles>
    <meta:generator>OpenOffice/4.1.1$Win32 OpenOffice.org_project/411m6$Build-9775</meta:generator>
    <meta:printed-by>Agata Bosiak</meta:printed-by>
    <meta:print-date>2019-04-02T14:37:06.66</meta:print-date>
    <meta:document-statistic meta:table-count="3" meta:image-count="1" meta:object-count="0" meta:page-count="21" meta:paragraph-count="616" meta:word-count="3552" meta:character-count="25167"/>
  </office:meta>
</office:document-meta>
</file>